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/>
      <style:text-properties style:font-name-asian="Calibri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  <style:text-properties style:font-name-asian="Calibri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2000 M. GRUODŽIO 7 D. NUTARIMO NR. 1417 „DĖL ĮGALIOJIMŲ SUTEIKIMO ĮGYVENDINANT LIETUVOS RESPUBLIKOS VARTOTOJŲ TEISIŲ GYNIMO ĮSTATYMĄ“ PRIPAŽINIMO NETEKUSIU GALIOS</text:p>
      <text:p text:style-name="P8"/>
      <text:p text:style-name="P9"/>
      <text:p text:style-name="P10">2011 m. <text:s text:c="21"/>d. Nr.</text:p>
      <text:p text:style-name="P11">Vilnius</text:p>
      <text:p text:style-name="P12"/>
      <text:p text:style-name="Normal"/>
      <text:p text:style-name="P13"><text:span text:style-name="T14">Lietuvos Respublikos Vyriausybė <text:s/>n u t a r i a :</text:span></text:p>
      <text:p text:style-name="P15"><text:span text:style-name="T16">1</text:span><text:span text:style-name="T17">. Pripažinti netekusiu galios Lietuvos Respublikos Vyriausybės 2000 m. gruodžio 7 d. nutarimą Nr. 1417 „Dėl įgaliojimų suteikimo įgyvendinant Lietuvos Resp</text:span><text:span text:style-name="T18">ublikos vartotojų teisių gynimo įstatymą“ (Žin., 2000, Nr.<text:s/></text:span><text:a xlink:href="https://www.e-tar.lt/portal/legalAct.html?documentId=TAIS.115215" office:target-frame-name="_blank" xlink:show="new"><text:span text:style-name="T19">106-3368</text:span></text:a><text:span text:style-name="T20">).</text:span></text:p>
      <text:p text:style-name="P21"><text:span text:style-name="T22">2</text:span><text:span text:style-name="T23">. Šis nutarimas įsigalioja 2011 m. gruodžio 1 d.</text:span></text:p>
      <text:p text:style-name="Normal"/>
      <text:p text:style-name="P24"/>
      <text:p text:style-name="P25"/>
      <text:p text:style-name="P26"><text:span text:style-name="T27">Ministras Pirmininkas</text:span></text:p>
      <text:p text:style-name="Normal"/>
      <text:p text:style-name="P28"/>
      <text:p text:style-name="P29"><text:span text:style-name="T30">Aplinkos ministr</text:span><text:span text:style-name="T31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veikauskas</meta:initial-creator>
    <dc:creator>adlibuser</dc:creator>
    <meta:creation-date>2017-03-10T13:59:00Z</meta:creation-date>
    <dc:date>2017-03-10T13:59:00Z</dc: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65" meta:row-count="28" meta:non-whitespace-character-count="676"/>
  </office:meta>
</office:document-meta>
</file>