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555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7" style:parent-style-name="Normal" style:family="paragraph">
      <style:paragraph-properties fo:margin-left="3.15in">
        <style:tab-stops/>
      </style:paragraph-properties>
    </style:style>
    <style:style style:name="T68" style:parent-style-name="DefaultParagraphFont" style:family="text">
      <style:text-properties fo:text-transform="uppercase" style:language-asian="lt" style:country-asian="LT"/>
    </style:style>
    <style:style style:name="P69" style:parent-style-name="Normal" style:family="paragraph">
      <style:paragraph-properties fo:margin-left="3.15in">
        <style:tab-stops/>
      </style:paragraph-properties>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justify"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31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fo:color="#000000"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fo:language="en" fo:country="US"/>
    </style:style>
    <style:style style:name="T168" style:parent-style-name="DefaultParagraphFont" style:family="text">
      <style:text-properties style:font-name="TimesLT" style:font-size-complex="12pt" fo:language="en" fo:country="US"/>
    </style:style>
    <style:style style:name="P169" style:parent-style-name="Normal" style:family="paragraph">
      <style:paragraph-properties fo:text-align="justify" fo:text-indent="0.9in"/>
    </style:style>
    <style:style style:name="T170" style:parent-style-name="DefaultParagraphFont" style:family="text">
      <style:text-properties style:font-name="TimesLT" style:font-size-complex="12pt" fo:language="en" fo:country="US"/>
    </style:style>
    <style:style style:name="T171" style:parent-style-name="DefaultParagraphFont" style:family="text">
      <style:text-properties style:font-name="TimesLT" style:font-size-complex="12pt" fo:language="en" fo:country="US"/>
    </style:style>
    <style:style style:name="T172" style:parent-style-name="DefaultParagraphFont" style:family="text">
      <style:text-properties style:font-name="TimesLT" style:font-size-complex="12pt" fo:language="en" fo:country="US"/>
    </style:style>
    <style:style style:name="P173" style:parent-style-name="Normal" style:family="paragraph">
      <style:paragraph-properties fo:text-align="justify" fo:text-indent="0.9in"/>
    </style:style>
    <style:style style:name="T174" style:parent-style-name="DefaultParagraphFont" style:family="text">
      <style:text-properties style:font-name="TimesLT" style:font-size-complex="12pt" fo:language="en" fo:country="US"/>
    </style:style>
    <style:style style:name="T175" style:parent-style-name="DefaultParagraphFont" style:family="text">
      <style:text-properties style:font-name="TimesLT" style:font-size-complex="12pt" fo:language="en" fo:country="US"/>
    </style:style>
    <style:style style:name="T176" style:parent-style-name="DefaultParagraphFont" style:family="text">
      <style:text-properties style:font-name="TimesLT"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text-properties style:font-name="TimesLT" style:font-size-complex="12pt" fo:language="en" fo:country="US"/>
    </style:style>
    <style:style style:name="P183" style:parent-style-name="Normal" style:family="paragraph">
      <style:paragraph-properties fo:text-align="justify" fo:text-indent="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justify" fo:text-indent="0.2166in"/>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TimesLT" style:font-size-complex="12pt" fo:language="en" fo:country="US"/>
    </style:style>
    <style:style style:name="T311" style:parent-style-name="DefaultParagraphFont" style:family="text">
      <style:text-properties style:font-name="TimesLT" style:font-size-complex="12pt" fo:language="en" fo:country="US"/>
    </style:style>
    <style:style style:name="T312" style:parent-style-name="DefaultParagraphFont" style:family="text">
      <style:text-properties style:font-name="TimesLT"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center"/>
      <style:text-properties fo:font-size="11pt" style:font-size-asian="11pt" style:font-size-complex="6pt"/>
    </style:style>
    <style:style style:name="P346" style:parent-style-name="Normal" style:family="paragraph">
      <style:paragraph-properties fo:text-align="justify" fo:text-indent="0.2166in"/>
      <style:text-properties fo:font-size="11pt" style:font-size-asian="11pt"/>
    </style:style>
    <style:style style:name="P347" style:parent-style-name="Normal" style:family="paragraph">
      <style:paragraph-properties fo:text-indent="3.543in"/>
      <style:text-properties fo:color="#000000" style:language-asian="lt" style:country-asian="LT"/>
    </style:style>
    <style:style style:name="P348" style:parent-style-name="Normal" style:family="paragraph">
      <style:paragraph-properties fo:text-indent="3.543in"/>
      <style:text-properties fo:color="#000000" style:language-asian="lt" style:country-asian="LT"/>
    </style:style>
    <style:style style:name="P349" style:parent-style-name="Normal" style:family="paragraph">
      <style:paragraph-properties fo:text-indent="3.543in"/>
      <style:text-properties fo:color="#000000" style:language-asian="lt" style:country-asian="LT"/>
    </style:style>
    <style:style style:name="P350" style:parent-style-name="Normal" style:family="paragraph">
      <style:paragraph-properties fo:text-indent="3.543in"/>
      <style:text-properties fo:color="#000000" style:language-asian="lt" style:country-asian="LT"/>
    </style:style>
    <style:style style:name="P351" style:parent-style-name="Normal" style:family="paragraph">
      <style:paragraph-properties fo:text-indent="3.543in"/>
      <style:text-properties fo:color="#000000" style:language-asian="lt" style:country-asian="LT"/>
    </style:style>
    <style:style style:name="P352" style:parent-style-name="Normal" style:family="paragraph">
      <style:paragraph-properties fo:text-indent="3.543in"/>
      <style:text-properties fo:color="#000000" style:language-asian="lt" style:country-asian="LT"/>
    </style:style>
    <style:style style:name="P353" style:parent-style-name="Normal" style:family="paragraph">
      <style:paragraph-properties fo:text-indent="3.543in"/>
      <style:text-properties fo:color="#000000" style:language-asian="lt" style:country-asian="LT"/>
    </style:style>
    <style:style style:name="P354" style:parent-style-name="Normal" style:family="paragraph">
      <style:paragraph-properties fo:text-indent="3.543in"/>
      <style:text-properties fo:color="#000000" style:language-asian="lt" style:country-asian="LT"/>
    </style:style>
    <style:style style:name="P355" style:parent-style-name="Normal" style:family="paragraph">
      <style:paragraph-properties fo:text-indent="3.543in"/>
      <style:text-properties fo:color="#000000" style:language-asian="lt" style:country-asian="LT"/>
    </style:style>
    <style:style style:name="P356" style:parent-style-name="Normal" style:family="paragraph">
      <style:paragraph-properties fo:text-indent="3.543in"/>
      <style:text-properties fo:color="#000000" style:language-asian="lt" style:country-asian="LT"/>
    </style:style>
    <style:style style:name="P357" style:parent-style-name="Normal" style:family="paragraph">
      <style:paragraph-properties fo:text-indent="3.543in"/>
      <style:text-properties fo:color="#000000" style:language-asian="lt" style:country-asian="LT"/>
    </style:style>
    <style:style style:name="P358" style:parent-style-name="Normal" style:family="paragraph">
      <style:paragraph-properties fo:text-indent="3.543in"/>
      <style:text-properties fo:color="#000000" style:language-asian="lt" style:country-asian="LT"/>
    </style:style>
    <style:style style:name="P359" style:parent-style-name="Normal" style:family="paragraph">
      <style:paragraph-properties fo:text-indent="3.543in"/>
      <style:text-properties fo:color="#000000" style:language-asian="lt" style:country-asian="LT"/>
    </style:style>
    <style:style style:name="P360" style:parent-style-name="Normal" style:family="paragraph">
      <style:paragraph-properties fo:text-indent="3.543in"/>
      <style:text-properties fo:color="#000000" style:language-asian="lt" style:country-asian="LT"/>
    </style:style>
    <style:style style:name="P361" style:parent-style-name="Normal" style:family="paragraph">
      <style:paragraph-properties fo:text-indent="3.543in"/>
      <style:text-properties fo:color="#000000" style:language-asian="lt" style:country-asian="LT"/>
    </style:style>
    <style:style style:name="P362" style:parent-style-name="Normal" style:family="paragraph">
      <style:paragraph-properties fo:text-indent="3.543in"/>
      <style:text-properties fo:color="#000000" style:language-asian="lt" style:country-asian="LT"/>
    </style:style>
    <style:style style:name="P363" style:parent-style-name="Normal" style:family="paragraph">
      <style:paragraph-properties fo:text-indent="3.543in"/>
      <style:text-properties fo:color="#000000" style:language-asian="lt" style:country-asian="LT"/>
    </style:style>
    <style:style style:name="P364" style:parent-style-name="Normal" style:family="paragraph">
      <style:paragraph-properties fo:text-indent="3.543in"/>
      <style:text-properties fo:color="#000000" style:language-asian="lt" style:country-asian="LT"/>
    </style:style>
    <style:style style:name="P365" style:parent-style-name="Normal" style:family="paragraph">
      <style:paragraph-properties fo:text-indent="3.543in"/>
      <style:text-properties fo:color="#000000" style:language-asian="lt" style:country-asian="LT"/>
    </style:style>
    <style:style style:name="P366" style:parent-style-name="Normal" style:family="paragraph">
      <style:paragraph-properties fo:text-indent="3.543in"/>
      <style:text-properties fo:color="#000000" style:language-asian="lt" style:country-asian="LT"/>
    </style:style>
    <style:style style:name="P367" style:parent-style-name="Normal" style:family="paragraph">
      <style:paragraph-properties fo:text-indent="3.543in"/>
      <style:text-properties fo:color="#000000" style:language-asian="lt" style:country-asian="LT"/>
    </style:style>
    <style:style style:name="P368" style:parent-style-name="Normal" style:family="paragraph">
      <style:paragraph-properties fo:text-indent="3.543in"/>
      <style:text-properties fo:color="#000000" style:language-asian="lt" style:country-asian="LT"/>
    </style:style>
    <style:style style:name="P369" style:parent-style-name="Normal" style:family="paragraph">
      <style:paragraph-properties fo:text-indent="3.543in"/>
      <style:text-properties fo:color="#000000" style:language-asian="lt" style:country-asian="LT"/>
    </style:style>
    <style:style style:name="P370" style:parent-style-name="Normal" style:family="paragraph">
      <style:paragraph-properties fo:text-indent="3.543in"/>
      <style:text-properties fo:color="#000000" style:language-asian="lt" style:country-asian="LT"/>
    </style:style>
    <style:style style:name="P371" style:parent-style-name="Normal" style:family="paragraph">
      <style:paragraph-properties fo:text-indent="3.543in"/>
      <style:text-properties fo:color="#000000" style:language-asian="lt" style:country-asian="LT"/>
    </style:style>
    <style:style style:name="P372" style:parent-style-name="Normal" style:family="paragraph">
      <style:paragraph-properties fo:text-indent="3.543in"/>
      <style:text-properties fo:color="#000000" style:language-asian="lt" style:country-asian="LT"/>
    </style:style>
    <style:style style:name="P373" style:parent-style-name="Normal" style:family="paragraph">
      <style:paragraph-properties fo:text-indent="3.543in"/>
      <style:text-properties fo:color="#000000" style:language-asian="lt" style:country-asian="LT"/>
    </style:style>
    <style:style style:name="P374" style:parent-style-name="Normal" style:family="paragraph">
      <style:paragraph-properties fo:text-indent="3.543in"/>
      <style:text-properties fo:color="#000000" style:language-asian="lt" style:country-asian="LT"/>
    </style:style>
    <style:style style:name="P375" style:parent-style-name="Normal" style:family="paragraph">
      <style:paragraph-properties fo:text-indent="3.543in"/>
      <style:text-properties fo:color="#000000" style:language-asian="lt" style:country-asian="LT"/>
    </style:style>
    <style:style style:name="P376" style:parent-style-name="Normal" style:family="paragraph">
      <style:paragraph-properties fo:text-indent="3.543in"/>
      <style:text-properties fo:color="#000000" style:language-asian="lt" style:country-asian="LT"/>
    </style:style>
    <style:style style:name="P377" style:parent-style-name="Normal" style:family="paragraph">
      <style:paragraph-properties fo:text-indent="3.543in"/>
      <style:text-properties fo:color="#000000" style:language-asian="lt" style:country-asian="LT"/>
    </style:style>
    <style:style style:name="P378" style:parent-style-name="Normal" style:family="paragraph">
      <style:paragraph-properties fo:text-indent="3.543in"/>
      <style:text-properties fo:color="#000000" style:language-asian="lt" style:country-asian="LT"/>
    </style:style>
    <style:style style:name="P379" style:parent-style-name="Normal" style:family="paragraph">
      <style:paragraph-properties fo:text-indent="3.543in"/>
      <style:text-properties fo:color="#000000" style:language-asian="lt" style:country-asian="LT"/>
    </style:style>
    <style:style style:name="P380" style:parent-style-name="Normal" style:family="paragraph">
      <style:paragraph-properties fo:text-indent="3.543in"/>
      <style:text-properties fo:color="#000000" style:language-asian="lt" style:country-asian="LT"/>
    </style:style>
    <style:style style:name="P381" style:parent-style-name="Normal" style:family="paragraph">
      <style:paragraph-properties fo:text-indent="3.543in"/>
      <style:text-properties fo:color="#000000" style:language-asian="lt" style:country-asian="LT"/>
    </style:style>
    <style:style style:name="P382" style:parent-style-name="Normal" style:family="paragraph">
      <style:paragraph-properties fo:text-indent="3.543in"/>
      <style:text-properties fo:color="#000000" style:language-asian="lt" style:country-asian="LT"/>
    </style:style>
    <style:style style:name="P383" style:parent-style-name="Normal" style:family="paragraph">
      <style:paragraph-properties fo:text-indent="3.543in"/>
      <style:text-properties fo:color="#000000" style:language-asian="lt" style:country-asian="LT"/>
    </style:style>
    <style:style style:name="P384" style:parent-style-name="Normal" style:family="paragraph">
      <style:paragraph-properties fo:text-indent="3.543in"/>
      <style:text-properties fo:color="#000000" style:language-asian="lt" style:country-asian="LT"/>
    </style:style>
    <style:style style:name="P385" style:parent-style-name="Normal" style:family="paragraph">
      <style:paragraph-properties fo:text-indent="3.543in"/>
      <style:text-properties fo:color="#000000" style:language-asian="lt" style:country-asian="LT"/>
    </style:style>
    <style:style style:name="P386" style:parent-style-name="Normal" style:family="paragraph">
      <style:paragraph-properties fo:text-indent="3.543in"/>
      <style:text-properties fo:color="#000000" style:language-asian="lt" style:country-asian="LT"/>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indent="3.543in"/>
      <style:text-properties fo:color="#000000" style:language-asian="lt" style:country-asian="LT"/>
    </style:style>
    <style:style style:name="P391" style:parent-style-name="Normal" style:family="paragraph">
      <style:paragraph-properties fo:text-indent="3.543in"/>
      <style:text-properties fo:color="#000000" style:language-asian="lt" style:country-asian="LT"/>
    </style:style>
    <style:style style:name="P392" style:parent-style-name="Normal" style:family="paragraph">
      <style:paragraph-properties fo:text-indent="3.54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margin-left="3.3472in">
        <style:tab-stops/>
      </style:paragraph-properties>
      <style:text-properties style:language-asian="lt" style:country-asian="LT"/>
    </style:style>
    <style:style style:name="P396" style:parent-style-name="Normal" style:family="paragraph">
      <style:paragraph-properties fo:text-align="center"/>
      <style:text-properties style:language-asian="lt" style:country-asian="LT"/>
    </style:style>
    <style:style style:name="P397" style:parent-style-name="Normal" style:family="paragraph">
      <style:paragraph-properties fo:text-align="center" fo:text-indent="3.7798in"/>
      <style:text-properties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fo:text-indent="0.043in"/>
      <style:text-properties style:language-asian="lt" style:country-asian="LT"/>
    </style:style>
    <style:style style:name="P406" style:parent-style-name="Normal" style:family="paragraph">
      <style:paragraph-properties fo:text-align="center" fo:text-indent="0.043in"/>
      <style:text-properties style:language-asian="lt" style:country-asian="LT"/>
    </style:style>
    <style:style style:name="P407" style:parent-style-name="Normal" style:family="paragraph">
      <style:paragraph-properties fo:text-align="center"/>
      <style:text-properties style:language-asian="lt" style:country-asian="LT"/>
    </style:style>
    <style:style style:name="P408" style:parent-style-name="Normal" style:family="paragraph">
      <style:paragraph-properties fo:text-align="center"/>
      <style:text-properties style:language-asian="lt" style:country-asian="LT"/>
    </style:style>
    <style:style style:name="P409" style:parent-style-name="Normal" style:family="paragraph">
      <style:paragraph-properties fo:text-align="center"/>
      <style:text-properties style:language-asian="lt" style:country-asian="LT"/>
    </style:style>
    <style:style style:name="P410" style:parent-style-name="Normal" style:family="paragraph">
      <style:paragraph-properties fo:text-align="center" fo:text-indent="0.043in"/>
      <style:text-properties style:language-asian="lt" style:country-asian="LT"/>
    </style:style>
    <style:style style:name="P411" style:parent-style-name="Normal" style:family="paragraph">
      <style:paragraph-properties fo:text-align="justify" fo:text-indent="0.4923in"/>
      <style:text-properties style:language-asian="lt" style:country-asian="LT"/>
    </style:style>
    <style:style style:name="P412" style:parent-style-name="Normal" style:family="paragraph">
      <style:paragraph-properties fo:text-align="center" fo:text-indent="1.0951in"/>
      <style:text-properties fo:font-size="10pt" style:font-size-asian="10pt" style:language-asian="lt" style:country-asian="LT"/>
    </style:style>
    <style:style style:name="P413" style:parent-style-name="Normal" style:family="paragraph">
      <style:text-properties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fo:text-indent="0.6027in"/>
      <style:text-properties fo:font-size="10pt" style:font-size-asian="10pt" style:language-asian="lt" style:country-asian="LT"/>
    </style:style>
    <style:style style:name="P416" style:parent-style-name="Normal" style:family="paragraph">
      <style:paragraph-properties fo:text-align="justify"/>
      <style:text-properties style:language-asian="lt" style:country-asian="LT"/>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fo:margin-left="2.5in" fo:text-indent="0.8875in">
        <style:tab-stops/>
      </style:paragraph-properties>
      <style:text-properties fo:font-size="10pt" style:font-size-asian="10pt" style:language-asian="lt" style:country-asian="LT"/>
    </style:style>
    <style:style style:name="P420" style:parent-style-name="Normal" style:family="paragraph">
      <style:text-properties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277in"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center" fo:text-indent="0.4923in"/>
      <style:text-properties fo:font-size="10pt" style:font-size-asian="10pt" style:language-asian="lt" style:country-asian="LT"/>
    </style:style>
    <style:style style:name="P431" style:parent-style-name="Normal" style:family="paragraph">
      <style:paragraph-properties fo:text-align="justify" fo:text-indent="0.4923in"/>
      <style:text-properties fo:font-size="10pt" style:font-size-asian="10pt"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justify"/>
      <style:text-properties style:language-asian="lt" style:country-asian="LT"/>
    </style:style>
    <style:style style:name="P435" style:parent-style-name="Normal" style:family="paragraph">
      <style:paragraph-properties fo:text-align="justify" fo:text-indent="0.4923in"/>
      <style:text-properties style:language-asian="lt" style:country-asian="LT"/>
    </style:style>
    <style:style style:name="P436" style:parent-style-name="Normal" style:family="paragraph">
      <style:paragraph-properties fo:text-align="justify" fo:text-indent="0.4923in"/>
      <style:text-properties style:language-asian="lt" style:country-asian="LT"/>
    </style:style>
    <style:style style:name="P437" style:parent-style-name="Normal" style:family="paragraph">
      <style:paragraph-properties fo:text-align="justify"/>
      <style:text-properties style:language-asian="lt" style:country-asian="LT"/>
    </style:style>
    <style:style style:name="P438" style:parent-style-name="Normal" style:family="paragraph">
      <style:paragraph-properties fo:text-align="justify"/>
      <style:text-properties style:language-asian="lt" style:country-asian="LT"/>
    </style:style>
    <style:style style:name="P439" style:parent-style-name="Normal" style:family="paragraph">
      <style:paragraph-properties fo:text-align="justify" fo:margin-left="4.9in" fo:text-indent="0.5in">
        <style:tab-stops/>
      </style:paragraph-properties>
      <style:text-properties style:language-asian="lt" style:country-asian="LT"/>
    </style:style>
    <style:style style:name="P440" style:parent-style-name="Normal" style:family="paragraph">
      <style:paragraph-properties fo:text-align="justify" fo:margin-left="4.9in" fo:text-indent="0.5in">
        <style:tab-stops/>
      </style:paragraph-properties>
      <style:text-properties style:language-asian="lt" style:country-asian="L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paragraph-properties fo:text-align="center"/>
      <style:text-properties style:language-asian="lt" style:country-asian="LT"/>
    </style:style>
    <style:style style:name="P443" style:parent-style-name="Normal" style:family="paragraph">
      <style:paragraph-properties fo:text-align="center"/>
      <style:text-properties style:language-asian="lt" style:country-asian="LT"/>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center"/>
      <style:text-properties style:language-asian="lt" style:country-asian="LT"/>
    </style:style>
    <style:style style:name="P448" style:parent-style-name="Normal" style:family="paragraph">
      <style:paragraph-properties fo:text-align="center"/>
      <style:text-properties style:language-asian="lt" style:country-asian="LT"/>
    </style:style>
    <style:style style:name="P449" style:parent-style-name="Normal" style:family="paragraph">
      <style:paragraph-properties fo:text-align="center"/>
      <style:text-properties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P453" style:parent-style-name="Normal" style:family="paragraph">
      <style:paragraph-properties fo:text-indent="3.543in"/>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indent="3.543in"/>
      <style:text-properties fo:color="#000000" style:language-asian="lt" style:country-asian="LT"/>
    </style:style>
    <style:style style:name="P456" style:parent-style-name="Normal" style:family="paragraph">
      <style:paragraph-properties fo:text-indent="3.543in"/>
      <style:text-properties fo:color="#000000" style:language-asian="lt" style:country-asian="LT"/>
    </style:style>
    <style:style style:name="P457" style:parent-style-name="Normal" style:family="paragraph">
      <style:paragraph-properties fo:text-indent="3.54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margin-left="3.3472in">
        <style:tab-stops/>
      </style:paragraph-properties>
      <style:text-properties style:language-asian="lt" style:country-asian="LT"/>
    </style:style>
    <style:style style:name="P461" style:parent-style-name="Normal" style:family="paragraph">
      <style:paragraph-properties fo:text-align="center"/>
      <style:text-properties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fo:text-indent="3.7798in"/>
      <style:text-properties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fo:text-indent="0.043in"/>
      <style:text-properties style:language-asian="lt" style:country-asian="LT"/>
    </style:style>
    <style:style style:name="P472" style:parent-style-name="Normal" style:family="paragraph">
      <style:paragraph-properties fo:text-align="center" fo:text-indent="0.043in"/>
      <style:text-properties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paragraph-properties fo:text-align="center" fo:text-indent="0.043in"/>
      <style:text-properties style:language-asian="lt" style:country-asian="LT"/>
    </style:style>
    <style:style style:name="P477" style:parent-style-name="Normal" style:family="paragraph">
      <style:paragraph-properties fo:text-align="justify" fo:text-indent="0.4923in"/>
      <style:text-properties style:language-asian="lt" style:country-asian="LT"/>
    </style:style>
    <style:style style:name="P478" style:parent-style-name="Normal" style:family="paragraph">
      <style:paragraph-properties fo:text-align="center" fo:text-indent="1.0951in"/>
      <style:text-properties fo:font-size="10pt" style:font-size-asian="10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text-properties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center" fo:margin-left="2.5in" fo:text-indent="1.0166in">
        <style:tab-stops/>
      </style:paragraph-properties>
      <style:text-properties fo:font-size="10pt" style:font-size-asian="10pt" style:language-asian="lt" style:country-asian="LT"/>
    </style:style>
    <style:style style:name="P486" style:parent-style-name="Normal" style:family="paragraph">
      <style:text-properties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27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center" fo:text-indent="0.4923in"/>
      <style:text-properties fo:font-size="10pt" style:font-size-asian="10pt" style:language-asian="lt" style:country-asian="LT"/>
    </style:style>
    <style:style style:name="P499" style:parent-style-name="Normal" style:family="paragraph">
      <style:paragraph-properties fo:text-align="justify" fo:text-indent="0.4923in"/>
      <style:text-properties fo:font-size="10pt" style:font-size-asian="10pt" style:language-asian="lt" style:country-asian="LT"/>
    </style:style>
    <style:style style:name="P500" style:parent-style-name="Normal" style:family="paragraph">
      <style:paragraph-properties fo:text-align="justify" fo:text-indent="0.4923in"/>
      <style:text-properties style:language-asian="lt" style:country-asian="LT"/>
    </style:style>
    <style:style style:name="P501" style:parent-style-name="Normal" style:family="paragraph">
      <style:paragraph-properties fo:text-align="justify" fo:text-indent="0.4923in"/>
      <style:text-properties style:language-asian="lt" style:country-asian="LT"/>
    </style:style>
    <style:style style:name="P502" style:parent-style-name="Normal" style:family="paragraph">
      <style:paragraph-properties fo:text-align="justify"/>
      <style:text-properties style:language-asian="lt" style:country-asian="LT"/>
    </style:style>
    <style:style style:name="P503" style:parent-style-name="Normal" style:family="paragraph">
      <style:paragraph-properties fo:text-align="justify"/>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fo:font-size="11pt" style:font-size-asian="11pt" style:font-size-complex="9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text-properties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fo:margin-left="4.9in" fo:text-indent="0.5in">
        <style:tab-stops/>
      </style:paragraph-properties>
      <style:text-properties style:language-asian="lt" style:country-asian="LT"/>
    </style:style>
    <style:style style:name="P512" style:parent-style-name="Normal" style:family="paragraph">
      <style:paragraph-properties fo:text-align="justify"/>
      <style:text-properties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justify"/>
      <style:text-properties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ext-properties style:language-asian="lt" style:country-asian="LT"/>
    </style:style>
    <style:style style:name="P520" style:parent-style-name="Normal" style:family="paragraph">
      <style:text-properties fo:font-size="5pt" style:font-size-asian="5pt" style:font-size-complex="5pt"/>
    </style:style>
    <style:style style:name="P52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28" style:parent-style-name="Normal" style:family="paragraph">
      <style:paragraph-properties fo:text-indent="3.543in"/>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indent="3.543in"/>
      <style:text-properties fo:color="#000000" style:language-asian="lt" style:country-asian="LT"/>
    </style:style>
    <style:style style:name="P531" style:parent-style-name="Normal" style:family="paragraph">
      <style:paragraph-properties fo:text-indent="3.543in"/>
      <style:text-properties fo:color="#000000" style:language-asian="lt" style:country-asian="LT"/>
    </style:style>
    <style:style style:name="P532" style:parent-style-name="Normal" style:family="paragraph">
      <style:paragraph-properties fo:text-indent="3.54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margin-left="3.3472in">
        <style:tab-stops/>
      </style:paragraph-properties>
      <style:text-properties style:language-asian="lt" style:country-asian="LT"/>
    </style:style>
    <style:style style:name="P536" style:parent-style-name="Normal" style:family="paragraph">
      <style:paragraph-properties fo:text-align="center"/>
      <style:text-properties style:language-asian="lt" style:country-asian="LT"/>
    </style:style>
    <style:style style:name="P537" style:parent-style-name="Normal" style:family="paragraph">
      <style:paragraph-properties fo:text-align="center"/>
      <style:text-properties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fo:text-indent="0.043in"/>
      <style:text-properties style:language-asian="lt" style:country-asian="LT"/>
    </style:style>
    <style:style style:name="P545" style:parent-style-name="Normal" style:family="paragraph">
      <style:paragraph-properties fo:text-align="center" fo:text-indent="0.043in"/>
      <style:text-properties style:language-asian="lt" style:country-asian="LT"/>
    </style:style>
    <style:style style:name="P546" style:parent-style-name="Normal" style:family="paragraph">
      <style:paragraph-properties fo:text-align="center"/>
      <style:text-properties fo:font-size="10pt" style:font-size-asian="10pt" style:language-asian="lt" style:country-asian="LT"/>
    </style:style>
    <style:style style:name="P547" style:parent-style-name="Normal" style:family="paragraph">
      <style:paragraph-properties fo:text-align="center"/>
      <style:text-properties style:language-asian="lt" style:country-asian="LT"/>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align="center" fo:text-indent="0.043in"/>
      <style:text-properties style:language-asian="lt" style:country-asian="LT"/>
    </style:style>
    <style:style style:name="P550" style:parent-style-name="Normal" style:family="paragraph">
      <style:paragraph-properties fo:text-align="justify" fo:text-indent="0.4923in"/>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fo:text-align="justify"/>
      <style:text-properties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fo:text-indent="2in"/>
      <style:text-properties fo:font-size="10pt" style:font-size-asian="10pt"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text-indent="0.4923in">
        <style:tab-stops>
          <style:tab-stop style:type="left" style:position="0.8861in"/>
        </style:tab-stops>
      </style:paragraph-properties>
      <style:text-properties style:font-name-asian="Arial Unicode MS" style:font-size-complex="12pt"/>
    </style:style>
    <style:style style:name="P637" style:parent-style-name="Normal" style:family="paragraph">
      <style:paragraph-properties fo:text-align="center"/>
      <style:text-properties style:font-name-asian="Arial Unicode MS"/>
    </style:style>
    <style:style style:name="P638" style:parent-style-name="Normal" style:family="paragraph">
      <style:paragraph-properties fo:text-align="center" fo:text-indent="0.4923in">
        <style:tab-stops>
          <style:tab-stop style:type="left" style:position="0.8861in"/>
        </style:tab-stops>
      </style:paragraph-properties>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name-complex="Arial"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text-indent="0.4923in"/>
      <style:text-properties style:font-size-complex="12pt" style:language-asian="lt" style:country-asian="LT"/>
    </style:style>
    <style:style style:name="P660" style:parent-style-name="Normal" style:family="paragraph">
      <style:paragraph-properties fo:text-align="justify" fo:text-indent="0.4923in"/>
      <style:text-properties style:font-size-complex="12pt" style:language-asian="lt" style:country-asian="LT"/>
    </style:style>
    <style:style style:name="P661" style:parent-style-name="Normal" style:family="paragraph">
      <style:paragraph-properties fo:text-align="justify" fo:text-indent="0.4923in"/>
      <style:text-properties style:font-size-complex="12pt"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fo:text-indent="0.4923in"/>
      <style:text-properties style:language-asian="lt" style:country-asian="LT"/>
    </style:style>
    <style:style style:name="P664" style:parent-style-name="Normal" style:family="paragraph">
      <style:paragraph-properties fo:text-align="justify" fo:text-indent="0.4923in"/>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fo:text-indent="0.4923in"/>
      <style:text-properties style:language-asian="lt" style:country-asian="LT"/>
    </style:style>
    <style:style style:name="P667" style:parent-style-name="Normal" style:family="paragraph">
      <style:paragraph-properties fo:text-align="justify" fo:text-indent="0.4923in"/>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text-properties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fo:text-indent="0.4722in"/>
      <style:text-properties style:language-asian="lt" style:country-asian="LT"/>
    </style:style>
    <style:style style:name="P675" style:parent-style-name="Normal" style:family="paragraph">
      <style:paragraph-properties fo:text-align="justify" fo:text-indent="0.4923in"/>
      <style:text-properties style:language-asian="lt" style:country-asian="LT"/>
    </style:style>
    <style:style style:name="P676" style:parent-style-name="Normal" style:family="paragraph">
      <style:paragraph-properties fo:text-align="justify" fo:text-indent="0.4722in"/>
      <style:text-properties style:language-asian="lt" style:country-asian="LT"/>
    </style:style>
    <style:style style:name="P67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84" style:parent-style-name="Normal" style:family="paragraph">
      <style:paragraph-properties fo:text-indent="3.543in"/>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indent="3.543in"/>
      <style:text-properties fo:color="#000000" style:language-asian="lt" style:country-asian="LT"/>
    </style:style>
    <style:style style:name="P687" style:parent-style-name="Normal" style:family="paragraph">
      <style:paragraph-properties fo:text-indent="3.543in"/>
      <style:text-properties fo:color="#000000" style:language-asian="lt" style:country-asian="LT"/>
    </style:style>
    <style:style style:name="P688" style:parent-style-name="Normal" style:family="paragraph">
      <style:paragraph-properties fo:text-indent="3.54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fo:text-indent="3.7798in"/>
      <style:text-properties style:language-asian="lt" style:country-asian="LT"/>
    </style:style>
    <style:style style:name="P692" style:parent-style-name="Normal" style:family="paragraph">
      <style:paragraph-properties fo:text-align="center"/>
      <style:text-properties style:language-asian="lt" style:country-asian="LT"/>
    </style:style>
    <style:style style:name="P693" style:parent-style-name="Normal" style:family="paragraph">
      <style:paragraph-properties fo:text-align="center"/>
      <style:text-propertie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paragraph-properties fo:text-align="center" fo:text-indent="3.7798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center" fo:text-indent="0.043in"/>
      <style:text-properties style:language-asian="lt" style:country-asian="LT"/>
    </style:style>
    <style:style style:name="P702" style:parent-style-name="Normal" style:family="paragraph">
      <style:paragraph-properties fo:text-align="center" fo:text-indent="0.043in"/>
      <style:text-properties style:language-asian="lt" style:country-asian="LT"/>
    </style:style>
    <style:style style:name="P703" style:parent-style-name="Normal" style:family="paragraph">
      <style:paragraph-properties fo:text-align="center"/>
      <style:text-properties fo:font-size="10pt" style:font-size-asian="10pt" style:language-asian="lt" style:country-asian="LT"/>
    </style:style>
    <style:style style:name="P704" style:parent-style-name="Normal" style:family="paragraph">
      <style:paragraph-properties fo:text-align="center"/>
      <style:text-properties style:language-asian="lt" style:country-asian="LT"/>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center" fo:text-indent="0.043in"/>
      <style:text-properties style:language-asian="lt" style:country-asian="LT"/>
    </style:style>
    <style:style style:name="P707" style:parent-style-name="Normal" style:family="paragraph">
      <style:paragraph-properties fo:text-align="justify" fo:text-indent="0.4923in"/>
      <style:text-properties style:font-size-complex="12pt" style:language-asian="lt" style:country-asian="LT"/>
    </style:style>
    <style:style style:name="P708" style:parent-style-name="Normal" style:family="paragraph">
      <style:paragraph-properties fo:text-align="justify" fo:text-indent="0.4923in"/>
      <style:text-properties style:language-asian="lt" style:country-asian="LT"/>
    </style:style>
    <style:style style:name="P709" style:parent-style-name="Normal" style:family="paragraph">
      <style:paragraph-properties fo:text-align="center" fo:text-indent="0.4923in"/>
      <style:text-properties fo:font-size="10pt" style:font-size-asian="10pt" style:language-asian="lt" style:country-asian="LT"/>
    </style:style>
    <style:style style:name="P710" style:parent-style-name="Normal" style:family="paragraph">
      <style:text-properties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text-properties style:language-asian="lt" style:country-asian="LT"/>
    </style:style>
    <style:style style:name="P713" style:parent-style-name="Normal" style:family="paragraph">
      <style:paragraph-properties fo:text-align="justify"/>
      <style:text-properties style:language-asian="lt" style:country-asian="LT"/>
    </style:style>
    <style:style style:name="P714" style:parent-style-name="Normal" style:family="paragraph">
      <style:paragraph-properties fo:text-align="justify"/>
      <style:text-properties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text-properties style:language-asian="lt" style:country-asian="LT"/>
    </style:style>
    <style:style style:name="P722" style:parent-style-name="Normal" style:family="paragraph">
      <style:paragraph-properties fo:text-align="justify" fo:text-indent="0.4923in"/>
      <style:text-properties style:language-asian="lt" style:country-asian="LT"/>
    </style:style>
    <style:style style:name="P723" style:parent-style-name="Normal" style:family="paragraph">
      <style:paragraph-properties fo:text-align="justify"/>
      <style:text-properties style:language-asian="lt" style:country-asian="LT"/>
    </style:style>
    <style:style style:name="P724" style:parent-style-name="Normal" style:family="paragraph">
      <style:paragraph-properties fo:text-align="justify"/>
      <style:text-properties style:language-asian="lt" style:country-asian="LT"/>
    </style:style>
    <style:style style:name="P725" style:parent-style-name="Normal" style:family="paragraph">
      <style:paragraph-properties fo:text-align="justify"/>
      <style:text-properties style:language-asian="lt" style:country-asian="LT"/>
    </style:style>
    <style:style style:name="P726" style:parent-style-name="Normal" style:family="paragraph">
      <style:paragraph-properties fo:text-align="justify"/>
      <style:text-properties style:language-asian="lt" style:country-asian="LT"/>
    </style:style>
    <style:style style:name="P727" style:parent-style-name="Normal" style:family="paragraph">
      <style:paragraph-properties fo:text-align="justify"/>
      <style:text-properties style:language-asian="lt" style:country-asian="LT"/>
    </style:style>
    <style:style style:name="P728" style:parent-style-name="Normal" style:family="paragraph">
      <style:paragraph-properties fo:text-align="justify"/>
      <style:text-properties style:language-asian="lt" style:country-asian="LT"/>
    </style:style>
    <style:style style:name="P729" style:parent-style-name="Normal" style:family="paragraph">
      <style:paragraph-properties fo:text-align="justify"/>
      <style:text-properties style:language-asian="lt" style:country-asian="LT"/>
    </style:style>
    <style:style style:name="P730" style:parent-style-name="Normal" style:family="paragraph">
      <style:paragraph-properties fo:text-align="justify"/>
      <style:text-properties style:language-asian="lt" style:country-asian="LT"/>
    </style:style>
    <style:style style:name="P731" style:parent-style-name="Normal" style:family="paragraph">
      <style:paragraph-properties fo:text-align="justify"/>
      <style:text-properties style:language-asian="lt" style:country-asian="LT"/>
    </style:style>
    <style:style style:name="P732" style:parent-style-name="Normal" style:family="paragraph">
      <style:paragraph-properties fo:text-align="justify"/>
      <style:text-properties style:language-asian="lt" style:country-asian="LT"/>
    </style:style>
    <style:style style:name="P733" style:parent-style-name="Normal" style:family="paragraph">
      <style:paragraph-properties fo:text-align="justify"/>
      <style:text-properties style:language-asian="lt" style:country-asian="LT"/>
    </style:style>
    <style:style style:name="P734" style:parent-style-name="Normal" style:family="paragraph">
      <style:paragraph-properties fo:text-align="justify"/>
      <style:text-properties style:language-asian="lt" style:country-asian="LT"/>
    </style:style>
    <style:style style:name="P735" style:parent-style-name="Normal" style:family="paragraph">
      <style:paragraph-properties fo:text-align="justify"/>
      <style:text-properties style:language-asian="lt" style:country-asian="LT"/>
    </style:style>
    <style:style style:name="P736" style:parent-style-name="Normal" style:family="paragraph">
      <style:paragraph-properties fo:text-align="justify"/>
      <style:text-properties style:language-asian="lt" style:country-asian="LT"/>
    </style:style>
    <style:style style:name="P737" style:parent-style-name="Normal" style:family="paragraph">
      <style:paragraph-properties fo:text-align="justify"/>
      <style:text-properties style:language-asian="lt" style:country-asian="LT"/>
    </style:style>
    <style:style style:name="P738" style:parent-style-name="Normal" style:family="paragraph">
      <style:paragraph-properties fo:text-align="justify"/>
      <style:text-properties style:language-asian="lt" style:country-asian="LT"/>
    </style:style>
    <style:style style:name="P739" style:parent-style-name="Normal" style:family="paragraph">
      <style:paragraph-properties fo:text-align="justify"/>
      <style:text-properties style:language-asian="lt" style:country-asian="LT"/>
    </style:style>
    <style:style style:name="P740" style:parent-style-name="Normal" style:family="paragraph">
      <style:paragraph-properties fo:text-align="justify"/>
      <style:text-properties style:language-asian="lt" style:country-asian="LT"/>
    </style:style>
    <style:style style:name="P741" style:parent-style-name="Normal" style:family="paragraph">
      <style:paragraph-properties fo:text-align="justify"/>
      <style:text-properties style:language-asian="lt" style:country-asian="LT"/>
    </style:style>
    <style:style style:name="P742" style:parent-style-name="Normal" style:family="paragraph">
      <style:paragraph-properties fo:text-align="center"/>
      <style:text-properties style:language-asian="lt" style:country-asian="LT"/>
    </style:style>
    <style:style style:name="P743" style:parent-style-name="Normal" style:master-page-name="MP4" style:family="paragraph">
      <style:paragraph-properties fo:break-before="page" fo:text-indent="3.54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indent="3.543in"/>
      <style:text-properties fo:color="#000000" style:language-asian="lt" style:country-asian="LT"/>
    </style:style>
    <style:style style:name="P751" style:parent-style-name="Normal" style:family="paragraph">
      <style:paragraph-properties fo:text-indent="3.543in"/>
      <style:text-properties fo:color="#000000" style:language-asian="lt" style:country-asian="LT"/>
    </style:style>
    <style:style style:name="P752" style:parent-style-name="Normal" style:family="paragraph">
      <style:paragraph-properties fo:text-indent="3.54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center" fo:text-indent="3.7798in"/>
      <style:text-properties style:language-asian="lt" style:country-asian="LT"/>
    </style:style>
    <style:style style:name="P756" style:parent-style-name="Normal" style:family="paragraph">
      <style:paragraph-properties fo:text-align="center"/>
      <style:text-properties style:language-asian="lt" style:country-asian="LT"/>
    </style:style>
    <style:style style:name="P757" style:parent-style-name="Normal" style:family="paragraph">
      <style:paragraph-properties fo:text-align="center"/>
      <style:text-properties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center" fo:text-indent="0.043in"/>
      <style:text-properties style:language-asian="lt" style:country-asian="LT"/>
    </style:style>
    <style:style style:name="P766" style:parent-style-name="Normal" style:family="paragraph">
      <style:paragraph-properties fo:text-align="center" fo:text-indent="0.043in"/>
      <style:text-properties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style:language-asian="lt" style:country-asian="LT"/>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indent="0.4923in"/>
      <style:text-properties style:language-asian="lt" style:country-asian="LT"/>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justify"/>
      <style:text-properties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justify"/>
      <style:text-properties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center" fo:text-indent="0.4923in"/>
      <style:text-properties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277in"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fo:text-indent="0.4923in"/>
      <style:text-properties fo:font-size="10pt" style:font-size-asian="10pt" style:language-asian="lt" style:country-asian="LT"/>
    </style:style>
    <style:style style:name="P795" style:parent-style-name="Normal" style:family="paragraph">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text-properties style:language-asian="lt" style:country-asian="LT"/>
    </style:style>
    <style:style style:name="P800" style:parent-style-name="Normal" style:family="paragraph">
      <style:paragraph-properties fo:text-align="justify"/>
      <style:text-properties style:language-asian="lt" style:country-asian="LT"/>
    </style:style>
    <style:style style:name="P801" style:parent-style-name="Normal" style:family="paragraph">
      <style:paragraph-properties fo:text-align="justify"/>
      <style:text-properties style:language-asian="lt" style:country-asian="LT"/>
    </style:style>
    <style:style style:name="P802" style:parent-style-name="Normal" style:family="paragraph">
      <style:paragraph-properties fo:text-align="justify"/>
      <style:text-properties style:language-asian="lt" style:country-asian="LT"/>
    </style:style>
    <style:style style:name="P803" style:parent-style-name="Normal" style:family="paragraph">
      <style:paragraph-properties fo:text-align="justify"/>
      <style:text-properties style:language-asian="lt" style:country-asian="LT"/>
    </style:style>
    <style:style style:name="P804" style:parent-style-name="Normal" style:family="paragraph">
      <style:paragraph-properties fo:text-align="justify"/>
      <style:text-properties style:language-asian="lt" style:country-asian="LT"/>
    </style:style>
    <style:style style:name="P805" style:parent-style-name="Normal" style:family="paragraph">
      <style:paragraph-properties fo:text-align="justify"/>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fo:font-size="11pt" style:font-size-asian="11pt" style:font-size-complex="9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ext-properties style:language-asian="lt" style:country-asian="LT"/>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fo:margin-left="2.7in" fo:text-indent="-2.7in">
        <style:tab-stops/>
      </style:paragraph-properties>
      <style:text-properties style:language-asian="lt" style:country-asian="LT"/>
    </style:style>
    <style:style style:name="P813" style:parent-style-name="Normal" style:family="paragraph">
      <style:text-properties fo:font-size="5pt" style:font-size-asian="5pt" style:font-size-complex="5pt"/>
    </style:style>
  </office:automatic-styles>
  <office:body>
    <office:text text:use-soft-page-breaks="true">
      <text:p text:style-name="P1"/>
      <text:p text:style-name="P9">Projektas</text:p>
      <text:p text:style-name="P10"/>
      <text:p text:style-name="P11">LIETUVOS RESPUBLIKOS VYRIAUSYBĖ<text:s/></text:p>
      <text:p text:style-name="P12"/>
      <text:p text:style-name="P13">NUTARIMAS</text:p>
      <text:p text:style-name="P14">DĖL GEneRALINIO PROKURORO, JO PAVADUOTOJŲ ASMENS IR JŲ ŠEIMOS NARIŲ AR TURTO APSAUGOS užtikrinimo TVARKOS APRAŠO PATVIRTINIMO</text:p>
      <text:p text:style-name="P15"/>
      <text:p text:style-name="P16">2011 m. <text:s text:c="27"/>d. Nr.</text:p>
      <text:p text:style-name="P17">Vilnius</text:p>
      <text:p text:style-name="P18"/>
      <text:p text:style-name="P19"><text:span text:style-name="T20">Vadovaudamasi Lietuvos Respublikos<text:s/></text:span><text:span text:style-name="T21">prokuratūros įstatymo</text:span><text:span text:style-name="T22"><text:s/>(Žin., 1994, Nr.</text:span><text:a xlink:href="https://www.e-tar.lt/portal/legalAct.html?documentId=TAIS.5956" office:target-frame-name="_blank" xlink:show="new"><text:span text:style-name="T23">81-1514</text:span></text:a><text:span text:style-name="T24">; 2003, Nr.<text:s/></text:span><text:a xlink:href="https://www.e-tar.lt/portal/legalAct.html?documentId=TAIS.210307" office:target-frame-name="_blank" xlink:show="new"><text:span text:style-name="T25">42-1919</text:span></text:a><text:span text:style-name="T26">; 2011, Nr.<text:s/></text:span><text:a xlink:href="https://www.e-tar.lt/portal/legalAct.html?documentId=TAIS.403299" office:target-frame-name="_blank" xlink:show="new"><text:span text:style-name="T27">91-4333</text:span></text:a><text:span text:style-name="T28">) 23</text:span><text:span text:style-name="T29"><text:s/>straipsnio 4 dalimi, Lietuvos Respublikos Vyriausybė</text:span><text:span text:style-name="T30"><text:s/>nutaria</text:span><text:span text:style-name="T31">:<text:s/></text:span></text:p>
      <text:p text:style-name="P32"><text:span text:style-name="T33">1</text:span><text:span text:style-name="T34">. Patvirtinti Generalinio p</text:span><text:span text:style-name="T35">rokuroro, jo pavaduotojų asmens ir jų</text:span><text:span text:style-name="T36"><text:s/>šeimos narių ar turto apsaugos užtikrinimo tvarkos aprašą<text:s/></text:span><text:span text:style-name="T37">(pridedama).</text:span></text:p>
      <text:p text:style-name="P38"><text:span text:style-name="T39">2</text:span><text:span text:style-name="T40">. Šis nutarimas įsigalioja 2012 m. sausio 1 dieną.</text:span></text:p>
      <text:p text:style-name="P41"/>
      <text:p text:style-name="P42"/>
      <text:p text:style-name="P43"><text:span text:style-name="T44">Ministras Pirmininkas</text:span><text:span text:style-name="T45"><text:tab/></text:span><text:span text:style-name="T46"><text:tab/></text:span><text:span text:style-name="T47"><text:tab/></text:span><text:span text:style-name="T48"><text:tab/></text:span><text:span text:style-name="T49"><text:tab/></text:span><text:span text:style-name="T50"><text:tab/></text:span></text:p>
      <text:p text:style-name="P51"/>
      <text:p text:style-name="P52"/>
      <text:p text:style-name="P53">Vidaus reikalų ministras<text:tab/><text:tab/><text:tab/><text:tab/><text:tab/><text:tab/></text:p>
      <text:p text:style-name="P54"/>
      <text:p text:style-name="P55"/>
      <text:p text:style-name="P56"/>
      <text:p text:style-name="P57"><text:span text:style-name="T58">_________________</text:span></text:p>
      <text:p text:style-name="P59"/>
      <text:p text:style-name="P67"><text:span text:style-name="T68">Patvirtinta</text:span></text:p>
      <text:p text:style-name="P69">Lietuvos Respublikos Vyriausybės<text:line-break/>2011 m. <text:s text:c="18"/>d. nutarimu Nr.<text:s/></text:p>
      <text:p text:style-name="P70"/>
      <text:p text:style-name="P71"><text:span text:style-name="T72">GENERALINIO PROKURORO, JO PAVADUOTOJŲ ASMENS IR JŲ<text:s/></text:span><text:span text:style-name="T73">ŠEIMOS NARIŲ AR TURTO APSAUGOS UŽTIKRINIMO TVARKOS APRAŠAS</text:span></text:p>
      <text:p text:style-name="P74"/>
      <text:p text:style-name="P75"><text:span text:style-name="T76">I</text:span><text:span text:style-name="T77">.<text:s/></text:span><text:span text:style-name="T78">BENDROSIOS NUOSTATOS<text:s/></text:span></text:p>
      <text:p text:style-name="P79"/>
      <text:p text:style-name="P80"><text:span text:style-name="T81">1</text:span><text:span text:style-name="T82">. Generalinio prokuroro, jo pavaduotojų asmens ir jų šeimos narių ar turto apsaugos užtikrinimo tvarkos aprašas (toliau – Aprašas) reglamentuoja generalinio prok</text:span><text:span text:style-name="T83">uroro, jo pavaduotojų asmens ir jų šeimos narių (vaiko, įvaikio, sutuoktinio, sugyventinio (partnerio), tėvų, įtėvių) ar turto apsaugą, jos taikymo tvarką ir sąlygas.</text:span></text:p>
      <text:p text:style-name="P84"><text:span text:style-name="T85">2</text:span><text:span text:style-name="T86">. Aprašas netaikomas, jeigu yra pagrindas taikyti apsaugos nuo nusikalstamo poveikio</text:span><text:span text:style-name="T87"><text:s/>priemones, nustatytas Lietuvos Respublikos baudžiamojo proceso bei operatyvinės veiklos dalyvių, teisingumo ir teisėsaugos institucijų pareigūnų apsaugos nuo nusikalstamo poveikio įstatyme (Žin., 1996, Nr.<text:s/></text:span><text:a xlink:href="http://www3.lrs.lt/cgi-bin/preps2?a=25072&amp;b=" office:target-frame-name="_top" xlink:show="replace"><text:span text:style-name="T88">20-520</text:span></text:a><text:span text:style-name="T89">).</text:span></text:p>
      <text:p text:style-name="P90"><text:span text:style-name="T91">3</text:span><text:span text:style-name="T92">. Generalinio prokuroro, jo pavaduotojų asmens apsaugą vykdo Vadovybės apsaugos departamentas prie Vidaus reikalų ministerijos (toliau – Vadovybės apsaugos departamentas). <text:s/></text:span></text:p>
      <text:p text:style-name="P93"><text:span text:style-name="T94">4</text:span><text:span text:style-name="T95">. Generalinio prokuroro, jo pavaduotojų šeimos nari</text:span><text:span text:style-name="T96">ų ar turto <text:s/>apsaugą vykdo Lietuvos policija, prireikus – Lietuvos policija kartu su Vidaus reikalų ministerijos reguliavimo sričiai priskirtomis įstaigomis pagal jų kompetenciją ir joms suteiktus įgaliojimus.</text:span></text:p>
      <text:p text:style-name="P97"/>
      <text:p text:style-name="P98"><text:span text:style-name="T99">II</text:span><text:span text:style-name="T100">.<text:s/></text:span><text:span text:style-name="T101">apsaugos Paskyrimas<text:s/></text:span></text:p>
      <text:p text:style-name="P102"/>
      <text:p text:style-name="P103"><text:span text:style-name="T104">5</text:span><text:span text:style-name="T105">.<text:s/></text:span><text:span text:style-name="T106">Generalinis prokuroras, jo pavaduotojai gali prašyti savo apsaugos nuo jų paskyrimo į atitinkamas pareigas momento. Generalinis prokuroras, jo pavaduotojai raštišką prašymą skirti apsaugą pateikia vidaus reikalų ministrui.</text:span></text:p>
      <text:p text:style-name="P107"><text:span text:style-name="T108">6</text:span><text:span text:style-name="T109">. Apsauga skiriama kai vidau</text:span><text:span text:style-name="T110">s reikalų ministras pagal gautą generalinio prokuroro, jo pavaduotojų raštišką prašymą priima sprendimą skirti jiems apsaugą.</text:span></text:p>
      <text:p text:style-name="P111"><text:span text:style-name="T112">7</text:span><text:span text:style-name="T113">. Vidaus reikalų ministras, gavęs generalinio prokuroro, jo pavaduotojų prašymą, per 1 darbo dieną priima sprendimą dėl apsau</text:span><text:span text:style-name="T114">gos paskyrimo ar neskyrimo ir ant prašymo užrašo rezoliuciją „Skirti apsaugą“ arba „Apsaugos neskirti“.</text:span></text:p>
      <text:p text:style-name="P115"><text:span text:style-name="T116">8</text:span><text:span text:style-name="T117">. Priėmęs sprendimą skirti apsaugą generaliniam prokurorui, jo pavaduotojams, vidaus reikalų ministras paveda sprendimo vykdymą organizuoti Vadovyb</text:span><text:span text:style-name="T118">ės apsaugos departamentui, kuris gavęs vidaus reikalų ministro pavedimą organizuoti apsaugą, per 1 darbo dieną apie tai informuoja saugotiną asmenį.</text:span></text:p>
      <text:p text:style-name="P119"><text:span text:style-name="T120">9</text:span><text:span text:style-name="T121">. Priėmus sprendimą neskirti apsaugos generaliniam prokurorui, jo pavaduotojams, Vidaus reikalų minist</text:span><text:span text:style-name="T122">ras per 3 darbo dienas apie tai raštu informuoja prašymą pateikusį asmenį. Rašte nurodomos priežastys, dėl kurių apsauga nėra skiriama.</text:span></text:p>
      <text:p text:style-name="P123"><text:span text:style-name="T124">10</text:span><text:span text:style-name="T125">. Generalinio prokuroro, jo pavaduotojų šeimos nariams ar turtui apsauga paskiriama, jeigu yra reali grėsmė šių as</text:span><text:span text:style-name="T126">menų gyvybei, sveikatai ar turtui dėl priežasčių, susijusių su generalinio prokuroro ar jo pavaduotojo pareigų atlikimu.<text:s/></text:span></text:p>
      <text:p text:style-name="P127"><text:span text:style-name="T128">11</text:span><text:span text:style-name="T129">. Generalinis prokuroras ar jo pavaduotojas raštišką prašymą skirti apsaugą jo šeimos nariams ar turtui (toliau – prašymas) pate</text:span><text:span text:style-name="T130">ikia Lietuvos policijos generaliniam komisarui.</text:span></text:p>
      <text:p text:style-name="P131"><text:span text:style-name="T132">12</text:span><text:span text:style-name="T133">. Prašyme nurodoma:</text:span></text:p>
      <text:p text:style-name="P134"><text:span text:style-name="T135">12.1</text:span><text:span text:style-name="T136">. prašymą pateikusio asmens vardas ir pavardė;</text:span></text:p>
      <text:p text:style-name="P137"><text:span text:style-name="T138">12.2</text:span><text:span text:style-name="T139">. duomenys apie saugotinus asmenis ir objektus, kuriems būtina skirti apsaugą;</text:span></text:p>
      <text:p text:style-name="P140"><text:span text:style-name="T141">12.3</text:span><text:span text:style-name="T142">. faktiniai duomenys, pagrindžiant</text:span><text:span text:style-name="T143">ys būtinumą skirti apsaugą.</text:span></text:p>
      <text:p text:style-name="P144"><text:span text:style-name="T145">13</text:span><text:span text:style-name="T146">. Lietuvos policijos generalinis komisaras prašymą išnagrinėja ir sprendimą, ar tikslinga skirti apsaugą generalinio prokuroro, jo pavaduotojų šeimos nariams ar turtui, priima ne vėliau kaip<text:s/></text:span><text:soft-page-break/><text:span text:style-name="T147">per 3 darbo dienas nuo prašym</text:span><text:span text:style-name="T148">o įregistravimo dienos. Esant akivaizdžiai grėsmei,</text:span><text:span text:style-name="T149"><text:s/>prašymas nagrinėjamas ir sprendimas priimamas nedelsiant.<text:s/></text:span><text:span text:style-name="T150">Sprendimas surašomas pagal šios tvarkos 1 <text:s/>arba 2 priede nustatytą formą.</text:span></text:p>
      <text:p text:style-name="P151"><text:span text:style-name="T152">14</text:span><text:span text:style-name="T153">. Su priimtu sprendimu dėl apsaugos paskyrimo prašymą pateikęs asm</text:span><text:span text:style-name="T154">uo ir asmuo, kurį priimtas sprendimas saugoti supažindinamas pasirašytinai per 1 darbo dieną nuo sprendimo priėmimo. Su priimtu sprendimu dėl apsaugos neskyrimu prašymą pateikęs asmuo supažindinamas pasirašytinai per vieną 1 darbo dieną nuo sprendimo priėm</text:span><text:span text:style-name="T155">imo.<text:s/></text:span></text:p>
      <text:p text:style-name="P156"><text:span text:style-name="T157">15</text:span><text:span text:style-name="T158">. Priėmus sprendimą skirti saugotinam asmeniui <text:s/>apsaugą, su juo sudaroma sutartis dėl apsaugos taikymo tvarkos ir sąlygų (toliau – sutartis) pagal Aprašo 3 priede nustatytą formą. Sutartis dėl apsaugos taikymo saugotino asmens nepilnamečiams va</text:span><text:span text:style-name="T159">ikams (įvaikiams) sudaroma su teisėtais jų atstovais. <text:s/></text:span></text:p>
      <text:p text:style-name="P160"><text:span text:style-name="T161">16</text:span><text:span text:style-name="T162">. Priėmus sprendimą skirti generalinio prokuroro ar jo pavaduotojų turtui apsaugą, su asmeniu, kurio turtas saugotinas sudaroma sutartis dėl apsaugos taikymo tvarkos ir sąlygų.<text:s/></text:span></text:p>
      <text:p text:style-name="P163"><text:span text:style-name="T164">17</text:span><text:span text:style-name="T165">. Lietuvos policijos generalinis komisaras, turėdamas pakankamai duomenų apie Aprašo 10 punkte nurodytas aplinkybes, gali pats, t. y. be generalinio prokuroro ar jo pavaduotojo prašymo, pasiūlyti skirti apsaugą arba pasiūlyti šiam asmeniui pačiam naudotis<text:s/></text:span><text:span text:style-name="T166">apsaugos priemonėmis. Tais atvejais, kai saugotinas asmuo, kuriam buvo pasiūlyta apsauga, jos atsisako, surašomas siūlomos apsaugos atsisakymo protokolas pagal Aprašo 4 priede nustatytą formą.<text:s/></text:span><text:span text:style-name="T167">Protokolą pasirašo apsaugos atsisakęs asmuo ir Lietuvos policij</text:span><text:span text:style-name="T168">os generalinis komisaras.<text:s/></text:span></text:p>
      <text:p text:style-name="P169"><text:span text:style-name="T170">18</text:span><text:span text:style-name="T171">. Lietuvos policijos generalinio komisaro sprendimas neskirti fizinės apsaugos per 5 darbo dienas nuo jo priėmimo gali būti apskųstas vidaus reikalų ministrui, kuris turi jš išnagrinėti ne vėliau kaip per 3 darbo dienas nuo</text:span><text:span text:style-name="T172"><text:s/>skundo įregistravimo.</text:span></text:p>
      <text:p text:style-name="P173"><text:span text:style-name="T174">19</text:span><text:span text:style-name="T175">. Vidaus reikalų ministro sprendimas neskirti apsaugos generaliniam prokurorui, jo pavaduotojui ar sprendimas pritarti Lietuvos policijos generalinio komisaro sprendimui neskirti apsaugos Aprašo 10 nurodytiems asmenims ar turtu</text:span><text:span text:style-name="T176">i gali būti skundžiamas<text:s/></text:span><text:span text:style-name="T177">administraciniam teismui Lietuvos Respublikos administracinių bylų teisenos įstatymo (Žin., 1999, Nr.<text:s/></text:span><text:a xlink:href="http://www3.lrs.lt/cgi-bin/preps2?a=72290&amp;b=" office:target-frame-name="_top" xlink:show="replace"><text:span text:style-name="T178">13-308</text:span></text:a><text:span text:style-name="T179">; 2000, Nr.<text:s/></text:span><text:a xlink:href="http://www3.lrs.lt/cgi-bin/preps2?a=110332&amp;b=" office:target-frame-name="_top" xlink:show="replace"><text:span text:style-name="T180">85-2566</text:span></text:a><text:span text:style-name="T181">) nustatyta tvarka.</text:span></text:p>
      <text:p text:style-name="P182"/>
      <text:p text:style-name="P183"/>
      <text:p text:style-name="P184"><text:span text:style-name="T185">III</text:span><text:span text:style-name="T186">.<text:s/></text:span><text:span text:style-name="T187">Apsaugos taikymas<text:s/></text:span></text:p>
      <text:p text:style-name="P188"/>
      <text:p text:style-name="P189"><text:span text:style-name="T190">20</text:span><text:span text:style-name="T191">. Apsauga gali būti vykdoma visą parą arba tam tikrą laiką saugomo asmens nuolatinėje gyvenamojoje, darbo ar poilsio vietoje, kelionėje ar kitose jo buvimo vietose Lietuvos<text:s/></text:span><text:span text:style-name="T192">Respublikos teritorijoje.</text:span></text:p>
      <text:p text:style-name="P193"><text:span text:style-name="T194">21</text:span><text:span text:style-name="T195">.<text:s/></text:span><text:span text:style-name="T196">Generaliniam prokurorui, jo pavaduotojams</text:span><text:span text:style-name="T197"><text:s/>saugumo užtikrinimo lygis (apsaugos mastas) nustatomas ir jų saugumui užtikrinti naudojamos apsaugos priemonės planuojamos, organizuojamos ir vykdomos atsižvelgiant į grėsmės lygį<text:s/></text:span><text:span text:style-name="T198">(žinomų ir esamų, taip pat galinčių kilti grėsmių visuma). Grėsmės lygį g</text:span><text:span text:style-name="T199">eneraliniam prokurorui, jo pavaduotojams</text:span><text:span text:style-name="T200"><text:s/>nustato Vadovybės apsaugos departamentas, atlikęs gautos informacijos analizę.</text:span></text:p>
      <text:p text:style-name="P201"><text:span text:style-name="T202">22</text:span><text:span text:style-name="T203">. Nustatęs grėsmės lygį, Vadovybės apsaugos departamentas</text:span><text:span text:style-name="T204"><text:s/>taiko jį atitinkantį saugumo užtikrinimo lygį.</text:span></text:p>
      <text:p text:style-name="P205"><text:span text:style-name="T206">2</text:span><text:span text:style-name="T207">3</text:span><text:span text:style-name="T208">. Nustatomi šie saugumo užtikrinimo lygiai:</text:span></text:p>
      <text:p text:style-name="P209"><text:span text:style-name="T210">23.1</text:span><text:span text:style-name="T211">. I saugumo užtikrinimo lygis taikomas esant I grėsmės lygiui (didelis), – kai turima tiksli informacija, rodanti, kad g</text:span><text:span text:style-name="T212">eneraliniam prokurorui ir jo<text:s/></text:span><text:span text:style-name="T213">pavaduotojams</text:span><text:span text:style-name="T214"><text:s/>gresia užpuolimas, arba pastarojo laikotarpio nusikalstamų grupuočių ar pavienių asmenų veikla rodo, kad g</text:span><text:span text:style-name="T215">eneralinis prokuroras ir jo pavaduotojai</text:span><text:span text:style-name="T216"><text:s/>galėtų būti šių grupuočių ar pavienių asmenų užpuolimo objektu;</text:span></text:p>
      <text:p text:style-name="P217"><text:span text:style-name="T218">23.2</text:span><text:span text:style-name="T219">. II saugumo užtikrinim</text:span><text:span text:style-name="T220">o lygis taikomas esant II grėsmės lygiui (vidutinis), – kai pastarojo laikotarpio bendro pobūdžio informacija rodo, kad g</text:span><text:span text:style-name="T221">eneralinis prokuroras ir jo pavaduotojai</text:span><text:span text:style-name="T222"><text:s/>galėtų būti nusikalstamų <text:s/>grupuočių ar pavienių asmenų užpuolimo objektu;</text:span></text:p>
      <text:p text:style-name="P223"><text:span text:style-name="T224">23.3</text:span><text:span text:style-name="T225">. III saugum</text:span><text:span text:style-name="T226">o užtikrinimo lygis taikomas esant III grėsmės lygiui (mažas), – kai nėra tikslios ar bendro pobūdžio informacijos apie konkrečią grėsmę g</text:span><text:span text:style-name="T227">eneraliniam prokurorui ir jo<text:s/></text:span><text:soft-page-break/><text:span text:style-name="T228">pavaduotojams</text:span><text:span text:style-name="T229">, tačiau atsižvelgiant į veiksnius, susijusius su jų užimamomis pareigomis,<text:s/></text:span><text:span text:style-name="T230">potenciali grėsmė jų saugumui išlieka.</text:span></text:p>
      <text:p text:style-name="P231"><text:span text:style-name="T232">24</text:span><text:span text:style-name="T233">. Generalinio prokuroro, jo pavaduotojų šeimos narių ir turto apsaugą vykdo policijos padaliniai, prireikus – kitų Vidaus reikalų ministerijos reguliavimo sričiai priskirtų įstaigų valstybės tarnautojai. Lietu</text:span><text:span text:style-name="T234">vos policijos generalinis komisaras ar jo įgaliotas valstybės tarnautojas nustato reikiamą jėgų ir priemonių kiekį, postų išdėstymą ir judėjimo maršrutus.</text:span></text:p>
      <text:p text:style-name="Normal"/>
      <text:p text:style-name="P235"><text:span text:style-name="T236">IV</text:span><text:span text:style-name="T237">.<text:s/></text:span><text:span text:style-name="T238">SAUGOMO ASMENS TEISĖS IR PAREIGOS</text:span></text:p>
      <text:p text:style-name="P239"/>
      <text:p text:style-name="P240"><text:span text:style-name="T241">25</text:span><text:span text:style-name="T242">. Saugomas asmuo turi teisę:</text:span></text:p>
      <text:p text:style-name="P243"><text:span text:style-name="T244">25.1</text:span><text:span text:style-name="T245">. žinoti apie<text:s/></text:span><text:span text:style-name="T246">taikomą jam apsaugą, jos pobūdį ir mastą;</text:span></text:p>
      <text:p text:style-name="P247"><text:span text:style-name="T248">25.2</text:span><text:span text:style-name="T249">. prašyti panaikinti apsaugą;</text:span></text:p>
      <text:p text:style-name="P250"><text:span text:style-name="T251">25.3</text:span><text:span text:style-name="T252">. apskųsti vidaus reikalų ministrui Lietuvos policijos generalinio komisaro, Vadovybės apsaugos departamento direktoriaus ar jų įgaliotų valstybės tarnautojų arba valst</text:span><text:span text:style-name="T253">ybės tarnautojų, vykdančių apsaugą, neteisėtus veiksmus.<text:s/></text:span></text:p>
      <text:p text:style-name="P254"><text:span text:style-name="T255">26</text:span><text:span text:style-name="T256">. Saugomas asmuo privalo:</text:span></text:p>
      <text:p text:style-name="P257"><text:span text:style-name="T258">26.1</text:span><text:span text:style-name="T259">. laikytis sutartyje nurodytų sąlygų;</text:span></text:p>
      <text:p text:style-name="P260"><text:span text:style-name="T261">26.2</text:span><text:span text:style-name="T262">. vykdyti Lietuvos policijos generalinio komisaro, Vadovybės apsaugos departamento direktoriaus ar jų įgaliotų v</text:span><text:span text:style-name="T263">alstybės tarnautojų arba valstybės tarnautojų, vykdančių apsaugą, teisėtus reikalavimus;</text:span></text:p>
      <text:p text:style-name="P264"><text:span text:style-name="T265">26.3</text:span><text:span text:style-name="T266">. pranešti Lietuvos policijos generaliniam komisarui, Vadovybės apsaugos departamento direktoriui ar jų įgaliotiems valstybės tarnautojams arba valstybės tarna</text:span><text:span text:style-name="T267">utojams, vykdantiems apsaugą, apie kiekvieną grasinimo jam atvejį ar kitus jo atžvilgiu padarytus neteisėtus veiksmus;</text:span></text:p>
      <text:p text:style-name="P268"><text:span text:style-name="T269">26.4</text:span><text:span text:style-name="T270">. be Lietuvos policijos generalinio komisaro, Vadovybės apsaugos departamento direktoriaus ar jų įgaliotų valstybės tarnautojų<text:s/></text:span><text:span text:style-name="T271">arba valstybės tarnautojų, vykdančių apsaugą, sutikimo neskelbti informacijos apie jam taikomą apsaugą, jos pobūdį ir mastą; taip pat neskelbti valstybės ir tarnybos paslaptį sudarančių žinių.</text:span></text:p>
      <text:p text:style-name="P272"/>
      <text:p text:style-name="P273"><text:span text:style-name="T274">V</text:span><text:span text:style-name="T275">. Taikomos apsaugOS PANAIKINIMAS IR INFORMACIJOS</text:span></text:p>
      <text:p text:style-name="P276"><text:span text:style-name="T277">SAUG</text:span><text:span text:style-name="T278">OJIMAS</text:span></text:p>
      <text:p text:style-name="P279"/>
      <text:p text:style-name="P280"><text:span text:style-name="T281">27</text:span><text:span text:style-name="T282">. Generaliniam prokurorui, jo pavaduotojams paskirta apsauga panaikinama:</text:span></text:p>
      <text:p text:style-name="P283"><text:span text:style-name="T284">27.1</text:span><text:span text:style-name="T285">. atleidus juos iš pareigų;</text:span></text:p>
      <text:p text:style-name="P286"><text:span text:style-name="T287">27.2</text:span><text:span text:style-name="T288">. nutrūkus generalinio prokuroro ar jo pavaduotojų įgaliojimams;</text:span></text:p>
      <text:p text:style-name="P289"><text:span text:style-name="T290">27.3</text:span><text:span text:style-name="T291">. jiems atsisakius apsaugos.<text:s/></text:span></text:p>
      <text:p text:style-name="P292"><text:span text:style-name="T293">28</text:span><text:span text:style-name="T294">. Jeigu atsiranda Aprašo 29 punkte nurodytų aplinkybių, Lietuvos policijos generalinis komisaras <text:s/>per 3 darbo dienas priima sprendimą dėl Lietuvos policijos saugomiems asmenims ir turtui taikomos apsaugos panaikinimo. Sprendimas surašomas pagal šios Tvarko</text:span><text:span text:style-name="T295">s 5 priede nustatytą formą. Saugomas asmuo su šiuo sprendimu supažindinamas pasirašytinai.</text:span></text:p>
      <text:p text:style-name="P296"><text:span text:style-name="T297">29</text:span><text:span text:style-name="T298">. Lietuvos policijos generalinis komisaras sprendimą skirti apsaugą panaikina, jeigu:</text:span></text:p>
      <text:p text:style-name="P299"><text:span text:style-name="T300">29.1</text:span><text:span text:style-name="T301">. išnyksta reali grėsmė saugomo asmens gyvybei, sveikatai ar turtui</text:span><text:span text:style-name="T302">;</text:span></text:p>
      <text:p text:style-name="P303"><text:span text:style-name="T304">29.2</text:span><text:span text:style-name="T305">. saugomas asmuo ar asmuo, kurio turtas saugomas nevykdo sutarties sąlygų;</text:span></text:p>
      <text:p text:style-name="P306"><text:span text:style-name="T307">29.3</text:span><text:span text:style-name="T308">. saugomas asmuo pateikia prašymą panaikinti jam taikomą apsaugą.</text:span></text:p>
      <text:p text:style-name="P309"><text:span text:style-name="T310">30</text:span><text:span text:style-name="T311">. Lietuvos policijos generalinio komisaro sprendimas panaikinti apsaugos priemonę gali bū</text:span><text:span text:style-name="T312">ti apskųstas per 5 darbo dienas nuo sprendimo priėmimo dienos vidaus reikalų ministrui, kuris turi jį išnagrinėti per 3 darbo dienas nuo skundo įregistravimo dienos. Vidaus reikalų ministro sprendimas gali būti skundžiamas<text:s/></text:span><text:span text:style-name="T313">administraciniam teismui Lietuvos</text:span><text:span text:style-name="T314"><text:s/>Respublikos administracinių bylų teisenos įstatymo (Žin., 1999, Nr.<text:s/></text:span><text:a xlink:href="http://www3.lrs.lt/cgi-bin/preps2?a=72290&amp;b=" office:target-frame-name="_top" xlink:show="replace"><text:span text:style-name="T315">13-308</text:span></text:a><text:span text:style-name="T316">; 2000, Nr.<text:s/></text:span><text:a xlink:href="http://www3.lrs.lt/cgi-bin/preps2?a=110332&amp;b=" office:target-frame-name="_top" xlink:show="replace"><text:span text:style-name="T317">85-2566</text:span></text:a><text:span text:style-name="T318">) nustatyta tvarka.</text:span></text:p>
      <text:p text:style-name="P319"><text:span text:style-name="T320">31</text:span><text:span text:style-name="T321">. Informacija</text:span><text:span text:style-name="T322"><text:s/>apie apsaugos taikymą ir organizavimą yra įslaptinama Lietuvos Respublikos valstybės ir tarnybos paslapčių įstatymo (Žin., 1999, Nr.<text:s/></text:span><text:a xlink:href="https://www.e-tar.lt/portal/legalAct.html?documentId=TAIS.91654" office:target-frame-name="_blank" xlink:show="new"><text:span text:style-name="T323">105-3019</text:span></text:a><text:span text:style-name="T324">) nustatyta tvarka.</text:span></text:p>
      <text:p text:style-name="P325"><text:span text:style-name="T326">32</text:span><text:span text:style-name="T327">.<text:s/></text:span><text:span text:style-name="T328">Valstybės tarnautojas, pažeidęs informacijos apie apsaugos taikymo saugotiniems asmenims ar jų turtui konfidencialumą ir anonimiškumą, atsako pagal įstatymus.</text:span></text:p>
      <text:p text:style-name="P329"/>
      <text:p text:style-name="P330"><text:span text:style-name="T331">VI</text:span><text:span text:style-name="T332">.<text:s/></text:span><text:span text:style-name="T333">APSAUGOS FINANSAVIMAS</text:span></text:p>
      <text:p text:style-name="P334"/>
      <text:p text:style-name="P335"><text:span text:style-name="T336">33</text:span><text:span text:style-name="T337">. Generalinė prokuratūra iš Generalinei prokuratūrai skir</text:span><text:span text:style-name="T338">tų lėšų finansuoja apsaugos vykdymo išlaidas, pasirašydama su Policijos departamentu prie Vidaus reikalų ministerijos sutartis, kurios sudaromos ne vėliau kaip per 14 dienų nuo apsaugos skyrimo.</text:span></text:p>
      <text:p text:style-name="P339"><text:span text:style-name="T340">34</text:span><text:span text:style-name="T341">. Apsaugos taikymo metu vykdyti operatyviniai veiksmai<text:s/></text:span><text:span text:style-name="T342">finansuojami iš operatyvinės veiklos subjektų sąmatoje šiam tikslui numatytų lėšų.</text:span></text:p>
      <text:p text:style-name="P343">______________</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Generalinio prokuroro, jo pavaduotojų</text:span></text:p>
      <text:p text:style-name="P390">asmens ir jų šeimos narių ar turto</text:p>
      <text:p text:style-name="P391">apsaugos užtikrinimo tvarkos aprašo</text:p>
      <text:p text:style-name="P392"><text:span text:style-name="T393">1</text:span><text:span text:style-name="T394"><text:s/>priedas</text:span></text:p>
      <text:p text:style-name="P395"/>
      <text:p text:style-name="P396">(slaptumo žyma – užpildžius)</text:p>
      <text:p text:style-name="P397"/>
      <text:p text:style-name="P398"><text:span text:style-name="T399">LIETUVOS POLICIJOS GENERALINIS KOMISARAS</text:span></text:p>
      <text:p text:style-name="P400"/>
      <text:p text:style-name="P401"><text:span text:style-name="T402">SPRENDIMAS</text:span></text:p>
      <text:p text:style-name="P403"><text:span text:style-name="T404">DĖL APSAUGOS PASKYRIMO</text:span></text:p>
      <text:p text:style-name="P405"/>
      <text:p text:style-name="P406">______________ Nr. ____</text:p>
      <text:p text:style-name="P407">(data)         </text:p>
      <text:p text:style-name="P408">_____________</text:p>
      <text:p text:style-name="P409">(sudarymo vieta)</text:p>
      <text:p text:style-name="P410"/>
      <text:p text:style-name="P411">Išnagrinėjus<text:s/>_______________________________________________________________,</text:p>
      <text:p text:style-name="P412">(dokumento pavadinimas, data ir numeris, kita gauta informacija)</text:p>
      <text:p text:style-name="P413">nustatyta, kad ___________________________________________________________________</text:p>
      <text:p text:style-name="P414"/>
      <text:p text:style-name="P415">(įvykio aplinkybės)</text:p>
      <text:p text:style-name="P416">_______________________________________________________________________________</text:p>
      <text:p text:style-name="P417">_______________________________________________________________________________.</text:p>
      <text:p text:style-name="P418">Kadangi pagal gautą informaciją yra reali grėsmė _______________________________________</text:p>
      <text:p text:style-name="P419">(saugotino asmens pareigos,<text:s/>vardas ir pavardė)</text:p>
      <text:p text:style-name="P420">______________________________________________________________________________,</text:p>
      <text:p text:style-name="P421"/>
      <text:p text:style-name="P422">(gyvybei, sveikatai ar turtui, susijusių su generalinio prokuroro ar jo pavaduotojo pareigų atlikimu)</text:p>
      <text:p text:style-name="P423"><text:span text:style-name="T424">vadovaudamasis Generalinio prokuroro, jo pavaduotojų a</text:span><text:span text:style-name="T425">smens ir jų šeimos narių ar turto apsaugos užtikrinimo tvarkos aprašo nuostatomis,<text:s/></text:span><text:span text:style-name="T426">nusprendžiu</text:span><text:span text:style-name="T427">:<text:s/></text:span></text:p>
      <text:p text:style-name="P428"/>
      <text:p text:style-name="P429">Skirti apsaugą______________________________________________________________</text:p>
      <text:p text:style-name="P430">(saugotino asmens pareigos, vardas ir pavardė, turto adresas)</text:p>
      <text:p text:style-name="P431"/>
      <text:p text:style-name="P432"/>
      <text:p text:style-name="P433">Lietuvos policijos generalinis komisaras<text:tab/><text:tab/>(parašas)<text:tab/><text:tab/>(vardas ir pavardė)</text:p>
      <text:p text:style-name="P434"/>
      <text:p text:style-name="P435">Su sprendimu susipažinau.<text:s/></text:p>
      <text:p text:style-name="P436"/>
      <text:p text:style-name="P437"/>
      <text:p text:style-name="P438">Saugotinas asmuo<text:s/><text:tab/><text:tab/><text:tab/>(parašas)<text:tab/><text:tab/>(vardas ir pavardė)</text:p>
      <text:p text:style-name="P439"/>
      <text:p text:style-name="P440">(data)</text:p>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slaptumo žyma – užpildžius)</text:span></text:p>
      <text:p text:style-name="P453"><text:span text:style-name="T454">Generalinio prokuroro, jo pavaduotojų</text:span></text:p>
      <text:p text:style-name="P455">asmens ir jų šeimos narių ar<text:s/>turto</text:p>
      <text:p text:style-name="P456">apsaugos užtikrinimo tvarkos aprašo</text:p>
      <text:p text:style-name="P457"><text:span text:style-name="T458">2</text:span><text:span text:style-name="T459"><text:s/>priedas</text:span></text:p>
      <text:p text:style-name="P460"/>
      <text:p text:style-name="P461">(slaptumo žyma – užpildžius)</text:p>
      <text:p text:style-name="P462"/>
      <text:p text:style-name="P463"/>
      <text:p text:style-name="P464"><text:span text:style-name="T465">LIETUVOS POLICIJOS GENERALINIS KOMISARAS</text:span></text:p>
      <text:p text:style-name="P466"/>
      <text:p text:style-name="P467"><text:span text:style-name="T468">IŠVADA</text:span></text:p>
      <text:p text:style-name="P469"><text:span text:style-name="T470">DĖL APSAUGOS NESKYRIMO</text:span></text:p>
      <text:p text:style-name="P471"/>
      <text:p text:style-name="P472">______________ Nr. ____</text:p>
      <text:p text:style-name="P473">(data)         </text:p>
      <text:p text:style-name="P474">_____________</text:p>
      <text:p text:style-name="P475">(sudarymo vieta)</text:p>
      <text:p text:style-name="P476"/>
      <text:p text:style-name="P477">Išnagrinėjus<text:s/>_______________________________________________________________,</text:p>
      <text:p text:style-name="P478">(dokumento pavadinimas, data ir numeris, kita gauta informacija)</text:p>
      <text:p text:style-name="P479"><text:span text:style-name="T480">nustatyta, kad _____________________________________________________________________ <text:s text:c="14"/></text:span><text:span text:style-name="T481">(įvykio aplinkybės)</text:span></text:p>
      <text:p text:style-name="P482">____________________________________________________________________________________________________________________________________________________________________.</text:p>
      <text:p text:style-name="P483"/>
      <text:p text:style-name="P484">Kadangi pagal gautą informaciją nėra realios grėsmės ____________________________________</text:p>
      <text:p text:style-name="P485">(saugotino asmens pareigos, vardas ir pavardė)</text:p>
      <text:p text:style-name="P486">_______________________________________________________________________________,</text:p>
      <text:p text:style-name="P487"/>
      <text:p text:style-name="P488">(gyvybei, sveikatai ar turtui, susijusių su generalinio prokuroro ar jo pavaduotojo pareigų atlikimu)</text:p>
      <text:p text:style-name="P489"><text:span text:style-name="T490">vadovaudamasis Generalinio prok</text:span><text:span text:style-name="T491">uroro, jo pavaduotojų asmens ir jų šeimos narių ar turto apsaugos užtikrinimo tvarkos aprašo nuostatomis,<text:s/></text:span><text:span text:style-name="T492">nusprendžiu</text:span><text:span text:style-name="T493">:</text:span></text:p>
      <text:p text:style-name="P494"/>
      <text:p text:style-name="P495"><text:span text:style-name="T496">Neskirti apsaugos</text:span><text:span text:style-name="T497"><text:s/>__________________________________________________.</text:span></text:p>
      <text:p text:style-name="P498">(saugotino asmens pareigos, vardas ir pavardė, turto adresas)</text:p>
      <text:p text:style-name="P499"/>
      <text:p text:style-name="P500"/>
      <text:p text:style-name="P501"/>
      <text:p text:style-name="P502">Lietuvos policijos generalinis komisaras<text:tab/><text:tab/>(parašas)<text:tab/><text:tab/>(vardas ir pavardė)</text:p>
      <text:p text:style-name="P503"/>
      <text:p text:style-name="P504"><text:span text:style-name="T505">Su sprendimu susipažinau. Man paaiškinta<text:s/></text:span><text:span text:style-name="T506">Generalinio prokuroro, jo pavaduotojų asmens ir jų šeimos narių ar turto apsaugos užtikrinimo tvarkos aprašo nuostatomis</text:span><text:span text:style-name="T507"><text:s/>nustatyta Lietuvos p</text:span><text:span text:style-name="T508">olicijos generalinio komisaro sprendimo apskundimo tvarka.</text:span></text:p>
      <text:p text:style-name="P509"/>
      <text:p text:style-name="P510">Saugotinas asmuo<text:s/><text:tab/><text:tab/><text:tab/>(parašas)<text:tab/><text:tab/>(vardas ir pavardė)</text:p>
      <text:p text:style-name="P511">(data)</text:p>
      <text:p text:style-name="P512"/>
      <text:p text:style-name="P513"/>
      <text:p text:style-name="P514"/>
      <text:p text:style-name="P515"/>
      <text:p text:style-name="P516"/>
      <text:p text:style-name="P517"/>
      <text:p text:style-name="P518"/>
      <text:soft-page-break/>
      <text:p text:style-name="P519">(slaptumo žyma – užpildžius)</text:p>
      <text:p text:style-name="P520"/>
      <text:p text:style-name="P521"/>
      <text:p text:style-name="P528"><text:span text:style-name="T529">Generalinio prokuroro, jo pavaduotojų</text:span></text:p>
      <text:p text:style-name="P530">asmens ir jų šeimos<text:s/>narių ar turto</text:p>
      <text:p text:style-name="P531">apsaugos užtikrinimo tvarkos aprašo</text:p>
      <text:p text:style-name="P532"><text:span text:style-name="T533">3</text:span><text:span text:style-name="T534"><text:s/>priedas</text:span></text:p>
      <text:p text:style-name="P535"/>
      <text:p text:style-name="P536">(slaptumo žyma – užpildžius)</text:p>
      <text:p text:style-name="P537"/>
      <text:p text:style-name="P538"><text:span text:style-name="T539">SUTARTIS</text:span><text:span text:style-name="T540"><text:s/></text:span><text:span text:style-name="T541">DĖL APSAUGOS<text:s/></text:span></text:p>
      <text:p text:style-name="P542"><text:span text:style-name="T543">TAIKYMO TVARKOS IR SĄLYGŲ</text:span></text:p>
      <text:p text:style-name="P544"/>
      <text:p text:style-name="P545">______________ Nr. ____</text:p>
      <text:p text:style-name="P546">(data)         </text:p>
      <text:p text:style-name="P547">_____________</text:p>
      <text:p text:style-name="P548">(sudarymo vieta)</text:p>
      <text:p text:style-name="P549"/>
      <text:p text:style-name="P550">________________________, atstovaujama<text:s/>(-as) _________________________________</text:p>
      <text:p text:style-name="P551"><text:span text:style-name="T552">(saugančios įstaigos pavadinimas)</text:span><text:span text:style-name="T553"><text:tab/></text:span><text:span text:style-name="T554"><text:tab/><text:s text:c="10"/></text:span><text:span text:style-name="T555">(pareigų pavadinimas, vardas ir pavardė)</text:span></text:p>
      <text:p text:style-name="P556">_______________________________________________________________________________,</text:p>
      <text:p text:style-name="P557">toliau vadinama (-as) vykdytoju, ir ___________________________________________________,</text:p>
      <text:p text:style-name="P558">(saugomo asmens pareigos, vardas ir pavardė)</text:p>
      <text:p text:style-name="P559">toliau vadinama (-as) – saugomu asmeniu, sudaro šią sutartį dėl apsaugos taikymo tvarkos ir sąlygų: </text:p>
      <text:p text:style-name="P560"><text:span text:style-name="T561">1</text:span><text:span text:style-name="T562">. Vykdytojas įsipareigoja:</text:span></text:p>
      <text:p text:style-name="P563"><text:span text:style-name="T564">1.1</text:span><text:span text:style-name="T565">. taikyti saugomam asmeniui<text:s/></text:span><text:span text:style-name="T566">apsaugą nuo grėsmės jo gyvybei, sveikatai ar turtui;</text:span></text:p>
      <text:p text:style-name="P567"><text:span text:style-name="T568">1.2</text:span><text:span text:style-name="T569">. per 5 darbo dienas išnagrinėti saugomo asmens prašymą panaikinti apsaugą;</text:span></text:p>
      <text:p text:style-name="P570"><text:span text:style-name="T571">1.3</text:span><text:span text:style-name="T572">. išaiškinti saugomam asmeniui jo teisę įstatymų nustatyta tvarka apskųsti Lietuvos policijos generalinio komisar</text:span><text:span text:style-name="T573">o ar<text:s/></text:span><text:span text:style-name="T574">ar jo įgalioto valstybės tarnautojo arba valstybės tarnautojų (toliau – apsaugą vykdantys pareigūnai)</text:span><text:span text:style-name="T575">, neteisėtą veiką.</text:span></text:p>
      <text:p text:style-name="P576"><text:span text:style-name="T577">2</text:span><text:span text:style-name="T578">. Saugomas asmuo įsipareigoja:</text:span></text:p>
      <text:p text:style-name="P579"><text:span text:style-name="T580">2.1</text:span><text:span text:style-name="T581">. nedelsdamas informuoti apsaugą vykdančius pareigūnus apie savo ir (ar) savo šeimos<text:s/></text:span><text:span text:style-name="T582">narių sveikatai, gyvybei ar turtui gresiantį pavojų;</text:span></text:p>
      <text:p text:style-name="P583"><text:span text:style-name="T584">2.2</text:span><text:span text:style-name="T585">. rūpintis, kad<text:s/></text:span><text:span text:style-name="T586">apsaugą vykdantiems pareigūnams</text:span><text:span text:style-name="T587"><text:s/>būtų teikiama informacija apie jo dienotvarkę ir jos pasikeitimus;</text:span></text:p>
      <text:p text:style-name="P588"><text:span text:style-name="T589">2.3</text:span><text:span text:style-name="T590">. gavęs iš<text:s/></text:span><text:span text:style-name="T591">apsaugą vykdančių pareigūnų</text:span><text:span text:style-name="T592"><text:s/>informaciją apie galimą pavojų savo</text:span><text:span text:style-name="T593"><text:s/>gyvybei, sveikatai ar turtui, atsižvelgti į jų siūlomus dienotvarkės ar kelionės maršrutų pakeitimus;</text:span></text:p>
      <text:p text:style-name="P594"><text:span text:style-name="T595">2.4</text:span><text:span text:style-name="T596">. nenaudoti savo apsaugai skirtų transporto priemonių pašaliniams žmonėms vežti, jeigu tai galėtų trukdyti jo paties saugumui užtikrinti;</text:span></text:p>
      <text:p text:style-name="P597"><text:span text:style-name="T598">2.5</text:span><text:span text:style-name="T599">.</text:span><text:span text:style-name="T600"><text:s/>nesudaryti kliūčių<text:s/></text:span><text:span text:style-name="T601">apsaugą vykdantiems pareigūnams</text:span><text:span text:style-name="T602"><text:s/>atlikti pareigas;</text:span></text:p>
      <text:p text:style-name="P603"><text:span text:style-name="T604">2.6</text:span><text:span text:style-name="T605">. susilaikyti nuo veiksmų, kurie apsunkintų saugumo užtikrinimą;</text:span></text:p>
      <text:p text:style-name="P606"><text:span text:style-name="T607">2.7</text:span><text:span text:style-name="T608">. susilaikyti nuo tam tikrų veiksmų, jei<text:s/></text:span><text:span text:style-name="T609">apsaugą vykdantys pareigūnai</text:span><text:span text:style-name="T610"><text:s/>informuoja, kad nėra galimybių užtikr</text:span><text:span text:style-name="T611">inti jo saugumą.</text:span></text:p>
      <text:p text:style-name="P612"><text:span text:style-name="T613">3</text:span><text:span text:style-name="T614">. Saugomo asmens teisės:</text:span></text:p>
      <text:p text:style-name="P615"><text:span text:style-name="T616">3.1</text:span><text:span text:style-name="T617">. į privataus gyvenimo neliečiamumą. A</text:span><text:span text:style-name="T618">psaugą vykdantiems pareigūnams</text:span><text:span text:style-name="T619"><text:s/>draudžiama pažeisti asmeninį saugomų asmenų gyvenimo, jų tarpusavio santykių su šeimos nariais ar kitais asmenimis privatumą, išskyru</text:span><text:span text:style-name="T620">s atvejus, kai šios teisės užtikrinimas iš esmės pakenktų saugomo asmens saugumui užtikrinti;</text:span></text:p>
      <text:p text:style-name="P621"><text:span text:style-name="T622">3.2</text:span><text:span text:style-name="T623">. motyvuotai reikalauti, kad būtų pakeisti<text:s/></text:span><text:span text:style-name="T624">apsaugą vykdantys pareigūnai</text:span><text:span text:style-name="T625">, užtikrinantys jo apsaugą;</text:span></text:p>
      <text:p text:style-name="P626"><text:span text:style-name="T627">3.3</text:span><text:span text:style-name="T628">. teikti motyvuotus prašymus dėl taikomos apsaugo</text:span><text:span text:style-name="T629">s panaikinimo.</text:span></text:p>
      <text:p text:style-name="P630"><text:span text:style-name="T631">4</text:span><text:span text:style-name="T632">. Atsakomybė:</text:span></text:p>
      <text:p text:style-name="P633"><text:span text:style-name="T634">4.1</text:span><text:span text:style-name="T635">. apsaugą vykdančių pareigūnų neteisėta veika saugomam asmeniui ar jo turtui padaryta žala atlyginama įstatymų nustatyta tvarka;</text:span></text:p>
      <text:p text:style-name="P636"/>
      <text:p text:style-name="P637">(slaptumo žyma – užpildžius)</text:p>
      <text:p text:style-name="P638"/>
      <text:p text:style-name="P639"><text:span text:style-name="T640">4.2</text:span><text:span text:style-name="T641">. apsaugą vykdantys pareigūnai, veikiantys pagal</text:span><text:span text:style-name="T642"><text:s/>įstatymų ir kitų teisės aktų suteiktus įgaliojimus, už padarytą žalą neatsako;</text:span></text:p>
      <text:p text:style-name="P643"><text:span text:style-name="T644">4.3</text:span><text:span text:style-name="T645">. saugomam asmeniui nevykdant sutarties sąlygų, vadovaudamasis<text:s/></text:span><text:span text:style-name="T646">Generalinio prokuroro, jo pavaduotojų asmens ir jų šeimos narių ar turto apsaugos užtikrinimo tvarkos<text:s/></text:span><text:span text:style-name="T647">apra</text:span><text:span text:style-name="T648">šo 17 punktu, Lietuvos policijos generalinis komisaras gali priimti sprendimą dėl taikomos apsaugos panaikinimo;</text:span></text:p>
      <text:p text:style-name="P649"><text:span text:style-name="T650">5.4</text:span><text:span text:style-name="T651">. apsaugą vykdantys pareigūnai, neatsako už padarinius, atsiradusius dėl to, kad saugomi asmenys pažeidė šios sutarties nustatytas parei</text:span><text:span text:style-name="T652">gas, jei dėl tokio pažeidimo jų saugumo užtikrinimas tapo negalimas.</text:span></text:p>
      <text:p text:style-name="P653"><text:span text:style-name="T654">7</text:span><text:span text:style-name="T655">. Ši sutartis įsigalioja abiem šalims ją pasirašius.</text:span></text:p>
      <text:p text:style-name="P656"><text:span text:style-name="T657">8</text:span><text:span text:style-name="T658">. Sutarties sąlygos gali būti keičiamos tik abipusiu šalių susitarimu.</text:span></text:p>
      <text:p text:style-name="P659">Ši sutartis sudaroma 2 egzemplioriais: vienas –<text:s/>vykdytojui (į saugomo asmens bylą), kitas – saugomam asmeniui. Abu sutarties egzemplioriai turi vienodą teisinę galią.</text:p>
      <text:p text:style-name="P660"/>
      <text:p text:style-name="P661"/>
      <text:p text:style-name="P662">Vykdytojo adresas ___________________________________________________________</text:p>
      <text:p text:style-name="P663"/>
      <text:p text:style-name="P664"/>
      <text:p text:style-name="P665">Saugomo asmens adresas ______________________________________________________</text:p>
      <text:p text:style-name="P666"/>
      <text:p text:style-name="P667"/>
      <text:p text:style-name="P668">(Vykdytojo pareigų pavadinimas)<text:tab/><text:tab/>(parašas)<text:tab/><text:tab/>(vardas ir pavardė)</text:p>
      <text:p text:style-name="P669"/>
      <text:p text:style-name="P670"/>
      <text:p text:style-name="P671"/>
      <text:p text:style-name="P672">Saugomas asmuo<text:tab/><text:tab/><text:tab/>(parašas)<text:tab/><text:tab/>(vardas ir pavardė)</text:p>
      <text:p text:style-name="P673"/>
      <text:p text:style-name="P674"/>
      <text:p text:style-name="P675"/>
      <text:p text:style-name="P676"/>
      <text:p text:style-name="P677"/>
      <text:p text:style-name="P684"><text:span text:style-name="T685">Generalinio prokuroro, jo pavaduotojų</text:span></text:p>
      <text:p text:style-name="P686">asmens ir<text:s/>jų šeimos narių ar turto</text:p>
      <text:p text:style-name="P687">apsaugos užtikrinimo tvarkos aprašo</text:p>
      <text:p text:style-name="P688"><text:span text:style-name="T689">4</text:span><text:span text:style-name="T690"><text:s/>priedas</text:span></text:p>
      <text:p text:style-name="P691"/>
      <text:p text:style-name="P692">(slaptumo žyma – užpildžius)</text:p>
      <text:p text:style-name="P693"/>
      <text:p text:style-name="P694"><text:span text:style-name="T695">LIETUVOS POLICIJOS GENERALINIS KOMISARAS</text:span></text:p>
      <text:p text:style-name="P696"/>
      <text:p text:style-name="P697"><text:span text:style-name="T698">SIŪLOMOS APSAUGOS ATSISAKYMO<text:s/></text:span></text:p>
      <text:p text:style-name="P699"><text:span text:style-name="T700">PROTOKOLAS</text:span></text:p>
      <text:p text:style-name="P701"/>
      <text:p text:style-name="P702">______________ Nr. ____</text:p>
      <text:p text:style-name="P703">(data)<text:tab/></text:p>
      <text:p text:style-name="P704">_____________</text:p>
      <text:p text:style-name="P705">(sudarymo vieta)</text:p>
      <text:p text:style-name="P706"/>
      <text:p text:style-name="P707">Vadovaudamasis Generalinio prokuroro, jo pavaduotojų asmens ir jų šeimos narių ar turto apsaugos užtikrinimo tvarkos aprašo nuostatomis ir atsižvelgdamas į žinomas aplinkybes, <text:s/>s i ū l a u:</text:p>
      <text:p text:style-name="P708">Skirti apsaugą <text:s/>_____________________________________________________________</text:p>
      <text:p text:style-name="P709">(saugotino asmens pareigos, vardas ir pavardė, turto adresas)</text:p>
      <text:p text:style-name="P710">_______________________________________________________________________________.</text:p>
      <text:p text:style-name="P711"/>
      <text:p text:style-name="P712"/>
      <text:p text:style-name="P713"/>
      <text:p text:style-name="P714"/>
      <text:p text:style-name="P715"><text:span text:style-name="T716">Lietuvos policijos generalinis komisaras</text:span><text:span text:style-name="T717"><text:tab/></text:span><text:span text:style-name="T718"><text:tab/>(parašas)</text:span><text:span text:style-name="T719"><text:tab/></text:span><text:span text:style-name="T720"><text:tab/>(vardas ir pavardė)</text:span></text:p>
      <text:p text:style-name="P721"/>
      <text:p text:style-name="P722">Atsisakau man<text:s/>siūlomos apsaugos.</text:p>
      <text:p text:style-name="P723"/>
      <text:p text:style-name="P724"/>
      <text:p text:style-name="P725">(Saugotino asmens pareigų pavadinimas)<text:tab/>(parašas)<text:tab/><text:tab/>(vardas ir pavardė)</text:p>
      <text:p text:style-name="P726"/>
      <text:p text:style-name="P727"/>
      <text:p text:style-name="P728"/>
      <text:p text:style-name="P729"/>
      <text:p text:style-name="P730">20 ___ m. __________ d.</text:p>
      <text:p text:style-name="P731">________ val. ____ min.</text:p>
      <text:p text:style-name="P732"/>
      <text:p text:style-name="Normal"/>
      <text:p text:style-name="P733"/>
      <text:p text:style-name="P734"/>
      <text:p text:style-name="P735"/>
      <text:p text:style-name="P736"/>
      <text:p text:style-name="P737"/>
      <text:p text:style-name="P738"/>
      <text:p text:style-name="P739"/>
      <text:p text:style-name="P740"/>
      <text:p text:style-name="P741"/>
      <text:p text:style-name="P742">(slaptumo žyma – užpildžius)</text:p>
      <text:p text:style-name="P743"><text:span text:style-name="T748">Generalinio<text:s/></text:span><text:span text:style-name="T749">prokuroro, jo pavaduotojų</text:span></text:p>
      <text:p text:style-name="P750">asmens ir jų šeimos narių ar turto</text:p>
      <text:p text:style-name="P751">apsaugos užtikrinimo tvarkos aprašo</text:p>
      <text:p text:style-name="P752"><text:span text:style-name="T753">5</text:span><text:span text:style-name="T754"><text:s/>priedas</text:span></text:p>
      <text:p text:style-name="P755"/>
      <text:p text:style-name="P756">(slaptumo žyma – užpildžius)</text:p>
      <text:p text:style-name="P757"/>
      <text:p text:style-name="P758"><text:span text:style-name="T759">LIETUVOS POLICIJOS GENERALINIS KOMISARAS</text:span></text:p>
      <text:p text:style-name="P760"/>
      <text:p text:style-name="P761"><text:span text:style-name="T762">SPRENDIMAS</text:span></text:p>
      <text:p text:style-name="P763"><text:span text:style-name="T764">DĖL TAIKOMOS APSAUGOS PANAIKINIMO</text:span></text:p>
      <text:p text:style-name="P765"/>
      <text:p text:style-name="P766">______________ Nr.<text:s/>____</text:p>
      <text:p text:style-name="P767">(data)         </text:p>
      <text:p text:style-name="P768">_____________</text:p>
      <text:p text:style-name="P769">(sudarymo vieta) </text:p>
      <text:p text:style-name="P770"/>
      <text:p text:style-name="P771">Išnagrinėjus gautą informaciją dėl apsaugos taikymo __________________________________________________________________________,<text:s/></text:p>
      <text:p text:style-name="P772">(saugomo asmens vardas ir pavardė)</text:p>
      <text:p text:style-name="P773">nustatyta, kad<text:s/>______________________________________________________________</text:p>
      <text:p text:style-name="P774">(apsaugos panaikinimo aplinkybės)</text:p>
      <text:p text:style-name="P775">___________________________________________________________________________</text:p>
      <text:p text:style-name="P776"><text:span text:style-name="T777">___________________________________________________________________________________</text:span><text:span text:style-name="T778">___________________________________________________________________.</text:span></text:p>
      <text:p text:style-name="P779"/>
      <text:p text:style-name="P780"><text:span text:style-name="T781">Atsižvelgdamas į tai ir vadovaudamasis Generalinio prokuroro, jo pavaduotojų asmens ir jų šeimos narių ar turto apsaugos užtikrinimo tvarkos aprašo 17 punktu,<text:s/></text:span><text:span text:style-name="T782">nusprendžiu</text:span><text:span text:style-name="T783">:</text:span></text:p>
      <text:p text:style-name="P784"><text:span text:style-name="T785">1</text:span><text:span text:style-name="T786">. Nuo 20___</text:span><text:span text:style-name="T787"><text:s/>m. _______________ d. panaikinti taikomą apsaugą ___________________________________________________________________________.</text:span></text:p>
      <text:p text:style-name="P788"><text:span text:style-name="T789">(saugomo asmens pareigos, vardas ir pavardė, turto adresas)</text:span></text:p>
      <text:p text:style-name="P790"><text:span text:style-name="T791">2</text:span><text:span text:style-name="T792">. Supažindinti _________________________________________________</text:span><text:span text:style-name="T793">________</text:span></text:p>
      <text:p text:style-name="P794">(saugomo asmens vardas ir pavardė)</text:p>
      <text:p text:style-name="P795">su vidaus reikalų ministro sprendimu dėl taikomos apsaugos panaikinimo ir paaiškinti, kad jis turi teisę apskųsti šį sprendimą.</text:p>
      <text:p text:style-name="Normal"/>
      <text:p text:style-name="P796"><text:span text:style-name="T797">3</text:span><text:span text:style-name="T798">. Informuoti apie šį sprendimą suinteresuotus valstybės tarnautojus.</text:span></text:p>
      <text:p text:style-name="P799"/>
      <text:p text:style-name="P800"/>
      <text:p text:style-name="P801"/>
      <text:p text:style-name="P802"/>
      <text:p text:style-name="P803">Lietuvos policijos generalinis komisaras<text:tab/><text:tab/>(parašas)<text:s/><text:tab/>(vardas ir pavardė)</text:p>
      <text:p text:style-name="P804"/>
      <text:p text:style-name="P805"/>
      <text:p text:style-name="P806"><text:span text:style-name="T807">Su sprendimu susipažinau. Man paaiškinta<text:s/></text:span><text:span text:style-name="T808">Generalinio prokuroro, jo pavaduotojų asmens ir jų šeimos narių ar turto apsaugos užtikrinimo tvarkos aprašo nuostatomis</text:span><text:span text:style-name="T809"><text:s/>nustatyta Lietuvos policijos generalinio komisaro sprendimo apskundimo tvarka.</text:span></text:p>
      <text:p text:style-name="P810"/>
      <text:p text:style-name="P811"/>
      <text:p text:style-name="P812">Saugotinas asmuo <text:s text:c="2"/><text:tab/>(parašas)<text:tab/><text:tab/>(vardas ir pavardė)(data)</text:p>
      <text:p text:style-name="P8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8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2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language-asian="lt" style:country-asian="LT"/>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 style:parent-style-name="Normal" style:family="paragraph">
      <style:paragraph-properties fo:text-align="center">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87in"/>
      </style:footer-style>
    </style:page-layout>
    <style:style style:name="P6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679"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language-asian="lt" style:country-asian="LT"/>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1" style:parent-style-name="Normal" style:family="paragraph">
      <style:paragraph-properties fo:text-align="center">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745"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language-asian="lt" style:country-asian="LT"/>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7"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23"><draw:frame draw:style-name="F524" text:anchor-type="paragraph" svg:y="0.0006in" draw:z-index="0"><draw:text-box fo:min-height="0in" fo:min-width="0in"><text:p text:style-name="P522"/></draw:text-box></draw:frame></text:p>
      </style:header>
      <style:footer>
        <text:p text:style-name="P525">(Slaptumo žyma – užpildžius)</text:p>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679"><draw:frame draw:style-name="F680" text:anchor-type="paragraph" svg:y="0.0006in" draw:z-index="0"><draw:text-box fo:min-height="0in" fo:min-width="0in"><text:p text:style-name="P678"/></draw:text-box></draw:frame></text:p>
      </style:header>
      <style:footer>
        <text:p text:style-name="P681">(Slaptumo žyma – užpildžius)</text:p>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45"><draw:frame draw:style-name="F746" text:anchor-type="paragraph" svg:y="0.0006in" draw:z-index="0"><draw:text-box fo:min-height="0in" fo:min-width="0in"><text:p text:style-name="P744"/></draw:text-box></draw:frame></text:p>
      </style:header>
      <style:footer>
        <text:p text:style-name="P747">(Slaptumo žyma – užpildžiu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isauskasZyd</meta:initial-creator>
    <dc:creator>adlibuser</dc:creator>
    <meta:creation-date>2017-03-10T15:59:00Z</meta:creation-date>
    <dc:date>2017-03-10T15:59:00Z</dc:date>
    <meta:template xlink:href="Normal.dotm" xlink:type="simple"/>
    <meta:editing-cycles>2</meta:editing-cycles>
    <meta:editing-duration>PT0S</meta:editing-duration>
    <meta:document-statistic meta:page-count="12" meta:paragraph-count="306" meta:word-count="2884" meta:character-count="22651" meta:row-count="477" meta:non-whitespace-character-count="20073"/>
  </office:meta>
</office:document-meta>
</file>