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4" style:parent-style-name="Normal" style:family="paragraph">
      <style:paragraph-properties fo:widows="0" fo:orphans="0" fo:text-align="justify" fo:text-indent="0.389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/>
    </style:style>
    <style:style style:name="T16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 style:font-size-complex="12pt"/>
    </style:style>
    <style:style style:name="T1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name-asian="Lucida Sans Unicode" fo:letter-spacing="0.0694in" style:font-size-complex="12pt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widows="0" fo:orphans="0" fo:text-align="justify" fo:text-indent="0.389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P29" style:parent-style-name="Normal" style:family="paragraph">
      <style:paragraph-properties fo:widows="0" fo:orphans="0" fo:text-align="justify" fo:text-indent="0.3895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P34" style:parent-style-name="Normal" style:family="paragraph">
      <style:paragraph-properties fo:widows="0" fo:orphans="0" fo:text-align="justify" fo:text-indent="0.389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3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0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fo:hyphenate="false"/>
    </style:style>
    <style:style style:name="P41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2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3" style:parent-style-name="Normal" style:family="paragraph">
      <style:paragraph-properties fo:widows="0" fo:orphans="0" fo:text-align="justify" fo:text-indent="0.0138in"/>
      <style:text-properties fo:hyphenate="false"/>
    </style:style>
    <style:style style:name="P44" style:parent-style-name="Normal" style:family="paragraph">
      <style:paragraph-properties fo:widows="0" fo:orphans="0" fo:text-align="justify" fo:text-indent="0.0138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/>
    </style:style>
    <style:style style:name="T46" style:parent-style-name="DefaultParagraphFont" style:family="text">
      <style:text-properties style:font-name-asian="Lucida Sans Unicode" style:font-size-complex="12pt"/>
    </style:style>
    <style:style style:name="T47" style:parent-style-name="DefaultParagraphFont" style:family="text">
      <style:text-properties style:font-name-asian="Lucida Sans Unicod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P5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8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5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60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ŠIAULIŲ MIESTO SAVIVALDYBĖS TARYBA</text:p>
      <text:p text:style-name="Normal"/>
      <text:p text:style-name="P7">SPRENDIMAS</text:p>
      <text:p text:style-name="P8">DĖL ŠIAULIŲ MIESTO SAVIVALDYBĖS TARYBOS 2003 M. BALANDŽIO 17 D. SPRENDIMO NR. T-696 „DĖL VIEŠOJO KONKURSO ŠIAULIŲ MIESTO SAVIVALDYBĖS TARYBOS ĮSTEIGTŲ VIEŠŲJŲ SVEIKATOS PRIEŽIŪROS ĮSTAIGŲ VADOVŲ<text:s/>PAREIGOMS EITI ORGANIZAVIMO NUOSTATŲ PATVIRTINIMO“ IR JĮ KEITUSIO SPRENDIMO PRIPAŽINIMO NETEKUSIAIS GALIOS</text:p>
      <text:p text:style-name="P9"/>
      <text:p text:style-name="P10">2011 m. lapkričio <text:s text:c="7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8 straipsnio 1 dalimi, įgyvendindama Šiaulių miesto savivaldybės tarybos <text:s/>200</text:span><text:span text:style-name="T20">8 m. gruodžio 18 d. sprendimo T-388 „Dėl įgaliojimų Savivaldybės administracijos direktoriui“ 1.1 ir 1.3 punktus, Šiaulių miesto savivaldybės taryba <text:s/></text:span><text:span text:style-name="T21">nusprendžia:</text:span></text:p>
      <text:p text:style-name="P22"><text:span text:style-name="T23">1</text:span><text:span text:style-name="T24">. Pripažinti netekusiais galios:<text:s/></text:span></text:p>
      <text:p text:style-name="P25"><text:span text:style-name="T26">1.1</text:span><text:span text:style-name="T27">. Šiaulių miesto savivaldybės tarybos 2003 m. bal</text:span><text:span text:style-name="T28">andžio 17 d. sprendimo Nr. T-696 „Dėl Viešo konkurso Šiaulių miesto savivaldybės tarybos įsteigtų viešųjų sveikatos priežiūros įstaigų vadovų pareigoms eiti organizavimo nuostatų patvirtinimo“ 1 punktą;</text:span></text:p>
      <text:p text:style-name="P29"><text:span text:style-name="T30">1.2</text:span><text:span text:style-name="T31">. Šiaulių miesto savivaldybės tarybos 2008 m.<text:s/></text:span><text:span text:style-name="T32">lapkričio 20 d. sprendimo Nr. T-359 „Dėl Šiaulių miesto savivaldybės tarybos 2003 m. balandžio 17 d. sprendimo Nr. T-696 „Dėl Viešo konkurso Šiaulių miesto savivaldybės tarybos įsteigtų viešųjų sveikatos priežiūros įstaigų vadovų pareigoms eiti organizavim</text:span><text:span text:style-name="T33">o nuostatų patvirtinimo“ pakeitimo“ 1 punktą.</text:span></text:p>
      <text:p text:style-name="P34"><text:span text:style-name="T35">2</text:span><text:span text:style-name="T36">. Nustatyti, kad šis Šiaulių miesto savivaldybės tarybos sprendimas įsigalioja Šiaulių miesto savivaldybės administracijos direktoriui patvirtinus konkursų į Šiaulių miesto savivaldybės tarybos įsteigtų<text:s/></text:span><text:span text:style-name="T37">viešųjų ir biudžetinių sveikatos priežiūros įstaigų vadovų pareigas organizavimo tvarką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avivaldybės meras <text:s text:c="2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user</dc:creator>
    <meta:creation-date>2017-03-10T15:28:00Z</meta:creation-date>
    <dc:date>2017-03-10T15:28:00Z</dc:date>
    <meta:print-date>2011-11-03T07:2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2" meta:character-count="1911" meta:row-count="56" meta:non-whitespace-character-count="1698"/>
  </office:meta>
</office:document-meta>
</file>