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 style:parent-style-name="DefaultParagraphFont" style:family="text">
      <style:text-properties fo:font-weight="bold" style:font-weight-asian="bold" style:font-size-complex="12pt" fo:background-color="#FFFFFF" style:language-asian="lt" style:country-asian="LT"/>
    </style:style>
    <style:style style:name="P3"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style:font-size-complex="12pt" fo:background-color="#FFFFFF" style:language-asian="lt" style:country-asian="LT"/>
    </style:style>
    <style:style style:name="P4"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style:font-size-complex="12pt" fo:background-color="#FFFFFF" style:language-asian="lt" style:country-asian="LT"/>
    </style:style>
    <style:style style:name="P5"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style:font-size-complex="12pt" fo:background-color="#FFFFFF" style:language-asian="lt" style:country-asian="LT"/>
    </style:style>
    <style:style style:name="P6"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style:font-size-complex="12pt" fo:background-color="#FFFFFF" style:language-asian="lt" style:country-asian="LT"/>
    </style:style>
    <style:style style:name="P7"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style:font-size-complex="12pt" fo:background-color="#FFFFFF" style:language-asian="lt" style:country-asian="LT"/>
    </style:style>
    <style:style style:name="P8"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style:font-size-complex="12pt" fo:background-color="#FFFFFF" style:language-asian="lt" style:country-asian="LT"/>
    </style:style>
    <style:style style:name="P9"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fo:background-color="#FFFFFF" style:language-asian="lt" style:country-asian="LT"/>
    </style:style>
    <style:style style:name="P10"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fo:background-color="#FFFFFF" style:language-asian="lt" style:country-asian="LT"/>
    </style:style>
    <style:style style:name="P11" style:parent-style-name="Normal" style:family="paragraph">
      <style:paragraph-properties fo:text-align="justify" fo:margin-left="0.3333in" fo:text-indent="1.377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fo:background-color="#FFFFFF" style:language-asian="lt" style:country-asian="LT"/>
    </style:style>
    <style:style style:name="P12"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 style:parent-style-name="DefaultParagraphFont" style:family="text">
      <style:text-properties style:font-size-complex="12pt" fo:background-color="#FFFFFF" style:language-asian="lt" style:country-asian="LT"/>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fo:letter-spacing="0.0277in" style:font-size-complex="12pt" fo:background-color="#FFFFFF" style:language-asian="lt" style:country-asian="LT"/>
    </style:style>
    <style:style style:name="T18" style:parent-style-name="DefaultParagraphFont" style:family="text">
      <style:text-properties style:font-size-complex="12pt" fo:background-color="#FFFFFF" style:language-asian="lt" style:country-asian="LT"/>
    </style:style>
    <style:style style:name="P19"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P22"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margin-left="0.3333in" fo:text-indent="0.636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fo:background-color="#FFFFFF" style:language-asian="lt" style:country-asian="LT"/>
    </style:style>
    <style:style style:name="P67"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fo:background-color="#FFFFFF" style:language-asian="lt" style:country-asian="LT"/>
    </style:style>
    <style:style style:name="P68"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fo:background-color="#FFFFFF" style:language-asian="lt" style:country-asian="LT"/>
    </style:style>
    <style:style style:name="P69"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DĖL LIETUVOS RESPUBLIKOS SAVITARPIO PAGALBOS IŠIEŠKANT MOKESČIUS ĮSTATYMO NUOSTATŲ ĮGYVENDINIMO IR LIETUVOS RESPUBLIKOS VYRIAUSYBĖS 2004 M. VASARIO 23 D. NUTARIMO NR. 194 „ DĖL LIETUVOS RESPUBLIKOS<text:s/>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3, 21 IR 22 STRAIPSNIŲ NUOSTATŲ ĮGYVENDINIMO“ PRIPAŽINIMO NETEKUSIU GALIOS</text:p>
      <text:p text:style-name="P8"/>
      <text:p text:style-name="P9">2011 <text:s/>m. <text:s text:c="20"/>Nr.<text:s/></text:p>
      <text:p text:style-name="P10">Vilnius</text:p>
      <text:p text:style-name="P11"/>
      <text:p text:style-name="P12"><text:span text:style-name="T13">Vadovaudamasi Lietuvos Respublikos savitarpio pagalbos išieškant mokesčius įstatymu (Žin., 2011, Nr.</text:span><text:span text:style-name="T14"><text:s/></text:span><text:a xlink:href="https://www.e-tar.lt/portal/legalAct.html?documentId=TAIS.402514" office:target-frame-name="_blank" xlink:show="new"><text:span text:style-name="T15">81-3958</text:span></text:a><text:span text:style-name="T16">) , Lietuvos Respublikos Vyriausybė<text:s/></text:span><text:span text:style-name="T17">nutari</text:span><text:span text:style-name="T18">a:</text:span></text:p>
      <text:p text:style-name="P19"><text:span text:style-name="T20">1</text:span><text:span text:style-name="T21">. Nustatyti, kad:<text:s/></text:span></text:p>
      <text:p text:style-name="P22"><text:span text:style-name="T23">1.1</text:span><text:span text:style-name="T24">. Lietuvos Respublikos muitinė – teikia pagalbą kitos valstybės narės kompetentingai<text:s/></text:span><text:span text:style-name="T25">institucijai ir naudojasi kitos valstybės narės kompetentingos institucijos teikiama pagalba dėl reikalavimų, susijusių su visais bet kokio pobūdžio muitais, kuriuos taiko valstybė narė arba jos teritoriniai ar administraciniai padaliniai, įskaitant vietos</text:span><text:span text:style-name="T26"><text:s/>valdžios institucijas, arba kurie taikomi valstybės narės arba jos padalinių ar Europos Sąjungos vardu (taip pat su šiais reikalavimais susijusių delspinigių ir išlaidų, administracinių baudų, nuobaudų, papildomų įmokų ir rinkliavų, tarp jų ir rinkliavų u</text:span><text:span text:style-name="T27">ž sertifikatus ir panašius dokumentus, išduodamus vykdant administracines procedūras, išskyrus sutartinius mokėjimus ir baudžiamąsias sankcijas, pritaikytas kaip baudžiamojo persekiojimo rezultatas);</text:span></text:p>
      <text:p text:style-name="P28"><text:span text:style-name="T29">1.2</text:span><text:span text:style-name="T30">. Valstybinė mokesčių inspekcija – teikia pagalbą</text:span><text:span text:style-name="T31"><text:s/>kitos valstybės narės kompetentingai institucijai ir naudojasi kitos valstybės narės kompetentingos institucijos teikiama pagalba dėl Lietuvos Respublikos savitarpio pagalbos išieškant mokesčius įstatyme numatytų reikalavimų, išskyrus šio nutarimo 1.1 pun</text:span><text:span text:style-name="T32">kte nurodytuosius.</text:span></text:p>
      <text:p text:style-name="P33"><text:span text:style-name="T34">2</text:span><text:span text:style-name="T35">. Paskirti atsakingais už bendruoju ryšių tinklu (toliau – CCN tinklas) gaunamos ir siunčiamos informacijos administravimą:</text:span></text:p>
      <text:p text:style-name="P36"><text:span text:style-name="T37">2.1</text:span><text:span text:style-name="T38">. Muitinės departamentą prie Finansų ministerijos (toliau – Muitinės departamentas) – kiek tai susiję</text:span><text:span text:style-name="T39"><text:s/>su šio nutarimo 1.1 punkte nurodytais Lietuvos Respublikos savitarpio pagalbos išieškant mokesčius įstatyme numatytais reikalavimais;</text:span></text:p>
      <text:p text:style-name="P40"><text:span text:style-name="T41">2.2</text:span><text:span text:style-name="T42">. Valstybinę mokesčių inspekciją prie Finansų ministerijos – kiek tai susiję su šio nutarimo 1.2 punkte nurodytais</text:span><text:span text:style-name="T43"><text:s/>Lietuvos Respublikos savitarpio pagalbos išieškant mokesčius įstatyme numatytais reikalavimais.</text:span></text:p>
      <text:p text:style-name="P44"><text:span text:style-name="T45">3</text:span><text:span text:style-name="T46">. Pavesti Muitinės departamentui:</text:span></text:p>
      <text:p text:style-name="P47"><text:span text:style-name="T48">3.1</text:span><text:span text:style-name="T49">. CCN tinklo techninį administravimą, užtikrinant Valstybinei mokesčių inspekcijai galimybę naudotis Europos<text:s/></text:span><text:span text:style-name="T50">Sąjungos duomenų perdavimo tinklo CCN/CSI sąsaja bei prieigą prie saugaus elektroninio pašto sistemos „CCN mail“, per kurią gaunami ir siunčiami prašymai;</text:span></text:p>
      <text:p text:style-name="P51"><text:span text:style-name="T52">3.2</text:span><text:span text:style-name="T53">. kasmet iki kovo 1 d. pateikti Valstybinei mokesčių inspekcijai prie Finansų ministerijos inf</text:span><text:span text:style-name="T54">ormaciją apie praėjusiais kalendoriniais metais teikiant pagalbą arba ja naudojantis gautus ir išsiųstus prašymus suteikti pagalbą ir apie prašomas išieškoti ir išieškotas pinigų sumas, kiek tai susiję su šio nutarimo 1.1 punkte nurodytais Lietuvos Respubl</text:span><text:span text:style-name="T55">ikos savitarpio pagalbos išieškant mokesčius įstatyme numatytais reikalavimais.</text:span></text:p>
      <text:p text:style-name="P56"><text:span text:style-name="T57">4</text:span><text:span text:style-name="T58">. Pripažinti netekusiu galios Lietuvos Respublikos Vyriausybės 2004 m. vasario 23 d. nutarimą Nr. 194 „Dėl Lietuvos Respublikos pagalbos Europos Sąjungos valstybių narių</text:span><text:span text:style-name="T59"><text:s/>institucijoms išieškant reikalaujamas skolas, susijusias su rinkliavomis, muitais, mokesčiais ir kitomis pinigų sumomis, teikimo ir naudojimosi kitų Europos Sąjungos valstybių narių institucijų teikiama pagalba išieškant minėtas pinigų sumas įstatymo 3, 2</text:span><text:span text:style-name="T60">1 ir 22 straipsnių nuostatų įgyvendinimo“ (Žin., 2004, Nr.<text:s/></text:span><text:a xlink:href="https://www.e-tar.lt/portal/legalAct.html?documentId=TAIS.227551" office:target-frame-name="_blank" xlink:show="new"><text:span text:style-name="T61">30-980</text:span></text:a><text:span text:style-name="T62">).</text:span></text:p>
      <text:p text:style-name="P63"><text:span text:style-name="T64">5</text:span><text:span text:style-name="T65">. Šis nutarimas įsigalioja 2012 m. sausio 1 d.</text:span></text:p>
      <text:p text:style-name="P66"/>
      <text:p text:style-name="P67">Ministras Pirmininkas <text:s text:c="22"/></text:p>
      <text:p text:style-name="P68"/>
      <text:p text:style-name="P69"><text:span text:style-name="T70">Fi</text:span><text:span text:style-name="T71">nansų ministras <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875in" fo:margin-bottom="0.624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du</meta:initial-creator>
    <dc:creator>adlibuser</dc:creator>
    <meta:creation-date>2017-03-10T15:53:00Z</meta:creation-date>
    <dc:date>2017-03-10T15:53:00Z</dc:date>
    <meta:template xlink:href="Normal.dotm" xlink:type="simple"/>
    <meta:editing-cycles>2</meta:editing-cycles>
    <meta:editing-duration>PT0S</meta:editing-duration>
    <meta:document-statistic meta:page-count="2" meta:paragraph-count="34" meta:word-count="531" meta:character-count="4099" meta:row-count="85" meta:non-whitespace-character-count="3602"/>
  </office:meta>
</office:document-meta>
</file>