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2986in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indent="2.4145in"/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602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1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222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222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200%"/>
    </style:style>
    <style:style style:name="P64" style:parent-style-name="Normal" style:family="paragraph">
      <style:paragraph-properties fo:text-align="justify" fo:line-height="200%"/>
    </style:style>
    <style:style style:name="P65" style:parent-style-name="Normal" style:family="paragraph">
      <style:paragraph-properties fo:text-align="justify" fo:line-height="20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200%"/>
    </style:style>
    <style:style style:name="P69" style:parent-style-name="Normal" style:family="paragraph">
      <style:paragraph-properties fo:margin-left="1.5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 text:c="104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PANEVĖŽIO MIESTO SAVIVALDYBĖS<text:s/></text:p>
      <text:p text:style-name="P13">TARYBA</text:p>
      <text:p text:style-name="P14"/>
      <text:p text:style-name="P15">SPRENDIMAS</text:p>
      <text:p text:style-name="P16">DĖL 2005 M. GRUODŽIO 6 D. KONCESIJOS SUTARTIES NR. 22-888 BENDROVĖS PAKEITIMO IR<text:s/>PRITARIMO SUTARTIES PAKEITIMO PROJEKTUI</text:p>
      <text:p text:style-name="P17">2011 m. <text:s text:c="20"/>d. Nr.<text:s/></text:p>
      <text:p text:style-name="P18">Panevėžys</text:p>
      <text:p text:style-name="P19"/>
      <text:p text:style-name="P20"><text:span text:style-name="T21">Vadovaudamasi Lietuvos Respublikos vietos savivaldos įstatymo<text:s/></text:span><text:span text:style-name="T22">(Žin., 1994, Nr.<text:s/></text:span><text:a xlink:href="https://www.e-tar.lt/portal/legalAct.html?documentId=TAIS.5884" office:target-frame-name="_blank" xlink:show="new"><text:span text:style-name="T23">55-10</text:span><text:span text:style-name="T24">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<text:s/></text:span><text:span text:style-name="T28">16 straipsnio 2 dalies 29 punktu, Koncesijų įstatymo (Žin., 1996, Nr.<text:s/></text:span><text:a xlink:href="https://www.e-tar.lt/portal/legalAct.html?documentId=TAIS.31376" office:target-frame-name="_blank" xlink:show="new"><text:span text:style-name="T29">92-2141</text:span></text:a><text:span text:style-name="T30">; 2003, Nr.<text:s/></text:span><text:a xlink:href="https://www.e-tar.lt/portal/legalAct.html?documentId=TAIS.215247" office:target-frame-name="_blank" xlink:show="new"><text:span text:style-name="T31">70-3163</text:span></text:a><text:span text:style-name="T32">) 21 straipsniu ir remdamasi 2005 m. gruodžio 6 d. koncesijos sutarties Nr. 22-888 <text:s/>31.1, 31.3 papunkčiais, 37 punktu, Panevėžio mie</text:span><text:span text:style-name="T33">sto savivaldybės taryba  n u s p r e n d ž i a:</text:span></text:p>
      <text:p text:style-name="P34"><text:span text:style-name="T35">1</text:span><text:span text:style-name="T36">. Sutikti, kad UAB „Neo aljansas“ teises ir pareigas pagal 2005 m. gruodžio 6 d. koncesijos sutartį Nr. 22-888 perimtų UAB „Impuls LTU“.</text:span></text:p>
      <text:p text:style-name="P37"><text:span text:style-name="T38">2</text:span><text:span text:style-name="T39">. Pritarti 2005 m. gruodžio 6 d. koncesijos sutarties Nr. 22-</text:span><text:span text:style-name="T40">888 pakeitimo projektui (pridedama).<text:s/></text:span></text:p>
      <text:p text:style-name="P41"><text:span text:style-name="T42">3</text:span><text:span text:style-name="T43">. <text:s/>Pripažinti, kad koncesininkas UAB „Šiaulių banko lizingas“ įvykdė įsipareigojimą, numatytą koncesijos sutarties 31.3 <text:s/>papunktyje (informavo apie turto nuomininko pakeitimą).</text:span></text:p>
      <text:p text:style-name="Normal"/>
      <text:p text:style-name="P44"><text:span text:style-name="T45">Savivaldybės meras</text:span><text:span text:style-name="T46"><text:tab/></text:span><text:span text:style-name="T47"><text:tab/></text:span><text:span text:style-name="T48"><text:tab/><text:s/></text:span><text:span text:style-name="T49"><text:tab/>Povilas<text:s/></text:span><text:span text:style-name="T50">Vadopolas</text:span></text:p>
      <text:p text:style-name="P51"/>
      <text:p text:style-name="P52"/>
      <text:p text:style-name="P53"/>
      <text:p text:style-name="P54">RENGĖ <text:s text:c="18"/></text:p>
      <text:p text:style-name="P55"/>
      <text:p text:style-name="P56">Teisės skyriaus vedėjo pavaduotoja <text:s text:c="51"/>Aina Savickaitė <text:s text:c="33"/></text:p>
      <text:p text:style-name="P57"/>
      <text:p text:style-name="P58">SUDERINTA</text:p>
      <text:p text:style-name="P59">Mero pavaduotojas <text:s text:c="76"/>Petras Narkevičius</text:p>
      <text:p text:style-name="P60"/>
      <text:p text:style-name="P61">Tarybos sekretoriato vyr. teisės specialistė <text:s text:c="39"/>Asta Povilauskienė</text:p>
      <text:p text:style-name="P62"/>
      <text:p text:style-name="P63">Administracijos direktorė<text:tab/><text:tab/><text:tab/><text:tab/>Kristina<text:s/>Vareikienė</text:p>
      <text:p text:style-name="P64">Teisės skyriaus vedėja<text:tab/><text:tab/><text:s text:c="43"/>Daiva Svirelienė</text:p>
      <text:p text:style-name="P65"><text:span text:style-name="T66">Ekonomikos ir turto valdymo skyriaus vedėjas<text:s/></text:span><text:span text:style-name="T67"><text:tab/><text:s text:c="21"/>Antanas Stoka</text:span></text:p>
      <text:p text:style-name="P68">Vyr. kalbos tvarkytoja<text:tab/><text:tab/><text:s text:c="43"/>Regina Semionovienė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na1</meta:initial-creator>
    <dc:creator>adlibuser</dc:creator>
    <meta:creation-date>2017-03-11T21:50:00Z</meta:creation-date>
    <dc:date>2017-03-11T21:50:00Z</dc:date>
    <meta:print-date>2011-09-26T11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74" meta:character-count="2221" meta:row-count="72" meta:non-whitespace-character-count="1968"/>
  </office:meta>
</office:document-meta>
</file>