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fo:text-indent="0.8701in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SPECIALIOSIOS TIKSLINĖS DOTACIJOS MOKINIO KREPŠELIUI PAĖMIMO Į VALSTYBĖS BIUDŽETĄ KETVIRTĄJĮ KETVIRTĮ DĖL SUMAŽĖJUSIO MOKINIŲ SKAIČIAUS NUO 2011 M. RUGSĖJO 1 D.<text:s/></text:span></text:p>
      <text:p text:style-name="P11"/>
      <text:p text:style-name="P12">2011 m. <text:s text:c="19"/>d. Nr.<text:s/></text:p>
      <text:p text:style-name="P13">Vilnius</text:p>
      <text:p text:style-name="P14"/>
      <text:p text:style-name="P15"/>
      <text:p text:style-name="P16"/>
      <text:p text:style-name="P17"><text:span text:style-name="T18">Lietuvos Respublikos Vyriausybė n u t a r i a:</text:span></text:p>
      <text:p text:style-name="Normal"/>
      <text:p text:style-name="P19"><text:span text:style-name="T20">Paimti ketvirtame ketvirtyje 14 500 tūkst. Lt į valstybės biudžetą dėl sumažėjusio mokinių skaičiaus nuo 2011 m. rugsėjo 1 d. nepanaudotą specialiąją tikslinę d</text:span><text:span text:style-name="T21">otaciją mokinio krepšeliui, nurodytą Lietuvos Respublikos 2011 metų valstybės biudžeto ir savivaldybių biudžetų finansinių rodiklių patvirtinimo įstatymo (Žin., 2010, Nr.<text:s/></text:span><text:a xlink:href="https://www.e-tar.lt/portal/legalAct.html?documentId=TAIS.388680" office:target-frame-name="_blank" xlink:show="new"><text:span text:style-name="T22">151-7712</text:span></text:a><text:span text:style-name="T23">) 4 priedėlyje (pagal priedą)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</text:span></text:p>
      <text:p text:style-name="P30"/>
      <text:p text:style-name="P31">Švietimo ir mokslo ministr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873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Tomas Daukantas</meta:initial-creator>
    <dc:creator>adlibuser</dc:creator>
    <meta:creation-date>2017-03-11T21:59:00Z</meta:creation-date>
    <dc:date>2017-03-11T21:59:00Z</dc:date>
    <meta:print-date>2011-10-24T14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7" meta:character-count="837" meta:row-count="15" meta:non-whitespace-character-count="732"/>
  </office:meta>
</office:document-meta>
</file>