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9"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fo:line-height="150%"/>
    </style:style>
    <style:style style:name="P2" style:parent-style-name="Normal" style:family="paragraph">
      <style:paragraph-properties style:snap-to-layout-grid="false" fo:text-align="center" fo:line-height="150%" fo:text-indent="3in"/>
      <style:text-properties fo:font-weight="bold" style:font-weight-asian="bold" fo:color="#000000" style:font-size-complex="12pt"/>
    </style:style>
    <style:style style:name="P3" style:parent-style-name="Normal" style:family="paragraph">
      <style:paragraph-properties style:snap-to-layout-grid="false" fo:text-align="center" fo:line-height="150%"/>
      <style:text-properties fo:color="#000000" style:font-size-complex="12pt"/>
    </style:style>
    <style:style style:name="P4" style:parent-style-name="Normal" style:family="paragraph">
      <style:paragraph-properties style:snap-to-layout-grid="false" fo:text-align="center" fo:line-height="150%"/>
      <style:text-properties fo:color="#000000" style:font-size-complex="12pt"/>
    </style:style>
    <style:style style:name="P5" style:parent-style-name="Normal" style:family="paragraph">
      <style:paragraph-properties style:snap-to-layout-grid="false" fo:text-align="center" fo:line-height="150%"/>
    </style:style>
    <style:style style:name="T6" style:parent-style-name="DefaultParagraphFont" style:family="text">
      <style:text-properties fo:color="#000000" fo:letter-spacing="0.0416in" style:font-size-complex="12pt"/>
    </style:style>
    <style:style style:name="T7" style:parent-style-name="DefaultParagraphFont" style:family="text">
      <style:text-properties fo:color="#000000" style:font-size-complex="12pt"/>
    </style:style>
    <style:style style:name="P8" style:parent-style-name="Normal" style:family="paragraph">
      <style:paragraph-properties style:snap-to-layout-grid="false" fo:text-align="justify" fo:line-height="150%"/>
      <style:text-properties fo:color="#000000" style:font-size-complex="12pt"/>
    </style:style>
    <style:style style:name="P9" style:parent-style-name="Normal" style:family="paragraph">
      <style:paragraph-properties fo:text-align="center" fo:margin-left="0.3937in" fo:margin-right="-0.0006in">
        <style:tab-stops>
          <style:tab-stop style:type="left" style:position="6.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style:snap-to-layout-grid="false" fo:text-align="justify" fo:line-height="150%"/>
      <style:text-properties fo:color="#000000" style:font-size-complex="12pt"/>
    </style:style>
    <style:style style:name="P11" style:parent-style-name="Normal" style:family="paragraph">
      <style:paragraph-properties style:snap-to-layout-grid="false" fo:text-align="center" fo:line-height="150%"/>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background-color="#D3D3D3"/>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background-color="#D3D3D3"/>
    </style:style>
    <style:style style:name="P16" style:parent-style-name="Normal" style:family="paragraph">
      <style:paragraph-properties style:snap-to-layout-grid="false" fo:text-align="center" fo:line-height="150%"/>
      <style:text-properties fo:color="#000000" style:font-size-complex="12pt"/>
    </style:style>
    <style:style style:name="P17" style:parent-style-name="Normal" style:family="paragraph">
      <style:paragraph-properties style:snap-to-layout-grid="false" fo:text-align="justify" fo:line-height="150%" fo:text-indent="0.5in"/>
      <style:text-properties fo:color="#000000" style:font-size-complex="12pt"/>
    </style:style>
    <style:style style:name="P18" style:parent-style-name="Normal" style:family="paragraph">
      <style:paragraph-properties style:snap-to-layout-grid="false"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margin-left="3.15in" fo:text-indent="0.3937in">
        <style:tab-stops/>
      </style:paragraph-properties>
      <style:text-properties style:font-size-complex="12pt" style:language-asian="zh" style:country-asian="CN"/>
    </style:style>
    <style:style style:name="P36" style:parent-style-name="Normal" style:family="paragraph">
      <style:paragraph-properties fo:text-align="justify" fo:margin-left="3.9375in" fo:text-indent="0.3937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line-height="150%" fo:margin-left="3.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D3D3D3"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D3D3D3" style:language-asian="zh" style:country-asian="CN"/>
    </style:style>
    <style:style style:name="P45" style:parent-style-name="Normal" style:family="paragraph">
      <style:text-properties fo:font-size="4pt" style:font-size-asian="4pt" style:font-size-complex="4pt"/>
    </style:style>
    <style:style style:name="P46" style:parent-style-name="Normal" style:family="paragraph">
      <style:paragraph-properties style:snap-to-layout-grid="false" fo:text-align="center" fo:line-height="150%"/>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49" style:parent-style-name="Normal" style:family="paragraph">
      <style:paragraph-properties style:snap-to-layout-grid="false" fo:text-align="center" fo:line-height="150%"/>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54"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line-height="150%" fo:margin-left="0.2958in">
        <style:tab-stops>
          <style:tab-stop style:type="left" style:position="0in"/>
          <style:tab-stop style:type="left" style:position="0.2951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fo:line-height="150%" fo:margin-left="0.2958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rial" style:font-name-complex="Arial" fo:font-size="10pt" style:font-size-asian="10pt" style:language-asian="lt" style:country-asian="LT"/>
    </style:style>
    <style:style style:name="P154" style:parent-style-name="Normal" style:family="paragraph">
      <style:paragraph-properties fo:text-align="justify" fo:line-height="150%" fo:text-indent="0.7875in">
        <style:tab-stops>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7875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tab-stops>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tab-stops>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tab-stops>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tab-stops>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tab-stops>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7875in" fo:text-indent="2.5in">
        <style:tab-stops>
          <style:tab-stop style:type="left" style:position="0.4923in"/>
        </style:tab-stops>
      </style:paragraph-properties>
    </style:style>
    <style:style style:name="P261" style:parent-style-name="Normal" style:family="paragraph">
      <style:paragraph-properties fo:text-align="center" fo:line-height="150%" fo:margin-left="0.7875in">
        <style:tab-stops>
          <style:tab-stop style:type="left" style:position="0.4923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fo:margin-left="0.7875in">
        <style:tab-stops>
          <style:tab-stop style:type="left" style:position="0.4923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75" style:parent-style-name="Normal" style:family="paragraph">
      <style:paragraph-properties style:snap-to-layout-grid="false" fo:text-align="justify" fo:text-indent="1.5in"/>
      <style:text-properties style:font-size-complex="12p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style:text-properties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style:text-properties style:font-size-complex="12p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style:text-properties style:font-size-complex="12p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line-height="150%"/>
      <style:text-properties style:font-size-complex="12p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fo:line-height="150%"/>
      <style:text-properties style:font-size-complex="12p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fo:line-height="150%"/>
      <style:text-properties style:font-size-complex="12p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line-height="150%"/>
      <style:text-properties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line-height="150%"/>
      <style:text-properties style:font-size-complex="12p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fo:line-height="150%" fo:margin-left="2.7in" fo:text-indent="0.9in">
        <style:tab-stops/>
      </style:paragraph-properties>
      <style:text-properties style:font-size-complex="12pt"/>
    </style:style>
    <style:style style:name="P302" style:parent-style-name="Normal" style:family="paragraph">
      <style:paragraph-properties fo:text-align="justify" fo:line-height="150%" fo:margin-left="2.7in" fo:text-indent="0.9in">
        <style:tab-stops/>
      </style:paragraph-properties>
    </style:style>
    <style:style style:name="T303" style:parent-style-name="DefaultParagraphFont" style:family="text">
      <style:text-properties style:font-size-complex="12p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style:snap-to-layout-grid="false" fo:text-align="center"/>
      <style:text-properties style:font-size-complex="12pt" style:text-underline-type="single" style:text-underline-style="solid" style:text-underline-width="auto" style:text-underline-mode="continuous"/>
    </style:style>
    <style:style style:name="P308" style:parent-style-name="Normal" style:family="paragraph">
      <style:paragraph-properties style:snap-to-layout-grid="false" fo:text-align="center"/>
      <style:text-properties style:font-size-complex="12pt"/>
    </style:style>
    <style:style style:name="P309" style:parent-style-name="Normal" style:family="paragraph">
      <style:paragraph-properties style:snap-to-layout-grid="false" fo:text-align="justify" fo:margin-left="0.3937in">
        <style:tab-stops/>
      </style:paragraph-properties>
      <style:text-properties style:font-size-complex="12pt"/>
    </style:style>
    <style:style style:name="P310" style:parent-style-name="Normal" style:family="paragraph">
      <style:paragraph-properties style:snap-to-layout-grid="false" fo:text-align="center" fo:margin-left="0.3937in">
        <style:tab-stops/>
      </style:paragraph-properties>
      <style:text-properties style:font-size-complex="12pt"/>
    </style:style>
    <style:style style:name="P311" style:parent-style-name="Normal" style:family="paragraph">
      <style:paragraph-properties style:snap-to-layout-grid="false" fo:text-align="center" fo:margin-left="0.3937in">
        <style:tab-stops/>
      </style:paragraph-properties>
      <style:text-properties style:font-size-complex="12pt"/>
    </style:style>
    <style:style style:name="P312" style:parent-style-name="Normal" style:family="paragraph">
      <style:paragraph-properties style:snap-to-layout-grid="false" fo:text-align="justify" fo:text-indent="0.3937in"/>
      <style:text-properties style:font-size-complex="12pt"/>
    </style:style>
    <style:style style:name="P313" style:parent-style-name="Normal" style:family="paragraph">
      <style:paragraph-properties style:snap-to-layout-grid="false" fo:text-align="center" fo:margin-left="0.3937in" fo:text-indent="0.043in">
        <style:tab-stops/>
      </style:paragraph-properties>
      <style:text-properties style:font-size-complex="12pt"/>
    </style:style>
    <style:style style:name="P314" style:parent-style-name="Normal" style:family="paragraph">
      <style:paragraph-properties style:snap-to-layout-grid="false" fo:text-align="justify"/>
      <style:text-properties style:font-size-complex="12pt"/>
    </style:style>
    <style:style style:name="P315" style:parent-style-name="Normal" style:family="paragraph">
      <style:paragraph-properties style:snap-to-layout-grid="false" fo:text-align="justify" fo:text-indent="0.3937in"/>
      <style:text-properties style:font-size-complex="12pt"/>
    </style:style>
    <style:style style:name="P316" style:parent-style-name="Normal" style:family="paragraph">
      <style:paragraph-properties style:snap-to-layout-grid="false" fo:text-align="center" fo:margin-left="0.3937in">
        <style:tab-stops/>
      </style:paragraph-properties>
      <style:text-properties style:font-size-complex="12pt"/>
    </style:style>
    <style:style style:name="P317" style:parent-style-name="Normal" style:family="paragraph">
      <style:paragraph-properties style:snap-to-layout-grid="false" fo:text-align="justify"/>
      <style:text-properties style:font-size-complex="12pt"/>
    </style:style>
    <style:style style:name="P318" style:parent-style-name="Normal" style:family="paragraph">
      <style:paragraph-properties style:snap-to-layout-grid="false" fo:text-align="justify" fo:margin-left="0.3937in">
        <style:tab-stops/>
      </style:paragraph-properties>
      <style:text-properties style:font-size-complex="12pt"/>
    </style:style>
    <style:style style:name="P319" style:parent-style-name="Normal" style:family="paragraph">
      <style:paragraph-properties style:snap-to-layout-grid="false" fo:text-align="center"/>
      <style:text-properties style:font-size-complex="12pt"/>
    </style:style>
    <style:style style:name="P320" style:parent-style-name="Normal" style:family="paragraph">
      <style:paragraph-properties style:snap-to-layout-grid="false" fo:text-align="justify"/>
      <style:text-properties style:font-size-complex="12pt"/>
    </style:style>
    <style:style style:name="P321" style:parent-style-name="Normal" style:family="paragraph">
      <style:paragraph-properties style:snap-to-layout-grid="false" fo:text-align="justify" fo:margin-left="0.3937in">
        <style:tab-stops/>
      </style:paragraph-properties>
      <style:text-properties style:font-size-complex="12pt"/>
    </style:style>
    <style:style style:name="P322" style:parent-style-name="Normal" style:family="paragraph">
      <style:paragraph-properties style:snap-to-layout-grid="false" fo:text-align="justify" fo:margin-left="0.3937in" fo:text-indent="0.4305in">
        <style:tab-stops/>
      </style:paragraph-properties>
      <style:text-properties style:font-size-complex="12pt"/>
    </style:style>
    <style:style style:name="P323" style:parent-style-name="Normal" style:family="paragraph">
      <style:paragraph-properties style:snap-to-layout-grid="false" fo:text-align="justify"/>
      <style:text-properties style:font-size-complex="12pt"/>
    </style:style>
    <style:style style:name="P324" style:parent-style-name="Normal" style:family="paragraph">
      <style:paragraph-properties style:snap-to-layout-grid="false" fo:text-align="justify"/>
      <style:text-properties fo:font-weight="bold" style:font-weight-asian="bold" style:font-size-complex="12pt"/>
    </style:style>
    <style:style style:name="P325" style:parent-style-name="Normal" style:family="paragraph">
      <style:paragraph-properties style:snap-to-layout-grid="false" fo:text-align="justify" fo:margin-lef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style:text-properties style:font-size-complex="12pt"/>
    </style:style>
    <style:style style:name="P330" style:parent-style-name="Normal" style:family="paragraph">
      <style:paragraph-properties style:snap-to-layout-grid="false" fo:text-align="justify" fo:line-height="150%" fo:margin-left="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margin-left="0.3937in">
        <style:tab-stops/>
      </style:paragraph-properties>
      <style:text-properties style:font-size-complex="12pt"/>
    </style:style>
    <style:style style:name="TableColumn335" style:family="table-column">
      <style:table-column-properties style:column-width="6.793in" style:use-optimal-column-width="false"/>
    </style:style>
    <style:style style:name="Table334" style:family="table">
      <style:table-properties style:width="6.793in" fo:margin-left="-0.1222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515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51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margin-left="0.515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15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15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515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159in">
        <style:tab-stops/>
      </style:paragraph-properties>
      <style:text-properties style:font-size-complex="12pt" style:language-asian="lt" style:country-asian="LT"/>
    </style:style>
    <style:style style:name="P368" style:parent-style-name="Normal" style:family="paragraph">
      <style:paragraph-properties fo:text-align="justify" fo:line-height="150%" fo:margin-left="0.55in">
        <style:tab-stops/>
      </style:paragraph-properties>
      <style:text-properties fo:font-weight="bold" style:font-weight-asian="bold" style:font-size-complex="12pt"/>
    </style:style>
    <style:style style:name="P369" style:parent-style-name="Normal" style:family="paragraph">
      <style:paragraph-properties fo:text-align="justify" fo:margin-left="0.515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1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515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51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515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1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515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1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style:text-properties style:font-size-complex="12pt"/>
    </style:style>
    <style:style style:name="P404" style:parent-style-name="Normal" style:family="paragraph">
      <style:paragraph-properties style:snap-to-layout-grid="false" fo:text-align="justify" fo:line-height="150%" fo:margin-left="0.393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snap-to-layout-grid="false" fo:text-align="justify" fo:text-indent="0.2166in"/>
      <style:text-properties fo:font-weight="bold" style:font-weight-asian="bold" style:font-size-complex="12pt"/>
    </style:style>
    <style:style style:name="TableColumn408" style:family="table-column">
      <style:table-column-properties style:column-width="5.118in" style:use-optimal-column-width="false"/>
    </style:style>
    <style:style style:name="Table407" style:family="table">
      <style:table-properties style:width="5.118in" fo:margin-left="-0.1222in" table:align="left"/>
    </style:style>
    <style:style style:name="TableRow409" style:family="table-row">
      <style:table-row-properties style:min-row-height="0.2909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left="0.515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style:style>
    <style:style style:name="P416" style:parent-style-name="Normal" style:family="paragraph">
      <style:paragraph-properties style:snap-to-layout-grid="false" fo:text-align="justify" fo:line-height="150%" fo:margin-left="0.3937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snap-to-layout-grid="false" fo:text-align="justify" fo:line-height="150%" fo:margin-left="0.3937in">
        <style:tab-stops/>
      </style:paragraph-properties>
    </style:style>
    <style:style style:name="P419" style:parent-style-name="Normal" style:family="paragraph">
      <style:paragraph-properties style:snap-to-layout-grid="false" fo:text-align="justify" fo:line-height="150%" fo:margin-lef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snap-to-layout-grid="false" fo:text-align="justify" fo:line-height="150%" fo:margin-left="0.3937in">
        <style:tab-stops/>
      </style:paragraph-properties>
    </style:style>
    <style:style style:name="P423" style:parent-style-name="Normal" style:family="paragraph">
      <style:paragraph-properties style:snap-to-layout-grid="false" fo:text-align="justify" fo:line-height="150%" fo:margin-left="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snap-to-layout-grid="false" fo:text-align="justify" fo:line-height="150%" fo:margin-left="0.3937in">
        <style:tab-stops/>
      </style:paragraph-properties>
    </style:style>
    <style:style style:name="P428" style:parent-style-name="Normal" style:family="paragraph">
      <style:paragraph-properties style:snap-to-layout-grid="false" fo:text-align="justify" fo:line-height="150%" fo:margin-left="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snap-to-layout-grid="false" fo:text-align="justify" fo:line-height="150%" fo:margin-left="0.3937in">
        <style:tab-stops/>
      </style:paragraph-properties>
    </style:style>
    <style:style style:name="P438" style:parent-style-name="Normal" style:family="paragraph">
      <style:paragraph-properties style:snap-to-layout-grid="false" fo:text-align="justify" fo:line-height="150%" fo:margin-left="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line-height="150%" fo:margin-left="0.3937in">
        <style:tab-stops/>
      </style:paragraph-properties>
    </style:style>
    <style:style style:name="P452" style:parent-style-name="Normal" style:family="paragraph">
      <style:paragraph-properties style:snap-to-layout-grid="false" fo:text-align="justify" fo:line-height="150%" fo:margin-left="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snap-to-layout-grid="false" fo:text-align="justify" fo:text-indent="0.3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3958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snap-to-layout-grid="false" fo:text-align="justify" fo:text-indent="0.25in"/>
      <style:text-properties style:font-size-complex="12pt"/>
    </style:style>
    <style:style style:name="P463" style:parent-style-name="Normal" style:family="paragraph">
      <style:paragraph-properties style:snap-to-layout-grid="false" fo:text-align="justify" fo:text-indent="0.5in"/>
      <style:text-properties style:font-size-complex="12p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line-height="150%"/>
      <style:text-properties style:font-size-complex="12pt" style:language-asian="lt" style:country-asian="LT"/>
    </style:style>
    <style:style style:name="P466" style:parent-style-name="Normal" style:family="paragraph">
      <style:paragraph-properties fo:text-align="justify" fo:line-height="150%"/>
      <style:text-properties style:font-size-complex="12pt" style:language-asian="lt" style:country-asian="LT"/>
    </style:style>
    <style:style style:name="P467" style:parent-style-name="Normal" style:family="paragraph">
      <style:paragraph-properties fo:text-align="justify" fo:line-height="150%"/>
      <style:text-properties style:font-size-complex="12pt" style:language-asian="lt" style:country-asian="LT"/>
    </style:style>
    <style:style style:name="P468" style:parent-style-name="Normal" style:family="paragraph">
      <style:paragraph-properties fo:text-align="justify" fo:line-height="150%"/>
      <style:text-properties style:font-size-complex="12pt" style:language-asian="lt" style:country-asian="LT"/>
    </style:style>
    <style:style style:name="P469" style:parent-style-name="Normal" style:family="paragraph">
      <style:paragraph-properties fo:text-align="justify" fo:line-height="150%"/>
      <style:text-properties style:font-size-complex="12pt" style:language-asian="lt" style:country-asian="LT"/>
    </style:style>
    <style:style style:name="P470" style:parent-style-name="Normal" style:family="paragraph">
      <style:paragraph-properties fo:text-align="justify" fo:line-height="150%"/>
      <style:text-properties style:font-size-complex="12pt" style:language-asian="lt" style:country-asian="LT"/>
    </style:style>
    <style:style style:name="P471" style:parent-style-name="Normal" style:family="paragraph">
      <style:paragraph-properties fo:text-align="justify" fo:line-height="150%"/>
      <style:text-properties style:font-size-complex="12pt" style:language-asian="lt" style:country-asian="LT"/>
    </style:style>
    <style:style style:name="P472" style:parent-style-name="Normal" style:family="paragraph">
      <style:paragraph-properties fo:text-align="justify" fo:line-height="150%"/>
      <style:text-properties style:font-size-complex="12pt" style:language-asian="lt" style:country-asian="LT"/>
    </style:style>
    <style:style style:name="P473" style:parent-style-name="Normal" style:family="paragraph">
      <style:paragraph-properties fo:text-align="justify" fo:line-height="150%"/>
      <style:text-properties style:font-size-complex="12pt" style:language-asian="lt" style:country-asian="LT"/>
    </style:style>
    <style:style style:name="P474" style:parent-style-name="Normal" style:family="paragraph">
      <style:paragraph-properties fo:text-align="justify" fo:line-height="150%"/>
      <style:text-properties style:font-size-complex="12pt" style:language-asian="lt" style:country-asian="LT"/>
    </style:style>
    <style:style style:name="P475" style:parent-style-name="Normal" style:family="paragraph">
      <style:paragraph-properties fo:text-align="justify" fo:line-height="150%"/>
      <style:text-properties style:font-size-complex="12pt" style:language-asian="lt" style:country-asian="LT"/>
    </style:style>
    <style:style style:name="P476" style:parent-style-name="Normal" style:family="paragraph">
      <style:paragraph-properties fo:text-align="justify" fo:line-height="150%"/>
      <style:text-properties style:font-size-complex="12pt" style:language-asian="lt" style:country-asian="LT"/>
    </style:style>
    <style:style style:name="P477"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478" style:parent-style-name="Normal" style:family="paragraph">
      <style:paragraph-properties fo:text-align="justify" fo:line-height="15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Projektas</text:p>
      <text:p text:style-name="P3">VALSTYBINIO TURIZMO DEPARTAMENTO</text:p>
      <text:p text:style-name="P4">PRIE ŪKIO MINISTERIJOS DIREKTORIUS</text:p>
      <text:p text:style-name="P5"><text:span text:style-name="T6">ĮSAKYMA</text:span><text:span text:style-name="T7">S</text:span></text:p>
      <text:p text:style-name="P8"/>
      <text:p text:style-name="P9">DĖL APGYVEDNINIMO RŪŠIŲ APRAŠO PATVIRTINIMO</text:p>
      <text:p text:style-name="P10"/>
      <text:p text:style-name="P11"><text:span text:style-name="T12">2011 m.</text:span><text:span text:style-name="T13">...</text:span><text:span text:style-name="T14"><text:s/>d. Nr.<text:s/></text:span><text:span text:style-name="T15">...</text:span></text:p>
      <text:p text:style-name="P16">Vilnius</text:p>
      <text:p text:style-name="P17"/>
      <text:p text:style-name="P18"><text:span text:style-name="T19">Vadovaudamasi Lietuvos Respublikos turizmo įstatymo (Žin., 1998, Nr.<text:s/></text:span><text:a xlink:href="https://www.e-tar.lt/portal/legalAct.html?documentId=TAIS.52605" office:target-frame-name="_blank" xlink:show="new"><text:span text:style-name="T20">32-852</text:span></text:a><text:span text:style-name="T21">;</text:span><text:span text:style-name="T22"><text:s/></text:span><text:span text:style-name="T23">2011, Nr.<text:s/></text:span><text:a xlink:href="https://www.e-tar.lt/portal/legalAct.html?documentId=TAIS.402798" office:target-frame-name="_blank" xlink:show="new"><text:span text:style-name="T24">85-4138</text:span></text:a><text:span text:style-name="T25">) 11 straipsnio 9 dalimi bei 12 straipsnio 1 dalimi,</text:span></text:p>
      <text:p text:style-name="P26"><text:span text:style-name="T27">t v i</text:span><text:span text:style-name="T28"><text:s/>r t i n u :</text:span></text:p>
      <text:p text:style-name="P29"><text:span text:style-name="T30">1</text:span><text:span text:style-name="T31">. <text:s/>Apgyvendinimo rūšių aprašą (pridedama).</text:span></text:p>
      <text:p text:style-name="Normal"/>
      <text:p text:style-name="P32"><text:span text:style-name="T33">DIREKTORĖ                                                                                                       <text:s text:c="5"/></text:span></text:p>
      <text:p text:style-name="P34"/>
      <text:p text:style-name="P35">______________</text:p>
      <text:p text:style-name="Normal"/>
      <text:p text:style-name="P36"><text:span text:style-name="T37">PATVIRTINTA</text:span></text:p>
      <text:p text:style-name="P38"/>
      <text:p text:style-name="P39"><text:span text:style-name="T40">Valstybinio turizmo departamento prie Ūkio ministerijos direktoriaus 2011 m.<text:s/></text:span><text:span text:style-name="T41">......</text:span><text:span text:style-name="T42"><text:s/></text:span><text:span text:style-name="T43">d. įsakymu Nr.<text:s/></text:span><text:span text:style-name="T44">......</text:span></text:p>
      <text:p text:style-name="P45"/>
      <text:p text:style-name="P46"><text:span text:style-name="T47">APGYVENDINIMO RŪŠI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Apgyvendinimo rūšių aprašas (toliau – Aprašas) reglamentuoja apgyvendinimo paslaugų<text:s/></text:span><text:span text:style-name="T58">rūšis, pranešimo apie apgyvendinimo paslaugų teikimą(toliau – Pranešimas) formą (šio aprašo priedas) bei Pranešimo teikimo tvarką.</text:span></text:p>
      <text:p text:style-name="P59"><text:span text:style-name="T60">2</text:span><text:span text:style-name="T61">.</text:span><text:span text:style-name="T62"><text:tab/>Apgyvendinimo paslaugų teikėjai, prieš pradėdami teikti apgyvendinimo paslaugas, privalo pateikti Valstybiniam turizmo</text:span><text:span text:style-name="T63"><text:s/>departamentui prie Ūkio ministerijos (toliau – Valstybinis turizmo departamentas) Pranešimą. Pranešime paslaugų teikėjai privalo nurodyti teikiamos apgyvendinimo paslaugos rūšį.<text:s/></text:span></text:p>
      <text:p text:style-name="P64"><text:span text:style-name="T65">3</text:span><text:span text:style-name="T66">.</text:span><text:span text:style-name="T67"><text:tab/>Apgyvendinimo paslaugų teikėjai privalo pasirinkti tokią Apgyvendinim</text:span><text:span text:style-name="T68">o rūšių apraše nurodytą apgyvendinimo rūšį, kurią pagal esminius požymius visiškai atitinka jų turima<text:s/></text:span><text:soft-page-break/><text:span text:style-name="T69">apgyvendinimo paslaugoms teikti reikalinga infrastruktūra ir apgyvendinimo organizavimo sąlygos.</text:span></text:p>
      <text:p text:style-name="P70"><text:span text:style-name="T71">4</text:span><text:span text:style-name="T72">.</text:span><text:span text:style-name="T73"><text:tab/>Nutraukus (sustabdžius) apgyvendinimo paslaugų tei</text:span><text:span text:style-name="T74">kimą ar pasikeitus Pranešime pateiktiems duomenims (pasikeitė paslaugų teikėjas, jo teisinė forma, teisinis statusas, adresas ar kiti duomenys), apgyvendinimo paslaugų teikėjas privalo per 10 darbo dienų nuo to momento, kai ši informacija tapo ar turėjo ta</text:span><text:span text:style-name="T75">pti jam žinoma, Pranešimą patikslinti pateikdamas pasikeitusius duomenis Valstybiniam turizmo departamentui.</text:span></text:p>
      <text:p text:style-name="P76"><text:span text:style-name="T77">5</text:span><text:span text:style-name="T78">.</text:span><text:span text:style-name="T79"><text:tab/>Apraše vartojamos sąvokos atitinka<text:s/></text:span><text:span text:style-name="T80">Lietuvos Respublikos turizmo įstatyme (Žin., 1998, Nr.<text:s/></text:span><text:a xlink:href="https://www.e-tar.lt/portal/legalAct.html?documentId=TAIS.52605" office:target-frame-name="_blank" xlink:show="new"><text:span text:style-name="T81">32-852</text:span></text:a><text:span text:style-name="T82">;</text:span><text:span text:style-name="T83"><text:s/></text:span><text:span text:style-name="T84">2011, Nr.<text:s/></text:span><text:a xlink:href="https://www.e-tar.lt/portal/legalAct.html?documentId=TAIS.402798" office:target-frame-name="_blank" xlink:show="new"><text:span text:style-name="T85">85-4138</text:span></text:a><text:span text:style-name="T86">) (toliau – Lietuvos Respublikos turizmo įstatymas) vartojamas sąvokas.<text:s/></text:span></text:p>
      <text:p text:style-name="P87"><text:span text:style-name="T88">II</text:span><text:span text:style-name="T89">.<text:s/></text:span><text:span text:style-name="T90">APGYVENDINIMO RŪŠYS</text:span></text:p>
      <text:p text:style-name="P91"/>
      <text:p text:style-name="P92"><text:span text:style-name="T93">6</text:span><text:span text:style-name="T94">.</text:span><text:span text:style-name="T95"><text:tab/>Pagal apgyvendinimo paslaugų teikimo organizavimą, pastatų naudojimo paskirtį ir apgyvendinimui skirtų kambarių skaičių yra skiriami: kolektyvinio apgyvendinimo paslaugų teikėjai ir privataus apgyvendinimo paslaugų teikėjai.</text:span></text:p>
      <text:p text:style-name="P96"><text:span text:style-name="T97">7</text:span><text:span text:style-name="T98">.</text:span><text:span text:style-name="T99"><text:tab/><text:s/>Kolektyvinio apgyven</text:span><text:span text:style-name="T100">dinimo paslaugų teikėjas, teikdamas apgyvendinimo paslaugas, turi turėti teisės aktų nustatyta tvarka registruotus ir pagal statinio naudojimo paskirtį (viešbučio ar poilsio) bei apgyvendinimo saugumo ir higienos normų reikalavimus specialiai suplanuotus i</text:span><text:span text:style-name="T101">r įrengtus viešojo naudojimo pastatą, šių pastatų grupę ir (ar) specialiai apgyvendinimui įrengtą teritoriją, kur yra:</text:span></text:p>
      <text:p text:style-name="P102"><text:span text:style-name="T103">7.1</text:span><text:span text:style-name="T104">.</text:span><text:span text:style-name="T105"><text:tab/><text:s/>penki ar daugiau kambarių (numerių) arba specialiai įrengtų aikštelių, skirtų turistams apgyvendinti palapinėse, kemperiuose ar k</text:span><text:span text:style-name="T106">ilnojamuosiuose arba stacionariuose nameliuose;</text:span></text:p>
      <text:p text:style-name="P107"><text:span text:style-name="T108">7.2</text:span><text:span text:style-name="T109">.</text:span><text:span text:style-name="T110"><text:tab/>bendro naudojimo patalpos, skirtos apgyvendinimui organizuoti, poilsio ir (ar) specialioms paslaugoms teikti, higienos poreikiams tenkinti;</text:span></text:p>
      <text:p text:style-name="P111"><text:span text:style-name="T112">7.3</text:span><text:span text:style-name="T113">.</text:span><text:span text:style-name="T114"><text:tab/></text:span><text:span text:style-name="T115"><text:s/>organizuotas užsakymų priėmimas ir aptarnavimas kambariuose (numeriuose) ir teikiama informacija apie apgyvendinimą;</text:span></text:p>
      <text:p text:style-name="P116"><text:span text:style-name="T117">7.4</text:span><text:span text:style-name="T118">.</text:span><text:span text:style-name="T119"><text:tab/>bendras kambarių (numerių) komercinis valdymas.</text:span></text:p>
      <text:p text:style-name="P120"><text:span text:style-name="T121">8</text:span><text:span text:style-name="T122">.</text:span><text:span text:style-name="T123"><text:tab/>Privataus apgyvendinimo paslaugų teikėjas, teikdamas apgyvendinimo pasla</text:span><text:span text:style-name="T124">ugas, turi turėti teisės aktų nustatyta tvarka įregistruotas gyvenamosios paskirties patalpas, jų grupę ar sodybą, vasarnamį ar turistinę stovyklavietę, atitinkančius turistų apgyvendinimo saugumo ir higienos normų reikalavimus, kur:</text:span></text:p>
      <text:p text:style-name="P125"><text:span text:style-name="T126">8.1</text:span><text:span text:style-name="T127">.</text:span><text:span text:style-name="T128"><text:tab/>yra ne daugiau<text:s/></text:span><text:span text:style-name="T129">kaip 20 atskirų kambarių (numerių) arba nuomojamų turistinės stovyklavietės aikštelių ir bendro naudojimo patalpų, skirtų apgyvendinimui organizuoti, poilsio ir higienos poreikiams tenkinti;</text:span></text:p>
      <text:p text:style-name="P130"><text:span text:style-name="T131">8.2</text:span><text:span text:style-name="T132">.</text:span><text:span text:style-name="T133"><text:tab/>užsakymai priimami, informacija apie apgyvendinimą teiki</text:span><text:span text:style-name="T134">ama ir turistai registruojami<text:s/></text:span><text:span text:style-name="T135">Lietuvos Respublikos turizmo įstatymo</text:span><text:span text:style-name="T136"><text:s/>12 straipsnio nustatyta tvarka.</text:span></text:p>
      <text:p text:style-name="P137"><text:span text:style-name="T138">9</text:span><text:span text:style-name="T139">.</text:span><text:span text:style-name="T140"><text:tab/>Teikdamas Pranešimą, apgyvendinimo paslaugų teikėjas privalo įvertinti kuriai paslaugų teikėjų grupei (kolektyvinio apgyvendinimo ar privataus apgy</text:span><text:span text:style-name="T141">vendinimo) jis priklauso ir, atsižvelgdamas į tai, <text:s/>nurodyti tik vieną iš žemiau pateikiamų apgyvendinimo paslaugų rūšių:</text:span></text:p>
      <text:p text:style-name="P142"><text:span text:style-name="T143">9.1</text:span><text:span text:style-name="T144">.</text:span><text:span text:style-name="T145"><text:tab/>Apgyvendinimo rūšys, teikiamos tik kolektyvinio apgyvendinimo paslaugų teikėjų:</text:span></text:p>
      <text:p text:style-name="P146"><text:span text:style-name="T147">9.1.1</text:span><text:span text:style-name="T148">.</text:span><text:span text:style-name="T149"><text:tab/></text:span><text:span text:style-name="T150">Viešbučio apgyvendinimo paslauga</text:span><text:span text:style-name="T151"><text:s/>– kol</text:span><text:span text:style-name="T152">ektyvinio apgyvendinimo paslauga, teikiama įmonės, kur teikiamos apgyvendinimo kambariuose (numeriuose) paslaugos, įskaitant kasdienę nuomojamų kambarių priežiūrą (valymą, tvarkymą, lovų klojimą) ir aptarnavimą kambariuose.</text:span><text:span text:style-name="T153"><text:s/></text:span></text:p>
      <text:p text:style-name="P154"><text:span text:style-name="T155">9.1.2</text:span><text:span text:style-name="T156">.</text:span><text:span text:style-name="T157"><text:tab/></text:span><text:span text:style-name="T158">Apartamentų viešbučio apgyvendinimo paslauga –<text:s/></text:span><text:span text:style-name="T159">apgyvendinimo paslauga, teikiama viešbutyje, kuriame apgyvendinimas teikiamas tik apartamentuose. Apartamentas – atskiras būstas, kuriame yra miegamasis, svetainė ir virtuvėle.<text:s/></text:span></text:p>
      <text:p text:style-name="P160"><text:span text:style-name="T161">9.1.3</text:span><text:span text:style-name="T162">.</text:span><text:span text:style-name="T163"><text:tab/></text:span><text:span text:style-name="T164">Liukso viešbučio apg</text:span><text:span text:style-name="T165">yvendinimo paslauga<text:s/></text:span><text:span text:style-name="T166">– apgyvendinimo paslauga, teikiama viešbutyje, turinčiame tik liukso numerius. Liukso numeris: atskiras būstas, kurį sudaro du atskiri, bet tarpusavyje sujungti kambariai, miegamasis ir svetainė.</text:span></text:p>
      <text:p text:style-name="P167"><text:span text:style-name="T168">9.1.4</text:span><text:span text:style-name="T169">.</text:span><text:span text:style-name="T170"><text:tab/></text:span><text:span text:style-name="T171">SPA viešbučio apgyvendinimo p</text:span><text:span text:style-name="T172">aslauga</text:span><text:span text:style-name="T173"><text:s/>– apgyvendinimo paslauga, teikiama viešbutyje, kuriame taip pat yra speciali infrastruktūra sveikatingumo paslaugoms teikti.<text:s/></text:span></text:p>
      <text:p text:style-name="P174"><text:span text:style-name="T175">9.1.5</text:span><text:span text:style-name="T176">.</text:span><text:span text:style-name="T177"><text:tab/></text:span><text:span text:style-name="T178">Kempingo apgyvendinimo paslauga</text:span><text:span text:style-name="T179"><text:s/>– apgyvendinimo paslauga, teikiama suplanuotoje aikštelėmis ir įrengtoje terito</text:span><text:span text:style-name="T180">rijoje, kurioje turistai apgyvendinami palapinėse, mobiliuose ar stacionariuose nameliuose, ir yra sudarytos sąlygos transporto priemonėms statyti.<text:s/></text:span></text:p>
      <text:p text:style-name="P181"><text:span text:style-name="T182">9.1.6</text:span><text:span text:style-name="T183">.</text:span><text:span text:style-name="T184"><text:tab/></text:span><text:span text:style-name="T185">Motelio apgyvendinimo paslauga –<text:s/></text:span><text:span text:style-name="T186">apgyvendinimo paslauga, teikiama kartu užtikrinant nakvynės, hi</text:span><text:span text:style-name="T187">gienos, maitinimo ir poilsio poreikių tenkinimą. Teikiant motelio apgyvendinimo paslaugas, turi būti sudarytos sąlygos transporto priemonėms saugoti ir teikiamos minimalios transporto priemonių priežiūros paslaugos.</text:span></text:p>
      <text:p text:style-name="P188"><text:span text:style-name="T189">9.2</text:span><text:span text:style-name="T190">.</text:span><text:span text:style-name="T191"><text:tab/>Apgyvendinimo rūšys, tiekiamo</text:span><text:span text:style-name="T192">s tik privačių apgyvendinimo paslaugų teikėjų:</text:span></text:p>
      <text:p text:style-name="P193"><text:span text:style-name="T194">9.2.1</text:span><text:span text:style-name="T195">.</text:span><text:span text:style-name="T196"><text:tab/></text:span><text:span text:style-name="T197">Nakvynės ir pusryčių paslauga</text:span><text:span text:style-name="T198"><text:s/>– savarankiška, už užmokestį turistui teikiama apgyvendinimo paslauga, kai kartu su nakvyne teikiami ir pusryčiai. Nakvynės ir pusryčių paslaugos gali būti teikiamos gyve</text:span><text:span text:style-name="T199">namosiose patalpose, jų grupėje, sodyboje, kai bendras šioms paslaugoms teikti naudojamų kambarių (numerių) skaičius yra ne didesnis kaip 10.</text:span></text:p>
      <text:p text:style-name="P200"><text:span text:style-name="T201">9.3</text:span><text:span text:style-name="T202">.</text:span><text:span text:style-name="T203"><text:tab/>Apgyvendinimo rūšys, kurias gali teikti ir kolektyvinio, ir privataus apgyvendinimo paslaugų teikėjai:</text:span></text:p>
      <text:p text:style-name="P204"><text:span text:style-name="T205">9.3.1</text:span><text:span text:style-name="T206">.</text:span><text:span text:style-name="T207"><text:tab/></text:span><text:span text:style-name="T208">Apartamentų komplekso apgyvendinimo paslauga<text:s/></text:span><text:span text:style-name="T209">– apgyvendinimo paslauga, teikiama atskiruose apartamentuose, paprastai neturint priimamojo, bendro naudojimo patalpų ir dažniausiai neteikiant maitinimo, skirta ilgesnio laikotarpio apgyvendinimui. Kit</text:span><text:span text:style-name="T210">os paslaugos (pvz.: valymas) teikiamos rečiau nei viešbutyje. Dažniausiai apartamente yra virtuvėle.<text:s/></text:span></text:p>
      <text:p text:style-name="P211"><text:span text:style-name="T212">9.3.2</text:span><text:span text:style-name="T213">.</text:span><text:span text:style-name="T214"><text:tab/></text:span><text:span text:style-name="T215">Kaimo turizmo paslauga<text:s/></text:span><text:span text:style-name="T216">– savarankiška, už užmokestį turistams kaimo gyvenamojoje vietovėje ar mieste, kuriame gyvena ne daugiau kaip 3 000 gyve</text:span><text:span text:style-name="T217">ntojų, teikiama apgyvendinimo paslauga, kai kartu sudaromos sąlygos tenkinti maitinimo, poilsio, pramogų ar renginių organizavimo poreikius. Kaimo turizmo paslaugos gali būti teikiamos kaimo gyvenamojoje vietovėje ar mieste, esančioje ūkininko sodyboje arb</text:span><text:span text:style-name="T218">a kaimo turizmui skirtuose pastatuose, kai bendras turistams apgyvendinti skirtų kambarių (numerių) skaičius yra ne didesnis kaip 20 ir juose yra ne daugiau kaip 50 vietų.<text:s/></text:span></text:p>
      <text:p text:style-name="P219"><text:span text:style-name="T220">9.3.3</text:span><text:span text:style-name="T221">.</text:span><text:span text:style-name="T222"><text:tab/></text:span><text:span text:style-name="T223">Nakvynės namų apgyvendinimo paslauga</text:span><text:span text:style-name="T224"><text:s/>– apgyvendinimo paslauga, teikiama<text:s/></text:span><text:span text:style-name="T225">dažniausiai daugiavietėse bendrabučio tipo patalpose, kai higienos poreikių tenkinimui skirta įranga gali būti bendrai naudojama keliems kambariams, teikiant arba neteikiant ribotas maitinimo paslaugas.<text:s/></text:span></text:p>
      <text:p text:style-name="P226"><text:span text:style-name="T227">9.3.4</text:span><text:span text:style-name="T228">.</text:span><text:span text:style-name="T229"><text:tab/></text:span><text:span text:style-name="T230">Poilsio namų apgyvendinimo paslauga</text:span><text:span text:style-name="T231"><text:s/>– apg</text:span><text:span text:style-name="T232">yvendinimo paslauga, teikiama bendrai valdomose statiniuose, jų grupėje ar kambariuose, sudarant sąlygas ir teikiant įrangą maisto gaminimui ir poilsiui organizuoti. <text:s/></text:span></text:p>
      <text:p text:style-name="P233"><text:span text:style-name="T234">9.3.5</text:span><text:span text:style-name="T235">.</text:span><text:span text:style-name="T236"><text:tab/></text:span><text:span text:style-name="T237">Svečių namų apgyvendinimo paslauga</text:span><text:span text:style-name="T238"><text:s/>– apgyvendinimo paslauga, teikiama patalpo</text:span><text:span text:style-name="T239">se su infrastruktūra nakvynės ir higienos poreikiams tenkinti, kuomet maitinimo ir poilsio paslaugos gali būti teikiamos specialiai įrengtose bendro naudojimo patalpose kartu neteikiant viešbučiuose tiekiamų papildomų paslaugų, kurioms reikalinga speciali<text:s/></text:span><text:span text:style-name="T240">infrastrukūra (pvz.: konferencijų salė, sporto klubas pan.).</text:span></text:p>
      <text:p text:style-name="P241"><text:span text:style-name="T242">9.3.6</text:span><text:span text:style-name="T243">.</text:span><text:span text:style-name="T244"><text:tab/></text:span><text:span text:style-name="T245">Turistinio laivo apgyvendinimo paslauga</text:span><text:span text:style-name="T246"><text:s/>– apgyvendinimo paslauga, teikiama nuolatos prieplaukoje stovinčiame laive, kartu sudarant sąlygos higienos poreikių tenkinimui.</text:span></text:p>
      <text:p text:style-name="P247"><text:span text:style-name="T248">9.3.7</text:span><text:span text:style-name="T249">.</text:span><text:span text:style-name="T250"><text:tab/></text:span><text:span text:style-name="T251">Turistinės stovyklos paslauga</text:span><text:span text:style-name="T252"><text:s/>– savarankiška, už užmokestį turistams teikiama paslauga, kai turistinėje stovyklavietėje išnuomojama aikštelė palapinei, kemperiui ar kilnojamajam nameliui statyti. Turistinės stovyklos paslaugos gali būti teikiamos turistinė</text:span><text:span text:style-name="T253">je stovyklavietėje, kurioje yra maisto ruošimo, higienos poreikių tenkinimo, atliekų surinkimo ir kita trumpalaikiam poilsiui organizuoti reikalinga įranga.</text:span></text:p>
      <text:p text:style-name="P254"><text:span text:style-name="T255">9.3.8</text:span><text:span text:style-name="T256">.</text:span><text:span text:style-name="T257"><text:tab/></text:span><text:span text:style-name="T258"><text:s/>Užeigos namų apgyvendinimo paslauga</text:span><text:span text:style-name="T259"><text:s/>– apgyvendinimo paslauga, teikiama dažniausiai užmiestyje, kartu teikiant maitinimo ir paslaugas. <text:s/></text:span></text:p>
      <text:p text:style-name="P260"/>
      <text:p text:style-name="P261"><text:span text:style-name="T262">III</text:span><text:span text:style-name="T263">.<text:s/></text:span><text:span text:style-name="T264">BAIGIAMOSIOS NUOSTATOS</text:span></text:p>
      <text:p text:style-name="P265"/>
      <text:p text:style-name="P266"><text:span text:style-name="T267">9.4</text:span><text:span text:style-name="T268">.</text:span><text:span text:style-name="T269"><text:tab/>Viešbučiai, liukso viešbučiai, apartamentų viešbučiai, spa viešbučiai, kempingai ir moteliai yra privaloma</text:span><text:span text:style-name="T270">i klasifikuojami vadovaujantis Lietuvos Respublikos turizmo įstatymo 13 straipsnio 2 dalimi, todėl šių paslaugų teikėjai kartu su Pranešimu privalo pateikti paraišką klasifikuoti viešbutį, motelį ar kempingą, vadovaujantis Lietuvos Respublikos turizmo įsta</text:span><text:span text:style-name="T271">tymą įgyvendinančiuose teisės aktuose numatyta tvarka (viešbučių, motelių ir kempingų klasifikavimo reikalavimai, klasifikavimo anketos ir kiti susiję teisės aktai skelbiami Valstybinio turizmo departamento interneto svetainėje<text:s/></text:span><text:span text:style-name="T272">www.tourism.lt</text:span><text:span text:style-name="T273">).<text:s/></text:span></text:p>
      <text:p text:style-name="P274"/>
      <text:p text:style-name="P275">____________________________</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Normal"/>
      <text:p text:style-name="P302"><text:span text:style-name="T303">Apgyvendinimo rūšių aprašo priedas</text:span></text:p>
      <text:p text:style-name="P304"/>
      <text:p text:style-name="P305"><text:span text:style-name="T306">PRANEŠIMO APIE APGYVENINIMO PASLAUGŲ TEIKIMĄ FORMA</text:span></text:p>
      <text:p text:style-name="P307">_____</text:p>
      <text:p text:style-name="P308">(data)</text:p>
      <text:p text:style-name="P309"/>
      <text:p text:style-name="P310">Valstybiniam turizmo departamentui prie Ūkio ministerijos</text:p>
      <text:p text:style-name="P311"/>
      <text:p text:style-name="P312">___________________________________________________________________</text:p>
      <text:p text:style-name="P313">(adresas)</text:p>
      <text:p text:style-name="P314"/>
      <text:soft-page-break/>
      <text:p text:style-name="P315">___________________________________________________________________</text:p>
      <text:p text:style-name="P316">(vardas, pavardė arba juridinio asmens kodas, pavadinimas)</text:p>
      <text:p text:style-name="P317"/>
      <text:p text:style-name="P318">_____________________________________________________________________</text:p>
      <text:p text:style-name="P319">(gatvė, Nr., kaimas, seniūnija, rajonas, miestas, tel. Nr., fakso Nr., el. pašto adresas)</text:p>
      <text:p text:style-name="P320"/>
      <text:p text:style-name="P321">____________________________________________________________________</text:p>
      <text:p text:style-name="P322">(įstaigos, kurioje numatomos teikti apgyvendinimo paslaugos, pavadinimas)</text:p>
      <text:p text:style-name="P323"/>
      <text:p text:style-name="P324"/>
      <text:p text:style-name="P325"><text:span text:style-name="T326">Pranešu, <text:s/>jog nuo 20__m. _____mėn. ____d. <text:s/>teiksiu žemiau nurodytos rūšies apgyvendinimo paslaugas (pažymėti<text:s/></text:span><text:span text:style-name="T327">vieną</text:span><text:span text:style-name="T328"><text:s/>iš 1-15 punktuose nurodytų rūšių).</text:span></text:p>
      <text:p text:style-name="P329"/>
      <text:p text:style-name="P330"><text:span text:style-name="T331">Kolektyvinių apgyvendinimo paslaugų teikėjų teikiamos apgyvendinimo paslaugos (pažymėti tinkamą)</text:span><text:span text:style-name="T332">:</text:span></text:p>
      <text:p text:style-name="P333"/>
      <table:table table:style-name="Table334">
        <table:table-columns>
          <table:table-column table:style-name="TableColumn335"/>
        </table:table-columns>
        <table:table-row table:style-name="TableRow336">
          <table:table-cell table:style-name="TableCell337">
            <text:p text:style-name="P338"><text:span text:style-name="T339">1. <text:s text:c="2"/></text:span><text:span text:style-name="T340"><draw:frame draw:z-index="0" draw:id="id0" draw:style-name="a0" draw:name="Object 1" text:anchor-type="as-char" svg:x="0in" svg:y="0in" svg:width="0.19792in" svg:height="0.1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pan text:style-name="T341"></text:span><text:span text:style-name="T342"><text:s text:c="2"/>Viešbučio apgyvendinimo paslauga</text:span></text:p>
          </table:table-cell>
        </table:table-row>
        <table:table-row table:style-name="TableRow343">
          <table:table-cell table:style-name="TableCell344">
            <text:p text:style-name="P345"><text:span text:style-name="T346">2. <text:s text:c="2"/></text:span><text:span text:style-name="T347"><draw:frame draw:z-index="0" draw:id="id1" draw:style-name="a1" draw:name="Object 2" text:anchor-type="as-char" svg:x="0in" svg:y="0in" svg:width="0.19792in" svg:height="0.197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348"><text:s text:c="3"/>SPA viešbučio apgyvendinimo paslauga</text:span></text:p>
          </table:table-cell>
        </table:table-row>
        <table:table-row table:style-name="TableRow349">
          <table:table-cell table:style-name="TableCell350">
            <text:p text:style-name="P351"><text:span text:style-name="T352">3. <text:s text:c="2"/></text:span><text:span text:style-name="T353"><draw:frame draw:z-index="0" draw:id="id2" draw:style-name="a2" draw:name="Object 3" text:anchor-type="as-char" svg:x="0in" svg:y="0in" svg:width="0.19792in" svg:height="0.19792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span text:style-name="T354"><text:s text:c="3"/>Apartamentų viešbučio apgyvendinimo paslauga</text:span></text:p>
            <text:p text:style-name="P355"><text:span text:style-name="T356">4. <text:s text:c="2"/></text:span><text:span text:style-name="T357"><draw:frame draw:z-index="0" draw:id="id3" draw:style-name="a3" draw:name="Object 4" text:anchor-type="as-char" svg:x="0in" svg:y="0in" svg:width="0.19792in" svg:height="0.19792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span text:style-name="T358"><text:s text:c="3"/>Liukso viešbučio apgyvendinimo paslauga</text:span></text:p>
            <text:p text:style-name="P359"><text:span text:style-name="T360">5. <text:s text:c="2"/></text:span><text:span text:style-name="T361"><draw:frame draw:z-index="0" draw:id="id4" draw:style-name="a4" draw:name="Object 5" text:anchor-type="as-char" svg:x="0in" svg:y="0in" svg:width="0.19792in" svg:height="0.19792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span text:style-name="T362"><text:s text:c="3"/>Motelio paslauga</text:span></text:p>
            <text:p text:style-name="P363"><text:span text:style-name="T364">6. <text:s text:c="2"/></text:span><text:span text:style-name="T365"><draw:frame draw:z-index="0" draw:id="id5" draw:style-name="a5" draw:name="Object 6" text:anchor-type="as-char" svg:x="0in" svg:y="0in" svg:width="0.19792in" svg:height="0.19792in" style:rel-width="scale" style:rel-height="scale"><draw:object-ole draw:class-id="00030007-0000-0000-C000-000000000046" xlink:href="Object 6" xlink:type="simple" xlink:show="embed" xlink:actuate="onLoad"/><draw:image xlink:href="ObjectReplacements/Object 6" xlink:type="simple" xlink:show="embed" xlink:actuate="onLoad"/><svg:title/><svg:desc/></draw:frame></text:span><text:span text:style-name="T366"><text:s text:c="3"/>Kempingo paslauga</text:span></text:p>
            <text:p text:style-name="P367"/>
            <text:p text:style-name="P368">Apgyvendinimo rūšys, kurias gali teikti ir kolektyvinio, ir privataus apgyvendinimo paslaugų teikėjai (pažymėti tinkamą):</text:p>
            <text:p text:style-name="P369"><text:span text:style-name="T370">7. <text:s text:c="2"/></text:span><text:span text:style-name="T371"><draw:frame draw:z-index="0" draw:id="id6" draw:style-name="a6" draw:name="Object 7" text:anchor-type="as-char" svg:x="0in" svg:y="0in" svg:width="0.19792in" svg:height="0.19792in" style:rel-width="scale" style:rel-height="scale"><draw:object-ole draw:class-id="00030007-0000-0000-C000-000000000046" xlink:href="Object 7" xlink:type="simple" xlink:show="embed" xlink:actuate="onLoad"/><draw:image xlink:href="ObjectReplacements/Object 7" xlink:type="simple" xlink:show="embed" xlink:actuate="onLoad"/><svg:title/><svg:desc/></draw:frame></text:span><text:span text:style-name="T372"><text:s text:c="3"/>Apartamentų komplekso apgyvendinimo paslauga</text:span></text:p>
            <text:p text:style-name="P373"><text:span text:style-name="T374">8. <text:s text:c="2"/></text:span><text:span text:style-name="T375"><draw:frame draw:z-index="0" draw:id="id7" draw:style-name="a7" draw:name="Object 8" text:anchor-type="as-char" svg:x="0in" svg:y="0in" svg:width="0.19792in" svg:height="0.19792in" style:rel-width="scale" style:rel-height="scale"><draw:object-ole draw:class-id="00030007-0000-0000-C000-000000000046" xlink:href="Object 8" xlink:type="simple" xlink:show="embed" xlink:actuate="onLoad"/><draw:image xlink:href="ObjectReplacements/Object 8" xlink:type="simple" xlink:show="embed" xlink:actuate="onLoad"/><svg:title/><svg:desc/></draw:frame></text:span><text:span text:style-name="T376"><text:s text:c="3"/>Kaimo turizmo paslauga</text:span></text:p>
            <text:p text:style-name="P377"><text:span text:style-name="T378">9. <text:s text:c="2"/></text:span><text:span text:style-name="T379"><draw:frame draw:z-index="0" draw:id="id8" draw:style-name="a8" draw:name="Object 9" text:anchor-type="as-char" svg:x="0in" svg:y="0in" svg:width="0.19792in" svg:height="0.19792in" style:rel-width="scale" style:rel-height="scale"><draw:object-ole draw:class-id="00030007-0000-0000-C000-000000000046" xlink:href="Object 9" xlink:type="simple" xlink:show="embed" xlink:actuate="onLoad"/><draw:image xlink:href="ObjectReplacements/Object 9" xlink:type="simple" xlink:show="embed" xlink:actuate="onLoad"/><svg:title/><svg:desc/></draw:frame></text:span><text:span text:style-name="T380"><text:s text:c="3"/>Nakvyn</text:span><text:span text:style-name="T381">ės namų apgyvendinimo paslauga</text:span></text:p>
            <text:p text:style-name="P382"><text:span text:style-name="T383">10.<text:s/></text:span><text:span text:style-name="T384"><draw:frame draw:z-index="0" draw:id="id9" draw:style-name="a9" draw:name="Object 10" text:anchor-type="as-char" svg:x="0in" svg:y="0in" svg:width="0.19792in" svg:height="0.19792in" style:rel-width="scale" style:rel-height="scale"><draw:object-ole draw:class-id="00030007-0000-0000-C000-000000000046" xlink:href="Object 10" xlink:type="simple" xlink:show="embed" xlink:actuate="onLoad"/><draw:image xlink:href="ObjectReplacements/Object 10" xlink:type="simple" xlink:show="embed" xlink:actuate="onLoad"/><svg:title/><svg:desc/></draw:frame></text:span><text:span text:style-name="T385"><text:s text:c="3"/>Poilsio namų apgyvendinimo paslauga</text:span></text:p>
            <text:p text:style-name="P386"><text:span text:style-name="T387">11.<text:s/></text:span><text:span text:style-name="T388"><draw:frame draw:z-index="0" draw:id="id10" draw:style-name="a10" draw:name="Object 11" text:anchor-type="as-char" svg:x="0in" svg:y="0in" svg:width="0.19792in" svg:height="0.19792in" style:rel-width="scale" style:rel-height="scale"><draw:object-ole draw:class-id="00030007-0000-0000-C000-000000000046" xlink:href="Object 11" xlink:type="simple" xlink:show="embed" xlink:actuate="onLoad"/><draw:image xlink:href="ObjectReplacements/Object 11" xlink:type="simple" xlink:show="embed" xlink:actuate="onLoad"/><svg:title/><svg:desc/></draw:frame></text:span><text:span text:style-name="T389"><text:s text:c="3"/>Svečių namų apgyvendinimo paslauga</text:span></text:p>
            <text:p text:style-name="P390"><text:span text:style-name="T391">12.<text:s/></text:span><text:span text:style-name="T392"><draw:frame draw:z-index="0" draw:id="id11" draw:style-name="a11" draw:name="Object 12" text:anchor-type="as-char" svg:x="0in" svg:y="0in" svg:width="0.19792in" svg:height="0.19792in" style:rel-width="scale" style:rel-height="scale"><draw:object-ole draw:class-id="00030007-0000-0000-C000-000000000046" xlink:href="Object 12" xlink:type="simple" xlink:show="embed" xlink:actuate="onLoad"/><draw:image xlink:href="ObjectReplacements/Object 12" xlink:type="simple" xlink:show="embed" xlink:actuate="onLoad"/><svg:title/><svg:desc/></draw:frame></text:span><text:span text:style-name="T393"><text:s text:c="3"/>Turistinio laivo apgyvendinimo pas</text:span><text:span text:style-name="T394">lauga</text:span></text:p>
            <text:p text:style-name="P395"><text:span text:style-name="T396">13 <text:s/></text:span><text:span text:style-name="T397"><draw:frame draw:z-index="0" draw:id="id12" draw:style-name="a12" draw:name="Object 13" text:anchor-type="as-char" svg:x="0in" svg:y="0in" svg:width="0.19792in" svg:height="0.19792in" style:rel-width="scale" style:rel-height="scale"><draw:object-ole draw:class-id="00030007-0000-0000-C000-000000000046" xlink:href="Object 13" xlink:type="simple" xlink:show="embed" xlink:actuate="onLoad"/><draw:image xlink:href="ObjectReplacements/Object 13" xlink:type="simple" xlink:show="embed" xlink:actuate="onLoad"/><svg:title/><svg:desc/></draw:frame></text:span><text:span text:style-name="T398"><text:s text:c="3"/>Turistinės stovyklos paslauga<text:s/></text:span></text:p>
            <text:p text:style-name="P399"><text:span text:style-name="T400">14 .</text:span><text:span text:style-name="T401"><draw:frame draw:z-index="0" draw:id="id13" draw:style-name="a13" draw:name="Object 14" text:anchor-type="as-char" svg:x="0in" svg:y="0in" svg:width="0.19792in" svg:height="0.19792in" style:rel-width="scale" style:rel-height="scale"><draw:object-ole draw:class-id="00030007-0000-0000-C000-000000000046" xlink:href="Object 14" xlink:type="simple" xlink:show="embed" xlink:actuate="onLoad"/><draw:image xlink:href="ObjectReplacements/Object 14" xlink:type="simple" xlink:show="embed" xlink:actuate="onLoad"/><svg:title/><svg:desc/></draw:frame></text:span><text:span text:style-name="T402"><text:s text:c="3"/>Užeigos namų apgyvendinimo paslauga</text:span></text:p>
          </table:table-cell>
        </table:table-row>
      </table:table>
      <text:p text:style-name="P403"/>
      <text:p text:style-name="P404"><text:span text:style-name="T405">Individualių paslaugų teikėjų teikiamos apgyvendinimo paslaugos (pažymėti tinkamą):</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15. <text:s/></text:span><text:span text:style-name="T413"><draw:frame draw:z-index="0" draw:id="id14" draw:style-name="a14" draw:name="Object 15" text:anchor-type="as-char" svg:x="0in" svg:y="0in" svg:width="0.19792in" svg:height="0.19792in" style:rel-width="scale" style:rel-height="scale"><draw:object-ole draw:class-id="00030007-0000-0000-C000-000000000046" xlink:href="Object 15" xlink:type="simple" xlink:show="embed" xlink:actuate="onLoad"/><draw:image xlink:href="ObjectReplacements/Object 15" xlink:type="simple" xlink:show="embed" xlink:actuate="onLoad"/><svg:title/><svg:desc/></draw:frame></text:span><text:span text:style-name="T414"><text:s text:c="3"/>Nakvynės ir pusryčių paslauga</text:span></text:p>
          </table:table-cell>
        </table:table-row>
      </table:table>
      <text:p text:style-name="P415"/>
      <text:p text:style-name="P416"><text:span text:style-name="T417">Sutinku, kad kontaktiniai duomenys – <text:s/>tel. Nr., fakso Nr., el. pašto adresas (išbraukite tuos, kurių nenorite skelbti) būtų viešai skelbiami Lietuvos turizmo informacijos sistemoje.</text:span></text:p>
      <text:p text:style-name="P418"/>
      <text:p text:style-name="P419"><text:span text:style-name="T420">Ga</text:span><text:span text:style-name="T421">rantuoju, kad pateikta informacija yra teisinga.<text:s/></text:span></text:p>
      <text:p text:style-name="P422"/>
      <text:p text:style-name="P423"><text:span text:style-name="T424">Nutraukus (sustabdžius) apgyvendinimo paslaugų teikimą ar pasikeitus šiame pranešime pateiktiems duomenims (pasikeitus paslaugų teikėjui, jo teisinei formai, teisiniam statusui, adresui ar kitiems duomen</text:span><text:span text:style-name="T425">ims), įsipareigoju per 10 darbo dienų nuo to momento, kai ši informacija tapo ar turėjo tapti man žinoma, pranešimą patikslinti, pateikiant pasikeitusius duomenis Valstybiniam turizmo departamentui prie Ūkio ministerijos (toliau – Valstybinis turizmo depar</text:span><text:span text:style-name="T426">tamentas).</text:span></text:p>
      <text:p text:style-name="P427"/>
      <text:p text:style-name="P428"><text:span text:style-name="T429">Patvirtinu, jog esu susipažinęs (-usi) su galiojančiuose teisės aktuose nustatytais priešgaisrinės saugos, higienos, statybos ir kitais apgyvendinimo paslaugų teikimo reikalavimais (detalesnė informacija interneto svetainėse<text:s/></text:span><text:span text:style-name="T430">www.vvspt.lt</text:span><text:span text:style-name="T431">;<text:s/></text:span><text:span text:style-name="T432">www</text:span><text:span text:style-name="T433">.vpgt.lt</text:span><text:span text:style-name="T434">;<text:s/></text:span><text:span text:style-name="T435">www.vtpsi.lt</text:span><text:span text:style-name="T436">). Patalpos, kuriose numatoma teikti apgyvendinimo paslaugas, atitinka šiuos reikalavimus.</text:span></text:p>
      <text:p text:style-name="P437"/>
      <text:p text:style-name="P438"><text:span text:style-name="T439">Viešbučiai, liukso viešbučiai, apartamentų viešbučiai, spa viešbučiai, kempingai ir moteliai yra privalomai klasifikuojami vadovaujantis Lie</text:span><text:span text:style-name="T440">tuvos Respublikos turizmo įstatymo (</text:span><text:span text:style-name="T441">Žin., 1998, Nr.<text:s/></text:span><text:a xlink:href="https://www.e-tar.lt/portal/legalAct.html?documentId=TAIS.52605" office:target-frame-name="_blank" xlink:show="new"><text:span text:style-name="T442">32-852</text:span></text:a><text:span text:style-name="T443">;</text:span><text:span text:style-name="T444"><text:s/></text:span><text:span text:style-name="T445">2011, Nr.<text:s/></text:span><text:a xlink:href="https://www.e-tar.lt/portal/legalAct.html?documentId=TAIS.402798" office:target-frame-name="_blank" xlink:show="new"><text:span text:style-name="T446">85-4138</text:span></text:a><text:span text:style-name="T447">) <text:s/>13 straipsnio 2 dalimi, todėl šių paslaugų teikėjai kartu su pranešimo apie teikiamas apgyvendinimo paslaugas forma privalo pateikti paraišką klasifikuoti viešbutį, motelį ar kempingą, vadovaujantis Lietuvos Respublikos turizmo įstatymą įgyvendinančiuos</text:span><text:span text:style-name="T448">e teisės aktuose numatyta tvarka (viešbučių, motelių ir kempingų klasifikavimo reikalavimai, klasifikavimo anketos ir kiti susiję teisės aktai skelbiami Valstybinio turizmo departamento interneto svetainėje<text:s/></text:span><text:span text:style-name="T449">www.tourism.lt</text:span><text:span text:style-name="T450">).<text:s/></text:span></text:p>
      <text:p text:style-name="P451"/>
      <text:p text:style-name="P452"><text:span text:style-name="T453">Patvirtinu, jog esu <text:s/>susipaž</text:span><text:span text:style-name="T454">inęs (-usi) su Lietuvos Respublikos turizmo įstatyme ir jį įgyvendinančiuose teisės aktuose nustatytais reikalavimais apgyvendinimo paslaugų teikėjams.<text:s/></text:span></text:p>
      <text:p text:style-name="P455"><text:span text:style-name="T456">_______________</text:span><text:span text:style-name="T457"><text:tab/><text:s text:c="26"/>_______________________________________</text:span></text:p>
      <text:p text:style-name="P458"><text:span text:style-name="T459">(parašas)</text:span><text:span text:style-name="T460"><text:s text:c="30"/></text:span><text:span text:style-name="T461">(vardas, pavardė/ juridinio asmens atstovo vardas, pavardė pareigos) <text:s text:c="19"/></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3784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markova</meta:initial-creator>
    <dc:creator>adlibuser</dc:creator>
    <meta:creation-date>2017-03-11T21:12:00Z</meta:creation-date>
    <dc:date>2017-03-11T21:12:00Z</dc:date>
    <meta:print-date>2011-09-19T14:08:00Z</meta:print-date>
    <meta:template xlink:href="Normal.dotm" xlink:type="simple"/>
    <meta:editing-cycles>2</meta:editing-cycles>
    <meta:editing-duration>PT0S</meta:editing-duration>
    <meta:document-statistic meta:page-count="8" meta:paragraph-count="219" meta:word-count="1937" meta:character-count="14505" meta:row-count="639" meta:non-whitespace-character-count="12787"/>
  </office:meta>
</office:document-meta>
</file>