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left="1.8in" fo:text-indent="3.052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86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4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40%" fo:text-indent="0.5in"/>
    </style:style>
    <style:style style:name="P46" style:parent-style-name="Normal" style:family="paragraph">
      <style:paragraph-properties fo:text-align="justify" fo:line-height="140%"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4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40%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</text:p>
      <text:p text:style-name="P12">KORUPCIJOS PREVENCIJOS ĮSTATYMO 9 STRAIPSNIO PAPILDYMO</text:p>
      <text:p text:style-name="P13">ĮSTATYMAS</text:p>
      <text:p text:style-name="P14"/>
      <text:p text:style-name="P15">20 <text:s text:c="3"/>m.<text:tab/><text:tab/>Nr.</text:p>
      <text:p text:style-name="P16">Vilnius</text:p>
      <text:p text:style-name="P17"/>
      <text:p text:style-name="P18"><text:span text:style-name="T19">(Žin., 2002, Nr.<text:s/></text:span><text:a xlink:href="https://www.e-tar.lt/portal/legalAct.html?documentId=TAIS.168154" office:target-frame-name="_blank" xlink:show="new"><text:span text:style-name="T20">57-2297</text:span></text:a><text:span text:style-name="T21">; 2011, Nr.<text:s/></text:span><text:a xlink:href="https://www.e-tar.lt/portal/legalAct.html?documentId=TAIS.397829" office:target-frame-name="_blank" xlink:show="new"><text:span text:style-name="T22">57-2703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9 straipsnio 2 dalies papildymas</text:span></text:p>
      <text:p text:style-name="P30"><text:span text:style-name="T31">Papildyti 9 straipsnio 2 dalį 10, 11 ir 12 punktais ir juos išdėstyti taip:</text:span></text:p>
      <text:p text:style-name="P32"><text:span text:style-name="T33">„</text:span><text:span text:style-name="T34">10</text:span><text:span text:style-name="T35">) asmens padarytus administr</text:span><text:span text:style-name="T36">acinius teisės pažeidimus ir paskirtas administracines nuobaudas už juos (neatsižvelgiant į tai, ar nuobaudos galioja, ar nebegalioja);</text:span></text:p>
      <text:p text:style-name="P37"><text:span text:style-name="T38">11</text:span><text:span text:style-name="T39">) asmens atžvilgiu atliktus ar atliekamus mokestinius patikrinimus, tyrimus ir jų rezultatus (informacija pateikia</text:span><text:span text:style-name="T40">ma už paskutinius dešimt metų, skaičiuojant nuo prašymo Specialiųjų tyrimų tarnybai pateikti informaciją datos);</text:span></text:p>
      <text:p text:style-name="P41"><text:span text:style-name="T42">12</text:span><text:span text:style-name="T43">) asmens ir jo šeimos narių pateiktas turto ir pajamų deklaracijas ir jų suvestinius duomenis (informacija pateikiama už paskutinius penk</text:span><text:span text:style-name="T44">erius metus, skaičiuojant nuo prašymo Specialiųjų tyrimų tarnybai pateikti informaciją datos).“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girdas</meta:initial-creator>
    <dc:creator>adlibuser</dc:creator>
    <meta:creation-date>2017-03-11T21:04:00Z</meta:creation-date>
    <dc:date>2017-03-11T21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4" meta:character-count="1197" meta:row-count="37" meta:non-whitespace-character-count="1043"/>
  </office:meta>
</office:document-meta>
</file>