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2" style:parent-style-name="Normal" style:family="paragraph">
      <style:paragraph-properties fo:text-align="center" fo:margin-right="-0.0013in"/>
      <style:text-properties fo:font-size="9pt" style:font-size-asian="9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size="5pt" style:font-size-asian="5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end" fo:line-height="150%" fo:text-indent="5.5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2.4569in">
        <style:tab-stops>
          <style:tab-stop style:type="left" style:position="2.4569in"/>
        </style:tab-stops>
      </style:paragraph-properties>
    </style:style>
    <style:style style:name="P32" style:parent-style-name="Normal" style:family="paragraph">
      <style:paragraph-properties fo:keep-with-next="always" fo:text-align="center" fo:line-height="150%" fo:text-indent="0.3937in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 fo:line-height="150%" fo:text-indent="0.5in"/>
      <style:text-properties fo:hyphenate="false"/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38" style:parent-style-name="DefaultParagraphFont" style:family="text">
      <style:text-properties style:font-name-complex="Arial Unicode MS"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text-indent="0.3937in"/>
    </style:style>
    <style:style style:name="P40" style:parent-style-name="Normal" style:family="paragraph">
      <style:paragraph-properties fo:text-align="center" fo:line-height="150%" fo:text-indent="0.3937in"/>
    </style:style>
    <style:style style:name="P41" style:parent-style-name="Normal" style:family="paragraph">
      <style:paragraph-properties fo:text-align="center" fo:line-height="150%" fo:text-indent="0.3937in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13pt" style:font-size-asian="13pt"/>
    </style:style>
    <style:style style:name="P59" style:parent-style-name="Normal" style:family="paragraph">
      <style:paragraph-properties fo:text-align="justify" fo:line-height="150%" fo:text-indent="0.787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margin-left="0.7875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line-height="150%" fo:margin-left="0.7875in">
        <style:tab-stops/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text-position="sub 62.5%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line-height="150%" fo:margin-left="0.7875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line-height="150%" fo:margin-left="0.7875in">
        <style:tab-stops/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text-position="sub 62.5%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50%" fo:margin-left="0.787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line-height="150%" fo:margin-left="0.7875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text-position="sub 62.5%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line-height="150%" fo:margin-left="0.7875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50%" fo:margin-left="0.787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text-position="sub 62.5%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line-height="150%" fo:margin-left="0.7875in">
        <style:tab-stops/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line-height="150%" fo:margin-left="0.7875in">
        <style:tab-stops/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text-position="sub 62.5%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line-height="150%" fo:margin-left="0.7875in">
        <style:tab-stops/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line-height="150%" fo:margin-left="0.7875in">
        <style:tab-stops/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text-position="sub 62.5%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text-position="sub 62.5%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line-height="150%" fo:margin-left="0.7875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line-height="150%" fo:margin-left="0.7875in">
        <style:tab-stops/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text-position="sub 62.5%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text-position="sub 62.5%" style:font-size-complex="12pt"/>
    </style:style>
    <style:style style:name="T123" style:parent-style-name="DefaultParagraphFont" style:family="text">
      <style:text-properties style:font-name-asian="Calibri" style:text-position="sub 62.5%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line-height="150%" fo:text-indent="0.7875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line-height="150%" fo:margin-left="0.7875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text-position="sub 62.5%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text-position="sub 62.5%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text-position="sub 62.5%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text-position="sub 62.5%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ableColumn140" style:family="table-column">
      <style:table-column-properties style:column-width="0.775in"/>
    </style:style>
    <style:style style:name="TableColumn141" style:family="table-column">
      <style:table-column-properties style:column-width="3.2194in"/>
    </style:style>
    <style:style style:name="TableColumn142" style:family="table-column">
      <style:table-column-properties style:column-width="2.9715in"/>
    </style:style>
    <style:style style:name="Table139" style:family="table">
      <style:table-properties style:width="6.9659in" fo:margin-left="0in" table:align="left"/>
    </style:style>
    <style:style style:name="TableRow143" style:family="table-row">
      <style:table-row-properties style:min-row-height="0.292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P148" style:parent-style-name="Normal" style:family="paragraph"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/>
    </style:style>
    <style:style style:name="P151" style:parent-style-name="Normal" style:family="paragraph">
      <style:text-properties style:font-name-asian="Calibri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/>
    </style:style>
    <style:style style:name="P157" style:parent-style-name="Normal" style:family="paragraph">
      <style:text-properties style:font-name-asian="Calibri" style:font-size-complex="12pt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text-position="sub 62.5%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text-position="sub 62.5%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text-position="sub 62.5%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text-position="sub 62.5%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text-position="sub 62.5%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text-position="sub 62.5%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text-position="sub 62.5%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text-position="sub 62.5%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text-position="sub 62.5%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text-position="sub 62.5%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text-position="sub 62.5%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text-position="sub 62.5%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text-position="sub 62.5%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text-properties style:font-name-asian="Calibri" fo:font-style="italic" style:font-style-asian="italic" style:font-size-complex="12pt"/>
    </style:style>
    <style:style style:name="P209" style:parent-style-name="Normal" style:family="paragraph">
      <style:paragraph-properties fo:margin-left="0.7875in">
        <style:tab-stops/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text-position="sub 62.5%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margin-left="0.7875in">
        <style:tab-stops/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text-position="sub 62.5%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margin-left="0.7875in">
        <style:tab-stops/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text-position="sub 62.5%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margin-left="0.7875in">
        <style:tab-stops/>
      </style:paragraph-properties>
    </style:style>
    <style:style style:name="P222" style:parent-style-name="Normal" style:family="paragraph">
      <style:paragraph-properties fo:text-align="justify" fo:line-height="150%" fo:text-indent="0.7875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text-position="sub 62.5%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line-height="150%" fo:text-indent="0.7875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text-position="super 62.5%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line-height="150%" fo:text-indent="0.7875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text-position="sub 62.5%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line-height="150%" fo:text-indent="0.7875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text-position="sub 62.5%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text-position="sub 62.5%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text-position="sub 62.5%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text-position="sub 62.5%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line-height="150%"/>
      <style:text-properties style:font-name-asian="Calibri" fo:font-style="italic" style:font-style-asian="italic" style:font-size-complex="12pt"/>
    </style:style>
    <style:style style:name="P249" style:parent-style-name="Normal" style:family="paragraph">
      <style:paragraph-properties fo:text-align="justify" fo:text-indent="0.7875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text-position="sub 62.5%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7875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text-position="sub 62.5%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text-position="super 62.5%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7875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text-position="sub 62.5%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line-height="150%" fo:text-indent="0.787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787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3937in"/>
      <style:text-properties fo:font-size="13pt" style:font-size-asian="13pt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>Prienai</text:p></draw:text-box></draw:frame><draw:frame draw:style-name="F23" text:anchor-type="paragraph" svg:x="2.2in" svg:y="0.8006in" svg:width="4.3916in" draw:z-index="0"><draw:text-box fo:min-height="0in"><text:p text:style-name="P22"/><text:p text:style-name="P24"/><text:p text:style-name="P25"/><text:p text:style-name="P26">PRIENŲ RAJONO SAVIVALDYBĖS TARYBA</text:p><text:p text:style-name="P27"/></draw:text-box></draw:frame></text:p>
      <text:p text:style-name="P28"><text:span text:style-name="T29">Projektas</text:span><text:tab/></text:p>
      <text:p text:style-name="P30"/>
      <text:p text:style-name="P31"/>
      <text:p text:style-name="Normal"/>
      <text:p text:style-name="P32"><text:span text:style-name="T33">Sprendimas</text:span></text:p>
      <text:p text:style-name="P34"><text:span text:style-name="T35">DĖL<text:s/></text:span><text:span text:style-name="T36">CENTRALIZUOTAI TIEKIAMOS ŠILUMOS IR KARŠTO VANDENS KAINŲ DEDAMŲJŲ</text:span><text:span text:style-name="T37"><text:s/>AB „PRIENŲ šilumos tinklai“</text:span><text:span text:style-name="T38"><text:s/>NUSTATYMO</text:span></text:p>
      <text:p text:style-name="Normal"/>
      <text:p text:style-name="P39">2011 m. spalio 19 d. Nr. (1.4)-T1-481</text:p>
      <text:p text:style-name="P40"/>
      <text:p text:style-name="P41"/>
      <text:p text:style-name="P42"><text:span text:style-name="T43">Vadovaudamasi Lietuvos Respublikos šilumos ūkio įstatymo (Žin., 2003, Nr.<text:s/></text:span><text:a xlink:href="https://www.e-tar.lt/portal/legalAct.html?documentId=TAIS.211524" office:target-frame-name="_blank" xlink:show="new"><text:span text:style-name="T44">51-2254</text:span></text:a><text:span text:style-name="T45">; 2007, Nr.<text:s/></text:span><text:a xlink:href="https://www.e-tar.lt/portal/legalAct.html?documentId=TAIS.310696" office:target-frame-name="_blank" xlink:show="new"><text:span text:style-name="T46">130-5259</text:span></text:a><text:span text:style-name="T47">, 2009, Nr.61-2402) 32 straipsnio 5 dalimi, Lietuvos Respublikos vietos savivaldos įstatymo (Žin., 2008, Nr.<text:s/></text:span><text:a xlink:href="https://www.e-tar.lt/portal/legalAct.html?documentId=TAIS.327811" office:target-frame-name="_blank" xlink:show="new"><text:span text:style-name="T48">113-4290</text:span></text:a><text:span text:style-name="T49">) 16 straipsnio 2 dalies 37 punkt</text:span><text:span text:style-name="T50">u, Valstybinės kainų ir energetikos kontrolės komisijos 2009 m. liepos 8 d. nutarimu Nr. O3-96 „Dėl Šilumos kainų nustatymo metodikos“ (Žin., 2009, Nr.<text:s/></text:span><text:a xlink:href="https://www.e-tar.lt/portal/legalAct.html?documentId=TAIS.350475" office:target-frame-name="_blank" xlink:show="new"><text:span text:style-name="T51">92-3959</text:span></text:a><text:span text:style-name="T52">)</text:span><text:span text:style-name="T53"><text:s/></text:span><text:span text:style-name="T54">ir 2009<text:s/></text:span><text:span text:style-name="T55">m. liepos 21 d. nutarimu Nr. O3-106 „Dėl Karšto vandens kainų nustatymo metodikos“ (Žin., 2009, Nr.<text:s/></text:span><text:a xlink:href="https://www.e-tar.lt/portal/legalAct.html?documentId=TAIS.350517" office:target-frame-name="_blank" xlink:show="new"><text:span text:style-name="T56">93-4012</text:span></text:a><text:span text:style-name="T57">) ir atsižvelgdama į AB „Prienų šilumos tinklai“ 2011 m. spalio 19 d. raštu Nr. 52 pateiktą bazinių šilumos ir karšto vandens kainų dedamųjų projektą, Prienų rajono savivaldybės taryba <text:s/>n u s p r e n d ž i a:</text:span><text:span text:style-name="T58"><text:s/></text:span></text:p>
      <text:p text:style-name="P59">1. Nustatyti bazines AB „Prienų šilumos tinklai“ centralizuotai tiekiamos šilumos kainų dedamąsias<text:s/><text:span text:style-name="T60">iki 2014 m. spalio 31 d.</text:span><text:s/>(be PVM):</text:p>
      <text:p text:style-name="P61"><text:span text:style-name="T62">1.1</text:span><text:span text:style-name="T63">. šilumos gamybos kainas:</text:span></text:p>
      <text:p text:style-name="P64"><text:span text:style-name="T65">1.1.1</text:span><text:span text:style-name="T66">. šilumos gamybos savo šaltinyje vienanarę, išreiškiamą formule 23,22 + T</text:span><text:span text:style-name="T67">g nš kd</text:span><text:span text:style-name="T68">;</text:span></text:p>
      <text:p text:style-name="P69"><text:span text:style-name="T70">1.1.2</text:span><text:span text:style-name="T71">. patiektos į tinklą šilumos kainos d</text:span><text:span text:style-name="T72">edamąsias:</text:span></text:p>
      <text:p text:style-name="P73"><text:span text:style-name="T74">1.1.2.1</text:span><text:span text:style-name="T75">. vienanarės, išreiškiamos formule 5,97 + T</text:span><text:span text:style-name="T76">pt kd</text:span><text:span text:style-name="T77">, dedamąsias:</text:span></text:p>
      <text:p text:style-name="P78"><text:span text:style-name="T79">1.1.2.1.1</text:span><text:span text:style-name="T80">. vienanarės kainos pastoviąją dedamąją – 5,97 ct/kWh;</text:span></text:p>
      <text:p text:style-name="P81"><text:span text:style-name="T82">1.1.2.1.2</text:span><text:span text:style-name="T83">. vienanarės kainos kintamąją dedamąją – T</text:span><text:span text:style-name="T84">pt kd</text:span><text:span text:style-name="T85">;</text:span></text:p>
      <text:p text:style-name="P86"><text:span text:style-name="T87">1.2</text:span><text:span text:style-name="T88">. šilumos perdavimo kainas (iki p</text:span><text:span text:style-name="T89">astato šilumos įvado):</text:span></text:p>
      <text:p text:style-name="P90"><text:span text:style-name="T91">1.2.1</text:span><text:span text:style-name="T92">. vienanarės, išreiškiamos formule 3,74 + T</text:span><text:span text:style-name="T93">pr kd</text:span><text:span text:style-name="T94">, dedamąsias:</text:span></text:p>
      <text:p text:style-name="P95"><text:span text:style-name="T96">1.2.1.1</text:span><text:span text:style-name="T97">. vienanarės kainos pastoviąją dedamąją – 3,74 ct/kWh;</text:span></text:p>
      <text:p text:style-name="P98"><text:span text:style-name="T99">1.2.1.2</text:span><text:span text:style-name="T100">. vienanarės kainos kintamąją dedamąją – T</text:span><text:span text:style-name="T101">pr kd</text:span><text:span text:style-name="T102">;</text:span></text:p>
      <text:p text:style-name="P103"><text:span text:style-name="T104">1.3</text:span><text:span text:style-name="T105">. šilumos, patiektos iki<text:s/></text:span><text:span text:style-name="T106">pastato šilumos įvado, kainas:</text:span></text:p>
      <text:p text:style-name="P107"><text:span text:style-name="T108">1.3.1</text:span><text:span text:style-name="T109">. vienanarės, išreiškiamos formule 9,71 + T</text:span><text:span text:style-name="T110">pt kd</text:span><text:span text:style-name="T111"><text:s/>+ T</text:span><text:span text:style-name="T112">pr kd</text:span><text:span text:style-name="T113">, dedamąsias:</text:span></text:p>
      <text:p text:style-name="P114"><text:span text:style-name="T115">1.3.1.1</text:span><text:span text:style-name="T116">. vienanarės kainos pastoviąją dedamąją – 9,71 ct/kWh;</text:span></text:p>
      <text:p text:style-name="P117"><text:span text:style-name="T118">1.3.1.2</text:span><text:span text:style-name="T119">. vienanarės kainos kintamąją dedamąją, išreiškiamą formule T</text:span><text:span text:style-name="T120">pt kd</text:span><text:span text:style-name="T121"><text:s/>+ T</text:span><text:span text:style-name="T122">pr</text:span><text:span text:style-name="T123"><text:s/>kd</text:span><text:span text:style-name="T124">;</text:span></text:p>
      <text:p text:style-name="P125"><text:span text:style-name="T126">1.4</text:span><text:span text:style-name="T127">. šilumos pardavimo vartotojams kainą 1,91 ct/kWh (už suvartotos šilumos kiekį).</text:span></text:p>
      <text:p text:style-name="P128"><text:span text:style-name="T129">2</text:span><text:span text:style-name="T130">. Nustatyti dedamųjų T</text:span><text:span text:style-name="T131">g nš kd</text:span><text:span text:style-name="T132">, T</text:span><text:span text:style-name="T133">pt kd</text:span><text:span text:style-name="T134">, T</text:span><text:span text:style-name="T135">pr kd</text:span><text:span text:style-name="T136">, T</text:span><text:span text:style-name="T137">pt</text:span><text:span text:style-name="T138"><text:s/>formules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Eil. Nr.</text:p>
          </table:table-cell>
          <table:table-cell table:style-name="TableCell146">
            <text:p text:style-name="P147">Dedamoji<text:s/></text:p>
            <text:p text:style-name="P148"/>
          </table:table-cell>
          <table:table-cell table:style-name="TableCell149">
            <text:p text:style-name="P150">Formulė</text:p>
            <text:p text:style-name="P151"/>
          </table:table-cell>
        </table:table-row>
        <table:table-row table:style-name="TableRow152">
          <table:table-cell table:style-name="TableCell153">
            <text:p text:style-name="P154">1.<text:tab/></text:p>
          </table:table-cell>
          <table:table-cell table:style-name="TableCell155">
            <text:p text:style-name="P156">Šilumos gamybos savo šaltinyje ir patiektos į</text:p>
            <text:p text:style-name="P157">tinklą<text:s/>vienanarės kainos kintamoji dedamoji</text:p>
            <text:p text:style-name="P158"/>
          </table:table-cell>
          <table:table-cell table:style-name="TableCell159">
            <text:p text:style-name="Normal"><text:span text:style-name="T160">T</text:span><text:span text:style-name="T161">g nš kd<text:s/></text:span><text:span text:style-name="T162">= ((15,4 x T</text:span><text:span text:style-name="T163">a</text:span><text:span text:style-name="T164">) +(110 x T</text:span><text:span text:style-name="T165">gr</text:span><text:span text:style-name="T166">)+ (15,1 x T</text:span><text:span text:style-name="T167">m</text:span><text:span text:style-name="T168">)+ (10,0 x 0,45))-468 / (3,5 x 10)<text:s/></text:span></text:p>
          </table:table-cell>
        </table:table-row>
        <table:table-row table:style-name="TableRow169">
          <table:table-cell table:style-name="TableCell170">
            <text:p text:style-name="P171">2.<text:tab/></text:p>
          </table:table-cell>
          <table:table-cell table:style-name="TableCell172">
            <text:p text:style-name="P173">Vienanarės patiektos į tinklą šilumos gamybos kainos kintamoji dedamoji</text:p>
          </table:table-cell>
          <table:table-cell table:style-name="TableCell174">
            <text:p text:style-name="Normal"><text:span text:style-name="T175">T</text:span><text:span text:style-name="T176">pt kd</text:span><text:span text:style-name="T177"><text:s/>= (((15,4 x T</text:span><text:span text:style-name="T178">a</text:span><text:span text:style-name="T179">) +(110 x T</text:span><text:span text:style-name="T180">gr</text:span><text:span text:style-name="T181">)+(15,1 x T</text:span><text:span text:style-name="T182">m</text:span><text:span text:style-name="T183">)+(10,0 x 0</text:span><text:span text:style-name="T184">,45)) /1000)+(3,5 xT</text:span><text:span text:style-name="T185">pš</text:span><text:span text:style-name="T186">x10)) /(53,4 x 10)</text:span></text:p>
          </table:table-cell>
        </table:table-row>
        <table:table-row table:style-name="TableRow187">
          <table:table-cell table:style-name="TableCell188">
            <text:p text:style-name="P189">3.<text:tab/></text:p>
          </table:table-cell>
          <table:table-cell table:style-name="TableCell190">
            <text:p text:style-name="P191">Patiektos į tinklą šilumos kaina</text:p>
          </table:table-cell>
          <table:table-cell table:style-name="TableCell192">
            <text:p text:style-name="Normal"><text:span text:style-name="T193">T</text:span><text:span text:style-name="T194">pt</text:span><text:span text:style-name="T195"><text:s/>= 5,97 + T</text:span><text:span text:style-name="T196">pt <text:s/>kd</text:span></text:p>
          </table:table-cell>
        </table:table-row>
        <table:table-row table:style-name="TableRow197">
          <table:table-cell table:style-name="TableCell198">
            <text:p text:style-name="P199">4.<text:tab/></text:p>
          </table:table-cell>
          <table:table-cell table:style-name="TableCell200">
            <text:p text:style-name="P201">Vienanarės šilumos perdavimo kainos kintamoji dedamoji</text:p>
          </table:table-cell>
          <table:table-cell table:style-name="TableCell202">
            <text:p text:style-name="Normal"><text:span text:style-name="T203">T</text:span><text:span text:style-name="T204">pr kd</text:span><text:span text:style-name="T205"><text:s/>= 3,7+ ( 126 x T</text:span><text:span text:style-name="T206">pt<text:s/></text:span><text:span text:style-name="T207">)/ 28</text:span></text:p>
          </table:table-cell>
        </table:table-row>
      </table:table>
      <text:p text:style-name="P208">Žymėjimai:</text:p>
      <text:p text:style-name="P209"><text:span text:style-name="T210">T</text:span><text:span text:style-name="T211">a</text:span><text:span text:style-name="T212"><text:s/>– akmens anglies kaina (Lt/tne);</text:span></text:p>
      <text:p text:style-name="P213"><text:span text:style-name="T214">T</text:span><text:span text:style-name="T215">gr</text:span><text:span text:style-name="T216"><text:s/>– medžio granulių kaina (Lt/tne);</text:span></text:p>
      <text:p text:style-name="P217"><text:span text:style-name="T218">T</text:span><text:span text:style-name="T219">m</text:span><text:span text:style-name="T220"><text:s/>– malkų kaina (Lt/tne).</text:span></text:p>
      <text:p text:style-name="P221"/>
      <text:p text:style-name="P222"><text:span text:style-name="T223">3</text:span><text:span text:style-name="T224">. Nustatyti AB „Prienų šilumos tinklai“ karšto vandens kainą (be PVM), išreikštą formule 1,52 + T</text:span><text:span text:style-name="T225">kv kd</text:span><text:span text:style-name="T226">:</text:span></text:p>
      <text:p text:style-name="P227"><text:span text:style-name="T228">3.1</text:span><text:span text:style-name="T229">. karšto vandens kainos pastovioji dedamoji – 1,52 Lt/m</text:span><text:span text:style-name="T230">3</text:span><text:span text:style-name="T231">;</text:span></text:p>
      <text:p text:style-name="P232"><text:span text:style-name="T233">3.2</text:span><text:span text:style-name="T234">. karšto vande</text:span><text:span text:style-name="T235">ns kainos kintamoji dedamoji – T</text:span><text:span text:style-name="T236">kv kd</text:span><text:span text:style-name="T237"><text:s/>išreikšta formule:</text:span></text:p>
      <text:p text:style-name="P238"><text:span text:style-name="T239">T</text:span><text:span text:style-name="T240">kv kd</text:span><text:span text:style-name="T241"><text:s/>=( 53,33 x T</text:span><text:span text:style-name="T242">š</text:span><text:span text:style-name="T243">) + T</text:span><text:span text:style-name="T244">gv</text:span><text:span text:style-name="T245"><text:s/>+ (0,1248 x T</text:span><text:span text:style-name="T246">gv. pard</text:span><text:span text:style-name="T247">.)</text:span></text:p>
      <text:p text:style-name="P248">Žymėjimai:</text:p>
      <text:p text:style-name="P249"><text:span text:style-name="T250">T</text:span><text:span text:style-name="T251">š</text:span><text:span text:style-name="T252"><text:s/>– pirktos (pagamintos) šilumos kaina (Lt/kWh);<text:s/></text:span></text:p>
      <text:p text:style-name="P253"><text:span text:style-name="T254">T</text:span><text:span text:style-name="T255">gv</text:span><text:span text:style-name="T256"><text:s/>– geriamojo vandens tiekimo ir nuotekų tvarkymo paslaugų kaina, taikoma abonentams (Lt/m</text:span><text:span text:style-name="T257">3</text:span><text:span text:style-name="T258">);</text:span></text:p>
      <text:p text:style-name="P259"><text:span text:style-name="T260">T</text:span><text:span text:style-name="T261">gv pard</text:span><text:span text:style-name="T262"><text:s/>– geriamojo vandens pardavimo kaina abonentams, Lt/apskaitos prietaisui per mėn.</text:span></text:p>
      <text:p text:style-name="P263"><text:span text:style-name="T264">4</text:span><text:span text:style-name="T265">. Nustatyti atsiskaitomųjų karšto vandens apskaitos prietaisų be n</text:span><text:span text:style-name="T266">uotolinės nuskaitymo sistemos aptarnavimo mokestį – 2,96 Lt vienam vartotojui per mėnesį (be PVM);</text:span></text:p>
      <text:p text:style-name="P267"><text:span text:style-name="T268">5</text:span><text:span text:style-name="T269">. Taikyti atsiskaitomųjų karšto vandens apskaitos prietaisų aptarnavimo mokestį tik tuo atveju, jei apskaitos prietaisai yra įrengti karšto vandens tiek</text:span><text:span text:style-name="T270">ėjo.</text:span></text:p>
      <text:p text:style-name="P271"/>
      <text:p text:style-name="P272"/>
      <text:p text:style-name="P273">Savivaldybės meras<text:s/><text:tab/><text:tab/><text:tab/><text:tab/><text:tab/><text:tab/><text:tab/>Vytas Buja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3-11T21:03:00Z</meta:creation-date>
    <dc:date>2017-03-11T21:03:00Z</dc:date>
    <meta:print-date>2011-10-19T06:44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548" meta:character-count="4152" meta:row-count="215" meta:non-whitespace-character-count="3668"/>
  </office:meta>
</office:document-meta>
</file>