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P25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8" style:parent-style-name="Normal" style:family="paragraph">
      <style:paragraph-properties fo:text-align="end" fo:line-height="150%" fo:text-indent="0.4368in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 fo:line-height="150%" fo:text-indent="0.3937in"/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font-size="13pt" style:font-size-asian="13pt" style:language-asian="lt" style:country-asian="LT"/>
    </style:style>
    <style:style style:name="P36" style:parent-style-name="Normal" style:family="paragraph">
      <style:paragraph-properties fo:text-align="center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833in" style:language-asian="lt" style:country-asian="LT"/>
    </style:style>
    <style:style style:name="T51" style:parent-style-name="DefaultParagraphFont" style:family="text">
      <style:text-properties fo:letter-spacing="0.0069in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letter-spacing="0.0069in" style:language-asian="lt" style:country-asian="LT"/>
    </style:style>
    <style:style style:name="T54" style:parent-style-name="DefaultParagraphFont" style:family="text">
      <style:text-properties fo:letter-spacing="0.0069in" style:language-asian="lt" style:country-asian="LT"/>
    </style:style>
    <style:style style:name="T55" style:parent-style-name="DefaultParagraphFont" style:family="text">
      <style:text-properties fo:letter-spacing="0.0069in" style:language-asian="lt" style:country-asian="LT"/>
    </style:style>
    <style:style style:name="TableColumn57" style:family="table-column">
      <style:table-column-properties style:column-width="0.4534in" style:use-optimal-column-width="false"/>
    </style:style>
    <style:style style:name="TableColumn58" style:family="table-column">
      <style:table-column-properties style:column-width="0.8263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0131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56" style:family="table">
      <style:table-properties style:width="6.7229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 fo:margin-left="-0.0013in" fo:text-indent="0.0013in">
        <style:tab-stops/>
      </style:paragraph-properties>
      <style:text-properties fo:letter-spacing="0.0069in" fo:font-size="10pt" style:font-size-asian="10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letter-spacing="0.0069in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letter-spacing="0.0069in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letter-spacing="0.0069in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letter-spacing="0.0069in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letter-spacing="0.0069in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letter-spacing="0.0069in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letter-spacing="0.0069in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letter-spacing="0.0069in" fo:font-size="10pt" style:font-size-asian="10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fo:letter-spacing="0.0069in" style:language-asian="lt" style:country-asian="LT"/>
    </style:style>
    <style:style style:name="P113" style:parent-style-name="Normal" style:family="paragraph">
      <style:paragraph-properties fo:text-align="justify" fo:line-height="150%" fo:text-indent="0.7875in"/>
      <style:text-properties fo:letter-spacing="0.0069in" style:language-asian="lt" style:country-asian="LT"/>
    </style:style>
    <style:style style:name="P114" style:parent-style-name="Normal" style:family="paragraph">
      <style:paragraph-properties fo:text-align="justify" fo:line-height="150%" fo:text-indent="0.7875in"/>
      <style:text-properties fo:letter-spacing="0.0069in" style:language-asian="lt" style:country-asian="LT"/>
    </style:style>
    <style:style style:name="P115" style:parent-style-name="Normal" style:family="paragraph">
      <style:paragraph-properties fo:text-align="justify" fo:line-height="150%" fo:text-indent="0.7875in"/>
      <style:text-properties fo:letter-spacing="0.0069in" style:language-asian="lt" style:country-asian="LT"/>
    </style:style>
    <style:style style:name="P116" style:parent-style-name="Normal" style:family="paragraph">
      <style:paragraph-properties fo:text-align="justify" fo:line-height="150%" fo:text-indent="0.7875in"/>
      <style:text-properties fo:letter-spacing="0.0069in" style:language-asian="lt" style:country-asian="LT"/>
    </style:style>
    <style:style style:name="TableColumn118" style:family="table-column">
      <style:table-column-properties style:column-width="0.4534in" style:use-optimal-column-width="false"/>
    </style:style>
    <style:style style:name="TableColumn119" style:family="table-column">
      <style:table-column-properties style:column-width="0.8263in" style:use-optimal-column-width="false"/>
    </style:style>
    <style:style style:name="TableColumn120" style:family="table-column">
      <style:table-column-properties style:column-width="1.7722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1.0131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117" style:family="table">
      <style:table-properties style:width="6.7229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</style:style>
    <style:style style:name="T14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letter-spacing="0.0069in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fo:letter-spacing="0.0069in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fo:letter-spacing="0.0069in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fo:letter-spacing="0.0069in" fo:font-size="10pt" style:font-size-asian="10pt" style:language-asian="lt" style:country-asian="LT"/>
    </style:style>
    <style:style style:name="P157" style:parent-style-name="Normal" style:family="paragraph">
      <style:paragraph-properties fo:text-align="justify" fo:line-height="150%" fo:text-indent="0.7875in"/>
    </style:style>
    <style:style style:name="P158" style:parent-style-name="Normal" style:family="paragraph">
      <style:paragraph-properties fo:text-align="justify" fo:line-height="150%" fo:text-indent="0.7875in"/>
    </style:style>
    <style:style style:name="T159" style:parent-style-name="DefaultParagraphFont" style:family="text">
      <style:text-properties fo:letter-spacing="0.0069in" style:language-asian="lt" style:country-asian="LT"/>
    </style:style>
    <style:style style:name="T160" style:parent-style-name="DefaultParagraphFont" style:family="text">
      <style:text-properties fo:letter-spacing="0.0069in" style:language-asian="lt" style:country-asian="LT"/>
    </style:style>
    <style:style style:name="P161" style:parent-style-name="Normal" style:family="paragraph">
      <style:paragraph-properties fo:text-align="justify" fo:line-height="150%" fo:text-indent="0.7875in"/>
      <style:text-properties fo:letter-spacing="0.0069in" style:language-asian="lt" style:country-asian="LT"/>
    </style:style>
    <style:style style:name="P162" style:parent-style-name="Normal" style:family="paragraph">
      <style:paragraph-properties fo:text-align="justify" fo:line-height="150%" fo:text-indent="0.7875in"/>
    </style:style>
    <style:style style:name="P163" style:parent-style-name="Normal" style:family="paragraph">
      <style:paragraph-properties fo:text-align="justify" fo:line-height="150%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13"/>
      <text:p text:style-name="P15"><draw:frame draw:style-name="F16" text:anchor-type="paragraph" svg:y="2.1666in" svg:width="3.9375in" draw:z-index="0"><draw:text-box fo:min-height="0in"><text:p text:style-name="P14"/><text:p text:style-name="P17"/><text:p text:style-name="P18"/><text:p text:style-name="P19"/><text:p text:style-name="P20"><text:span text:style-name="T21">Prienai</text:span></text:p></draw:text-box></draw:frame><draw:frame draw:style-name="F23" text:anchor-type="paragraph" svg:x="2.2in" svg:y="0.8006in" svg:width="4.7354in" draw:z-index="0"><draw:text-box fo:min-height="0in"><text:p text:style-name="P22"/><text:p text:style-name="P24"/><text:p text:style-name="P25"/><text:p text:style-name="P26">PRIENŲ RAJONO SAVIVALDYBĖS TARYBA</text:p><text:p text:style-name="P27"/></draw:text-box></draw:frame></text:p>
      <text:p text:style-name="P28">Projektas</text:p>
      <text:p text:style-name="P29"/>
      <text:p text:style-name="P30"/>
      <text:p text:style-name="P31"/>
      <text:p text:style-name="P32"/>
      <text:p text:style-name="P33">SPRENDIMAS</text:p>
      <text:p text:style-name="P34">dėl VALSTYBĖS Turto NURAŠYMO</text:p>
      <text:p text:style-name="P35"/>
      <text:p text:style-name="P36">2011 m. spalio 18 d. Nr. (1.4)-T1-463</text:p>
      <text:p text:style-name="P37"/>
      <text:p text:style-name="P38"><text:span text:style-name="T39">Vadovaudamasi Lietuvos Respublikos vietos savivaldos įstatymo (Žin., 1994, Nr. 113-4290) 16 straipsnio 2 dalies 27 punktu, 48 straipsnio 4 dalimi, Lietuvos Respublikos valstybės ir savivaldybių turto valdymo, naudojimo ir disponavimo juo įstatymo<text:s/></text:span><text:span text:style-name="T40">(Žin., 19</text:span><text:span text:style-name="T41">98, Nr. 54-60-2412; 2009, 71-2891) 22 straipsnio 1 dalies 1, 4 punktais ir 2 dalimi, 23 straipsnio 1 dalies 4 punktu ir 4 dalimi, Lietuvos Respublikos Vyriausybės 2001 m. spalio 19 d. nutarimu Nr. 1250 (Žin., 2001, Nr.</text:span><text:a xlink:href="https://www.e-tar.lt/portal/legalAct.html?documentId=TAIS.152463" office:target-frame-name="_blank" xlink:show="new"><text:span text:style-name="T42">90-3175</text:span></text:a><text:span text:style-name="T43">; 2007, Nr.<text:s/></text:span><text:a xlink:href="https://www.e-tar.lt/portal/legalAct.html?documentId=TAIS.304594" office:target-frame-name="_blank" xlink:show="new"><text:span text:style-name="T44">100-4077</text:span></text:a><text:span text:style-name="T45">, 2009, Nr. 76-3133)</text:span><text:span text:style-name="T46"><text:s/>patvirtinto Pripažinto nereikalingu arba netinkamu (negalimu) naudoti va</text:span><text:span text:style-name="T47">lstybės ir savivaldybių turto nurašymo, išardymo ir likvidavimo tvarkos aprašo 11.2.3 punktu, atsižvelgdama į Prienų rajono savivaldybės administracijos 2011 m. balandžio 13 d. Nereikalingo arba netinkamo (negalimo) naudoti nematerialiojo ir ilgalaikio mat</text:span><text:span text:style-name="T48">erialiojo turto siūlymo nurašyti aktą Nr. 257, Lietuvos Respublikos sveikatos apsaugos ministerijos 2011 m. gegužės 26 d. raštą Nr.10-(3.33-151)-4093 „Dėl ilgalaikio materialiojo turto, perduoto Prienų rajono savivaldybei valdyti, naudoti ir disponuoti juo</text:span><text:span text:style-name="T49"><text:s/>patikėjimo teise, nurašymo“, Prienų rajono savivaldybės taryba<text:s/></text:span><text:span text:style-name="T50">nusprendžia</text:span><text:span text:style-name="T51">:</text:span></text:p>
      <text:p text:style-name="P52"><text:span text:style-name="T53">1</text:span><text:span text:style-name="T54">. Nurašyti pripažintą netinkamu (negalimu) naudoti valstybei nuosavybės teise priklausantį, Prienų rajono savivaldybės administracijos patikėjimo teise valdomą ilgalaikį<text:s/></text:span><text:span text:style-name="T55">materialųjį turtą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text:s/></text:p>
            <text:p text:style-name="P67">Nr.</text:p>
          </table:table-cell>
          <table:table-cell table:style-name="TableCell68">
            <text:p text:style-name="P69">Įsigijimo</text:p>
            <text:p text:style-name="P70">metai</text:p>
          </table:table-cell>
          <table:table-cell table:style-name="TableCell71">
            <text:p text:style-name="P72">Turto pavadinimas</text:p>
          </table:table-cell>
          <table:table-cell table:style-name="TableCell73">
            <text:p text:style-name="P74">Kiekis, vnt.</text:p>
          </table:table-cell>
          <table:table-cell table:style-name="TableCell75">
            <text:p text:style-name="P76">Pradinė vertė, Lt</text:p>
          </table:table-cell>
          <table:table-cell table:style-name="TableCell77">
            <text:p text:style-name="P78">Nusidėvė-</text:p>
            <text:p text:style-name="P79">jimas, Lt</text:p>
          </table:table-cell>
          <table:table-cell table:style-name="TableCell80">
            <text:p text:style-name="P81">Likutinė vertė, Lt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2003 m.</text:p>
          </table:table-cell>
          <table:table-cell table:style-name="TableCell102">
            <text:p text:style-name="P103">Kompiuteris „Vector SK-AK01P41700/256/300/WINXPP/Office xp ProAklonas“, monitorius „Hundai Image <text:s/>Quest<text:s/><text:soft-page-break/>F790“, kolonėlės „Kinyo PA-280180W (3WRMS)“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3077,71</text:p>
          </table:table-cell>
          <table:table-cell table:style-name="TableCell108">
            <text:p text:style-name="P109">3077,70</text:p>
          </table:table-cell>
          <table:table-cell table:style-name="TableCell110">
            <text:p text:style-name="P111">0,00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</table:table-row>
        <table:table-row table:style-name="TableRow140">
          <table:table-cell table:style-name="TableCell141">
            <text:p text:style-name="P142"><text:span text:style-name="T143">2</text:span><text:span text:style-name="T144">.</text:span></text:p>
          </table:table-cell>
          <table:table-cell table:style-name="TableCell145">
            <text:p text:style-name="P146">2002 m.<text:s/></text:p>
          </table:table-cell>
          <table:table-cell table:style-name="TableCell147">
            <text:p text:style-name="P148">Kopijavimo aparatas „RICON FT1008“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742,78</text:p>
          </table:table-cell>
          <table:table-cell table:style-name="TableCell153">
            <text:p text:style-name="P154">1742,78</text:p>
          </table:table-cell>
          <table:table-cell table:style-name="TableCell155">
            <text:p text:style-name="P156">0,00</text:p>
          </table:table-cell>
        </table:table-row>
      </table:table>
      <text:p text:style-name="P157"/>
      <text:p text:style-name="P158"><text:span text:style-name="T159">2</text:span><text:span text:style-name="T160">. Įpareigoti Prienų rajono savivaldybės administraciją šio sprendimo 1 punkte nurodytą ilgalaikį materialųjį turtą nustatyta tvarka realizuoti antrinių žaliavų supirkimo punkte.</text:span></text:p>
      <text:p text:style-name="P161"/>
      <text:p text:style-name="P162"/>
      <text:p text:style-name="P163"><text:span text:style-name="T164">Savivaldybės meras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11T20:53:00Z</meta:creation-date>
    <dc:date>2017-03-11T20:53:00Z</dc:date>
    <meta:print-date>2011-10-14T07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96" meta:character-count="2324" meta:row-count="51" meta:non-whitespace-character-count="2040"/>
  </office:meta>
</office:document-meta>
</file>