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end" fo:margin-left="5.4in">
        <style:tab-stops/>
      </style:paragraph-properties>
      <style:text-properties fo:font-weight="bold" style:font-weight-asian="bold" style:font-weight-complex="bold" style:font-size-complex="12pt" style:language-asian="lt" style:country-asian="LT"/>
    </style:style>
    <style:style style:name="P3" style:parent-style-name="Normal" style:family="paragraph">
      <style:text-properties fo:font-size="4pt" style:font-size-asian="4pt" style:font-size-complex="4pt"/>
    </style:style>
    <style:style style:name="P4" style:parent-style-name="Normal" style:family="paragraph">
      <style:paragraph-properties fo:text-align="center" fo:text-indent="0.043in"/>
    </style:style>
    <style:style style:name="T5" style:parent-style-name="DefaultParagraphFont" style:family="text">
      <style:text-properties fo:font-weight="bold" style:font-weight-asian="bold" style:font-size-complex="12pt" fo:language="en" fo:country="US" style:language-asian="lt" style:country-asian="LT"/>
    </style:style>
    <style:style style:name="P6" style:parent-style-name="Normal" style:family="paragraph">
      <style:text-properties fo:font-size="4pt" style:font-size-asian="4pt" style:font-size-complex="4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043in"/>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602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6027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6027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602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6027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6027in"/>
      <style:text-properties style:font-size-complex="12pt" style:language-asian="lt" style:country-asian="LT" fo:hyphenate="false"/>
    </style:style>
    <style:style style:name="P49" style:parent-style-name="Normal" style:family="paragraph">
      <style:paragraph-properties fo:text-align="justify" fo:text-indent="0.6027in"/>
      <style:text-properties style:font-size-complex="12pt" style:language-asian="lt" style:country-asian="LT"/>
    </style:style>
    <style:style style:name="P50" style:parent-style-name="Normal" style:family="paragraph">
      <style:paragraph-properties fo:text-align="justify" fo:text-indent="0.6027in"/>
      <style:text-properties style:font-size-complex="12pt" style:language-asian="lt" style:country-asian="LT"/>
    </style:style>
    <style:style style:name="P51" style:parent-style-name="Normal" style:family="paragraph">
      <style:text-properties fo:font-size="4pt" style:font-size-asian="4pt" style:font-size-complex="4p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text-properties fo:font-size="4pt" style:font-size-asian="4pt" style:font-size-complex="4pt"/>
    </style:style>
    <style:style style:name="P54" style:parent-style-name="Normal" style:family="paragraph">
      <style:paragraph-properties fo:text-align="justify" fo:text-indent="0.043in"/>
      <style:text-properties style:font-size-complex="12pt" style:language-asian="lt" style:country-asian="LT"/>
    </style:style>
    <style:style style:name="P55" style:parent-style-name="Normal" style:family="paragraph">
      <style:text-properties fo:font-size="4pt" style:font-size-asian="4pt" style:font-size-complex="4p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text-align="justify"/>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fo:background-color="#FFFFFF"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style:font-size-complex="12pt" fo:background-color="#FFFFFF"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fo:background-color="#FFFFFF"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fo:background-color="#FFFFFF"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fo:background-color="#FFFFFF"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fo:background-color="#FFFFFF"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paragraph-properties fo:text-align="center"/>
      <style:text-properties style:font-size-complex="12pt" style:language-asian="lt" style:country-asian="LT"/>
    </style:style>
    <style:style style:name="P93" style:parent-style-name="Normal" style:family="paragraph">
      <style:paragraph-properties fo:text-align="justify" fo:text-indent="0.043in"/>
      <style:text-properties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fo:text-indent="0.3743in"/>
    </style:style>
    <style:style style:name="T97" style:parent-style-name="DefaultParagraphFont" style:family="text">
      <style:text-properties fo:font-weight="bold" style:font-weight-asian="bold" style:font-weight-complex="bold" style:font-size-complex="12pt" fo:background-color="#FFFFFF" style:language-asian="lt" style:country-asian="LT"/>
    </style:style>
    <style:style style:name="P98" style:parent-style-name="Normal" style:family="paragraph">
      <style:paragraph-properties fo:text-align="justify" fo:text-indent="0.374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743in"/>
    </style:style>
    <style:style style:name="T104" style:parent-style-name="DefaultParagraphFont" style:family="text">
      <style:text-properties fo:font-weight="bold" style:font-weight-asian="bold" style:font-weight-complex="bold" style:font-size-complex="12pt" fo:background-color="#FFFFFF" style:language-asian="lt" style:country-asian="LT"/>
    </style:style>
    <style:style style:name="P105" style:parent-style-name="Normal" style:family="paragraph">
      <style:paragraph-properties fo:text-align="justify" fo:text-indent="0.3743in"/>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style:font-size-complex="12pt" fo:background-color="#FFFFFF" style:language-asian="lt" style:country-asian="LT"/>
    </style:style>
    <style:style style:name="P108" style:parent-style-name="Normal" style:family="paragraph">
      <style:paragraph-properties fo:text-align="justify" fo:text-indent="0.3743in"/>
    </style:style>
    <style:style style:name="T109" style:parent-style-name="DefaultParagraphFont" style:family="text">
      <style:text-properties fo:font-weight="bold" style:font-weight-asian="bold" style:font-weight-complex="bold" style:font-size-complex="12pt" fo:background-color="#FFFFFF" style:language-asian="lt" style:country-asian="LT"/>
    </style:style>
    <style:style style:name="P110" style:parent-style-name="Normal" style:family="paragraph">
      <style:paragraph-properties fo:text-align="justify" fo:text-indent="0.374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743in"/>
    </style:style>
    <style:style style:name="T115" style:parent-style-name="DefaultParagraphFont" style:family="text">
      <style:text-properties fo:font-weight="bold" style:font-weight-asian="bold" style:font-weight-complex="bold" style:font-size-complex="12pt" fo:background-color="#FFFFFF" fo:language="pt" fo:country="BR" style:language-asian="lt" style:country-asian="LT"/>
    </style:style>
    <style:style style:name="P116" style:parent-style-name="Normal" style:family="paragraph">
      <style:paragraph-properties fo:text-align="justify" fo:text-indent="0.3743in"/>
      <style:text-properties style:font-size-complex="12pt" style:language-asian="lt" style:country-asian="LT"/>
    </style:style>
    <style:style style:name="P117" style:parent-style-name="Normal" style:family="paragraph">
      <style:paragraph-properties fo:text-align="justify" fo:text-indent="0.3743in"/>
    </style:style>
    <style:style style:name="T118" style:parent-style-name="DefaultParagraphFont" style:family="text">
      <style:text-properties style:font-weight-complex="bold" style:font-size-complex="12pt" fo:background-color="#FFFFFF"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fo:background-color="#FFFFFF" style:language-asian="lt" style:country-asian="LT"/>
    </style:style>
    <style:style style:name="T121" style:parent-style-name="DefaultParagraphFont" style:family="text">
      <style:text-properties style:font-weight-complex="bold" style:font-size-complex="12pt" fo:background-color="#FFFFFF" style:language-asian="lt" style:country-asian="LT"/>
    </style:style>
    <style:style style:name="P122" style:parent-style-name="Normal" style:family="paragraph">
      <style:paragraph-properties fo:text-align="justify" fo:text-indent="0.3743in"/>
      <style:text-properties style:font-weight-complex="bold" style:font-size-complex="12pt" fo:background-color="#FFFFFF" style:language-asian="lt" style:country-asian="LT"/>
    </style:style>
    <style:style style:name="TableColumn124" style:family="table-column">
      <style:table-column-properties style:column-width="6.7826in"/>
    </style:style>
    <style:style style:name="Table123" style:family="table">
      <style:table-properties style:width="6.7826in" fo:margin-left="0.0055in" table:align="left"/>
    </style:style>
    <style:style style:name="TableRow125" style:family="table-row">
      <style:table-row-properties fo:keep-together="always"/>
    </style:style>
    <style:style style:name="TableCell126" style:family="table-cell">
      <style:table-cell-properties fo:border="none" fo:padding-top="0in" fo:padding-left="0in" fo:padding-bottom="0in" fo:padding-right="0in"/>
    </style:style>
    <style:style style:name="P127" style:parent-style-name="Normal" style:family="paragraph">
      <style:paragraph-properties fo:text-align="justify" fo:text-indent="0.3743in"/>
    </style:style>
    <style:style style:name="T128" style:parent-style-name="DefaultParagraphFont" style:family="text">
      <style:text-properties fo:font-weight="bold" style:font-weight-asian="bold" style:font-weight-complex="bold" style:font-size-complex="12pt" fo:background-color="#FFFFFF" style:language-asian="lt" style:country-asian="LT"/>
    </style:style>
    <style:style style:name="TableRow129" style:family="table-row">
      <style:table-row-properties fo:keep-together="always"/>
    </style:style>
    <style:style style:name="TableCell130" style:family="table-cell">
      <style:table-cell-properties fo:border="none" fo:padding-top="0in" fo:padding-left="0in" fo:padding-bottom="0in" fo:padding-right="0in"/>
    </style:style>
    <style:style style:name="P131" style:parent-style-name="Normal" style:family="paragraph">
      <style:paragraph-properties fo:text-align="justify" fo:text-indent="0.3743in"/>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fo:background-color="#FFFFFF" style:language-asian="lt" style:country-asian="LT"/>
    </style:style>
    <style:style style:name="TableRow134" style:family="table-row">
      <style:table-row-properties fo:keep-together="always"/>
    </style:style>
    <style:style style:name="TableCell135" style:family="table-cell">
      <style:table-cell-properties fo:border="none" fo:padding-top="0in" fo:padding-left="0in" fo:padding-bottom="0in" fo:padding-right="0in"/>
    </style:style>
    <style:style style:name="P136" style:parent-style-name="Normal" style:family="paragraph">
      <style:paragraph-properties fo:text-align="justify" fo:text-indent="0.3743in"/>
    </style:style>
    <style:style style:name="T137" style:parent-style-name="DefaultParagraphFont" style:family="text">
      <style:text-properties fo:font-weight="bold" style:font-weight-asian="bold" style:font-weight-complex="bold" style:font-size-complex="12pt" fo:background-color="#FFFFFF" style:language-asian="lt" style:country-asian="LT"/>
    </style:style>
    <style:style style:name="TableRow138" style:family="table-row">
      <style:table-row-properties fo:keep-together="always"/>
    </style:style>
    <style:style style:name="TableCell139" style:family="table-cell">
      <style:table-cell-properties fo:border="none" fo:padding-top="0in" fo:padding-left="0in" fo:padding-bottom="0in" fo:padding-right="0in"/>
    </style:style>
    <style:style style:name="P140" style:parent-style-name="Normal" style:family="paragraph">
      <style:paragraph-properties fo:text-align="justify" fo:text-indent="0.3743in"/>
      <style:text-properties style:font-size-complex="12pt" style:language-asian="lt" style:country-asian="LT"/>
    </style:style>
    <style:style style:name="TableRow141" style:family="table-row">
      <style:table-row-properties fo:keep-together="always"/>
    </style:style>
    <style:style style:name="TableCell142" style:family="table-cell">
      <style:table-cell-properties fo:border="none" fo:padding-top="0in" fo:padding-left="0in" fo:padding-bottom="0in" fo:padding-right="0in"/>
    </style:style>
    <style:style style:name="P143" style:parent-style-name="Normal" style:family="paragraph">
      <style:paragraph-properties fo:text-align="justify" fo:text-indent="0.3743in"/>
    </style:style>
    <style:style style:name="T144" style:parent-style-name="DefaultParagraphFont" style:family="text">
      <style:text-properties fo:font-weight="bold" style:font-weight-asian="bold" style:font-weight-complex="bold" style:font-size-complex="12pt" fo:background-color="#FFFFFF" style:language-asian="lt" style:country-asian="LT"/>
    </style:style>
    <style:style style:name="T145" style:parent-style-name="DefaultParagraphFont" style:family="text">
      <style:text-properties fo:font-weight="bold" style:font-weight-asian="bold" style:font-weight-complex="bold" style:font-size-complex="12pt" fo:background-color="#FFFFFF" style:language-asian="lt" style:country-asian="LT"/>
    </style:style>
    <style:style style:name="TableRow146" style:family="table-row">
      <style:table-row-properties fo:keep-together="always"/>
    </style:style>
    <style:style style:name="TableCell147" style:family="table-cell">
      <style:table-cell-properties fo:border="none" fo:padding-top="0in" fo:padding-left="0in" fo:padding-bottom="0in" fo:padding-right="0in"/>
    </style:style>
    <style:style style:name="P148" style:parent-style-name="Normal" style:family="paragraph">
      <style:paragraph-properties fo:text-align="justify" fo:text-indent="0.3743in"/>
      <style:text-properties style:font-size-complex="12pt" fo:background-color="#FFFFFF" style:language-asian="lt" style:country-asian="LT"/>
    </style:style>
    <style:style style:name="TableRow149" style:family="table-row">
      <style:table-row-properties fo:keep-together="always"/>
    </style:style>
    <style:style style:name="TableCell150" style:family="table-cell">
      <style:table-cell-properties fo:border="none" fo:padding-top="0in" fo:padding-left="0in" fo:padding-bottom="0in" fo:padding-right="0in"/>
    </style:style>
    <style:style style:name="P151" style:parent-style-name="Normal" style:family="paragraph">
      <style:paragraph-properties fo:text-align="justify" fo:text-indent="0.3743in"/>
    </style:style>
    <style:style style:name="T152" style:parent-style-name="DefaultParagraphFont" style:family="text">
      <style:text-properties fo:font-weight="bold" style:font-weight-asian="bold" style:font-weight-complex="bold" style:font-size-complex="12pt" fo:background-color="#FFFFFF" style:language-asian="lt" style:country-asian="LT"/>
    </style:style>
    <style:style style:name="TableRow153" style:family="table-row">
      <style:table-row-properties style:min-row-height="0.0881in" fo:keep-together="always"/>
    </style:style>
    <style:style style:name="TableCell154" style:family="table-cell">
      <style:table-cell-properties fo:border="none" fo:padding-top="0in" fo:padding-left="0in" fo:padding-bottom="0in" fo:padding-right="0in"/>
    </style:style>
    <style:style style:name="P155" style:parent-style-name="Normal" style:family="paragraph">
      <style:paragraph-properties fo:text-align="justify" fo:text-indent="0.3743in"/>
    </style:style>
    <style:style style:name="T156" style:parent-style-name="DefaultParagraphFont" style:family="text">
      <style:text-properties style:font-size-complex="12pt" fo:background-color="#FFFFFF" style:language-asian="lt" style:country-asian="LT"/>
    </style:style>
    <style:style style:name="TableRow157" style:family="table-row">
      <style:table-row-properties style:min-row-height="0.1076in" fo:keep-together="always"/>
    </style:style>
    <style:style style:name="TableCell158" style:family="table-cell">
      <style:table-cell-properties fo:border="none" fo:padding-top="0in" fo:padding-left="0in" fo:padding-bottom="0in" fo:padding-right="0in"/>
    </style:style>
    <style:style style:name="P159" style:parent-style-name="Normal" style:family="paragraph">
      <style:paragraph-properties fo:text-align="justify" fo:text-indent="0.3743in"/>
    </style:style>
    <style:style style:name="T160" style:parent-style-name="DefaultParagraphFont" style:family="text">
      <style:text-properties fo:font-weight="bold" style:font-weight-asian="bold" style:font-weight-complex="bold" style:font-size-complex="12pt" fo:background-color="#FFFFFF" style:language-asian="lt" style:country-asian="LT"/>
    </style:style>
    <style:style style:name="P161" style:parent-style-name="Normal" style:family="paragraph">
      <style:paragraph-properties fo:text-align="justify" fo:text-indent="0.4173in"/>
      <style:text-properties style:font-size-complex="12pt" style:language-asian="lt" style:country-asian="LT"/>
    </style:style>
    <style:style style:name="P162" style:parent-style-name="Normal" style:family="paragraph">
      <style:paragraph-properties fo:text-align="justify"/>
      <style:text-properties style:font-size-complex="12pt" style:language-asian="lt" style:country-asian="LT"/>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paragraph-properties fo:text-indent="0.3743in"/>
    </style:style>
  </office:automatic-styles>
  <office:body>
    <office:text text:use-soft-page-breaks="true">
      <text:p text:style-name="P1"/>
      <text:p text:style-name="P2">Projektas</text:p>
      <text:p text:style-name="P3"/>
      <text:p text:style-name="P4"><text:span text:style-name="T5">ŠIAULIŲ MIESTO SAVIVALDYBĖS TARYBA<text:s/></text:span></text:p>
      <text:p text:style-name="P6"/>
      <text:p text:style-name="P7">SPRENDIMAS</text:p>
      <text:p text:style-name="P8"><text:span text:style-name="T9">D</text:span><text:span text:style-name="T10">Ė</text:span><text:span text:style-name="T11">L PRITARIMO ĮGYVENDINTI PROJEKTĄ „ŠIAULIŲ MIESTO IŠORINĖS VAIZDINĖS REKLAMOS SPECIALIOJO PLANO PARENGIMAS</text:span><text:span text:style-name="T12">“<text:s/></text:span></text:p>
      <text:p text:style-name="P13"/>
      <text:p text:style-name="P14">2011 m. spalio 27 d. Nr. T-</text:p>
      <text:p text:style-name="P15">Šiauliai</text:p>
      <text:p text:style-name="P16"/>
      <text:p text:style-name="P17"/>
      <text:p text:style-name="P18"><text:span text:style-name="T19">Vadovaudamasi Lietuvos Respublikos vietos savivaldos įstatymo (Žin., 1994, Nr.<text:s/></text:span><text:a xlink:href="https://www.e-tar.lt/portal/legalAct.html?documentId=TAIS.5884" office:target-frame-name="_blank" xlink:show="new"><text:span text:style-name="T20">55-1049</text:span></text:a><text:span text:style-name="T21">; 2008, Nr.<text:s/></text:span><text:a xlink:href="https://www.e-tar.lt/portal/legalAct.html?documentId=TAIS.327811" office:target-frame-name="_blank" xlink:show="new"><text:span text:style-name="T22">113-4290</text:span></text:a><text:span text:style-name="T23">) 16 straipsnio 2 dalies 41 punktu, Lietuvos Respublikos teritorijų planavimo įstatymo (Žin., 1995, Nr.<text:s/></text:span><text:a xlink:href="https://www.e-tar.lt/portal/legalAct.html?documentId=TAIS.23069" office:target-frame-name="_blank" xlink:show="new"><text:span text:style-name="T24">107-2391</text:span></text:a><text:span text:style-name="T25">; 2004, Nr.<text:s/></text:span><text:a xlink:href="https://www.e-tar.lt/portal/legalAct.html?documentId=TAIS.226486" office:target-frame-name="_blank" xlink:show="new"><text:span text:style-name="T26">21-617</text:span></text:a><text:span text:style-name="T27">) 14 straipsnio 3 punktu, 2008 m. lapkričio 27 d. Lietuvos Respublikos vidaus reikalų ministro įsakymu Nr. 1V-419 „Dėl 2007–2013 m. Žmogiškųjų išteklių plėtros veiksmų programos 4 priorit</text:span><text:span text:style-name="T28">eto „Administracinių gebėjimų stiprinimas ir viešojo administravimo efektyvumo didinimas“ įgyvendinimo priemonės VP1-4.2-VRM-04-R „Teritorijų planavimas“ projektų finansavimo sąlygų“ aprašo patvirtinimo“ (Žin., 2008, Nr.<text:s/></text:span><text:a xlink:href="https://www.e-tar.lt/portal/legalAct.html?documentId=TAIS.333344" office:target-frame-name="_blank" xlink:show="new"><text:span text:style-name="T29">144-5795</text:span></text:a><text:span text:style-name="T30">), Šiaulių miesto savivaldybės tarybos 2010 m. rugpjūčio 19 d. sprendimu Nr. T-244 „Dėl Šiaulių miesto išorinės vaizdinės reklamos specialiojo plano rengimo“, Šiaulių miesto savivaldybės taryba n<text:s/></text:span><text:span text:style-name="T31">u s p r e n d ž i a:<text:s/></text:span></text:p>
      <text:p text:style-name="P32"><text:span text:style-name="T33">1</text:span><text:span text:style-name="T34">. Pritarti, kad būtų įgyvendintas projektas „Šiaulių miesto išorinės vaizdinės reklamos specialiojo plano parengimas“.</text:span></text:p>
      <text:p text:style-name="P35"><text:span text:style-name="T36">2</text:span><text:span text:style-name="T37">. Pritarti, kad būtų teikiama paraiška Europos Sąjungos struktūrinei paramai 2007–2013 metams gauti.</text:span></text:p>
      <text:p text:style-name="P38"><text:span text:style-name="T39">3</text:span><text:span text:style-name="T40">. Skirti 1 punkte nurodytam projektui įgyvendinti 15 procentų patvirtintų projekto biudžeto lėšų ir nenumatytų ar netinkamų finansuoti, tačiau projektui įgyvendinti būtinų išlaidų ir tinkamų išlaidų dalį, kurios nepadengs projektui skirtas finansavimas.</text:span></text:p>
      <text:p text:style-name="P41"><text:span text:style-name="T42">4</text:span><text:span text:style-name="T43">. Įpareigoti Šiaulių miesto savivaldybės administraciją įgyvendinti 1 punkte nurodytą projektą.</text:span></text:p>
      <text:p text:style-name="P44"><text:span text:style-name="T45">5</text:span><text:span text:style-name="T46">. Pripažinti netekusiu galios Šiaulių miesto savivaldybės tarybos 2011 m. sausio 27 d. sprendimą Nr. T-5 „Dėl pritarimo įgyvendinti projektą „Transport</text:span><text:span text:style-name="T47">o organizavimo Šiaulių mieste specialiojo plano parengimas“.</text:span></text:p>
      <text:p text:style-name="P48"/>
      <text:p text:style-name="P49"/>
      <text:p text:style-name="P50"/>
      <text:p text:style-name="P51"/>
      <text:p text:style-name="P52">Savivaldybės meras                                                                                         <text:s/></text:p>
      <text:p text:style-name="P53"/>
      <text:p text:style-name="P54"/>
      <text:p text:style-name="P55"/>
      <text:p text:style-name="P56"/>
      <text:p text:style-name="P57"/>
      <text:p text:style-name="P58"/>
      <text:p text:style-name="P59"/>
      <text:p text:style-name="P60"/>
      <text:p text:style-name="P61">Investicijų ir miesto plėtros skyriaus<text:s/></text:p>
      <text:p text:style-name="P62">vyr. specialistė<text:s/></text:p>
      <text:p text:style-name="P63"/>
      <text:p text:style-name="P64"><text:span text:style-name="T65">Ija Jencienė</text:span><text:span text:style-name="T66">,<text:s/></text:span><text:span text:style-name="T67">tel. 38 34 21</text:span></text:p>
      <text:p text:style-name="P68"><text:span text:style-name="T69">2011-10-11</text:span></text:p>
      <text:p text:style-name="P70"><text:span text:style-name="T71">ŠIAULIŲ MIESTO SAVIVALDYBĖS ADMINISTRACIJOS</text:span></text:p>
      <text:p text:style-name="P72"><text:span text:style-name="T73">INVESTICIJŲ IR MIESTO PLĖTROS SKYRIUS</text:span></text:p>
      <text:p text:style-name="P74"/>
      <text:p text:style-name="P75"><text:span text:style-name="T76">ŠIAULIŲ MIESTO SAVIVALDYBĖS ADMINISTRACIJOS</text:span></text:p>
      <text:p text:style-name="P77"><text:span text:style-name="T78">ARCHITEKTŪROS IR URBANISTIKOS SKYRIUS</text:span></text:p>
      <text:p text:style-name="P79"/>
      <text:p text:style-name="P80"><text:span text:style-name="T81">SPRENDIMO</text:span></text:p>
      <text:p text:style-name="P82"><text:span text:style-name="T83">„D</text:span><text:span text:style-name="T84">Ė</text:span><text:span text:style-name="T85">L PRITARIMO ĮGYVENDINTI PROJEKTĄ „ŠIAULIŲ<text:s/></text:span><text:span text:style-name="T86">MIESTO IŠORINĖS VAIZDINĖS REKLAMOS SPECIALIOJO PLANO PARENGIMAS</text:span><text:span text:style-name="T87">“ PROJEKTO<text:s/></text:span></text:p>
      <text:p text:style-name="P88"><text:span text:style-name="T89">AIŠKINAMASIS RAŠTAS</text:span></text:p>
      <text:p text:style-name="P90"/>
      <text:p text:style-name="P91">2011 m. spalio 11 d.<text:s/></text:p>
      <text:p text:style-name="P92">Šiauliai</text:p>
      <text:p text:style-name="P93"/>
      <text:p text:style-name="P94"/>
      <text:p text:style-name="P95"/>
      <text:p text:style-name="P96"><text:span text:style-name="T97">Parengto sprendimo projekto tikslai ir uždaviniai.</text:span></text:p>
      <text:p text:style-name="P98"><text:span text:style-name="T99">Pritarti, kad būtų teikiama paraiška projektui „Šiaulių miesto išorinės</text:span><text:span text:style-name="T100"><text:s/>vaizdinės reklamos specialiojo plano parengimas“ (toliau – Projektas), kad Projektas būtų įgyvendinamas, skirta 15 procentų patvirtintų projekto biudžeto lėšų ir nenumatytų ar netinkamų finansuoti, tačiau projektui įgyvendinti būtinų išlaidų ir tinkamų iš</text:span><text:span text:style-name="T101">laidų dalį, kurios nepadengs projektui skirtas finansavimas bei būtų panaikintas Šiaulių miesto savivaldybės tarybos 2011 m. sausio 27 d. sprendimas Nr. T-5 „Dėl pritarimo įgyvendinti projektą „Transporto organizavimo Šiaulių mieste specialiojo plano paren</text:span><text:span text:style-name="T102">gimas“.</text:span></text:p>
      <text:p text:style-name="P103"><text:span text:style-name="T104">Dabartinis sprendimo projekte aptariamų klausimų reguliavimas.</text:span></text:p>
      <text:p text:style-name="P105"><text:span text:style-name="T106">Sprendimo projekte aptariamų klausimų reguliavimas nesikeičia. Rengiant tarybos sprendimo projektą, buvo užpildyti teisės akto projekto <text:s/>antikorupcinio vertinimo klausimynai. Korupc</text:span><text:span text:style-name="T107">ijos pasireiškimo rizikos lygis siekia 0,07.</text:span></text:p>
      <text:p text:style-name="P108"><text:span text:style-name="T109">Sprendimo projekte numatyta:</text:span></text:p>
      <text:p text:style-name="P110"><text:span text:style-name="T111">Pritarti, kad būtų teikiama paraiška projektui „Šiaulių miesto išorinės vaizdinės reklamos specialiojo plano parengimas“ (toliau – Projektas), kad Projektas būtų įgyvendinamas, s</text:span><text:span text:style-name="T112">kirta 15 procentų patvirtintų projekto biudžeto lėšų ir nenumatytų ar netinkamų finansuoti, tačiau projektui įgyvendinti būtinų išlaidų ir tinkamų išlaidų dalį, kurios nepadengs projektui skirtas finansavimas bei būtų panaikintas Šiaulių miesto savivaldybė</text:span><text:span text:style-name="T113">s tarybos 2011 m. sausio 27 d. sprendimas Nr. T-5 „Dėl pritarimo įgyvendinti projektą „Transporto organizavimo Šiaulių mieste specialiojo plano parengimas“.</text:span></text:p>
      <text:p text:style-name="P114"><text:span text:style-name="T115">Priėmus sprendimą, galimos pasekmės (teigiamos, neigiamos):</text:span></text:p>
      <text:p text:style-name="P116">Šiaulių miesto savivaldybės taryba 2010 m. rugpjūčio 19 d. sprendimu Nr. T-244 „Dėl Šiaulių miesto išorinės vaizdinės reklamos specialiojo plano rengimo“ priėmė sprendimą Šiaulių miesto savivaldybės biudžeto lėšomis rengti Šiaulių miesto išorinės vaizdinės<text:s/>reklamos specialųjį planą (toliau – Planas). <text:s/>Planavimo tikslai: parengti būdus ir priemones miesto estetinio įvaizdžio stiprinimui, skiriant ypatingą dėmesį miesto reprezentacinėms vietoms ir kultūros paveldo objektams; suplanuoti Šiaulių miesto išorinės<text:s/>vaizdinės reklamos vystymo koncepciją, atliekant funkcinį teritorinį zonavimą; numatyti išorinės vaizdinės reklamos išdėstymą mieste, suprojektuojant teritorijas ir vietas; nurodyti reklaminės įrangos dydžius miesto erdvėse, išdėstyti tankį ir tūrį, nustatant reglamentus bei užtikrinant eismo saugumą;pateikti pavyzdinius <text:s/>reklaminės įrangos modelius; parengti išorinės vaizdinės reklamos skaitmeninį viešąjį registrą.</text:p>
      <text:p text:style-name="P117"><text:span text:style-name="T118">Priėmus sprendimą, pagal priemonę<text:s/></text:span><text:span text:style-name="T119">VP1-4.2-VRM-04-R „Teritorijų planavimas“</text:span><text:span text:style-name="T120"><text:s/>bus siekiama gau</text:span><text:span text:style-name="T121">ti Europos Sąjungos struktūrinių fondų finansinę paramą Planui parengti. Paramos intensyvumas siekia 85 proc. viso Projekto biudžeto lėšų, 15 proc. lėšų sudarys Šiaulių miesto savivaldybės lėšos.</text:span></text:p>
      <text:p text:style-name="P122">Projekto įgyvendinimo metu bus organizuojamas viešojo pirkimo konkursas ir rengiamas specialusis planas. Galutinė Projekto vertė ir lėšų poreikis paaiškės po viešojo konkurso įvykdymo.<text:s/></text:p>
      <table:table table:style-name="Table123">
        <table:table-columns>
          <table:table-column table:style-name="TableColumn124"/>
        </table:table-columns>
        <table:table-row table:style-name="TableRow125">
          <table:table-cell table:style-name="TableCell126">
            <text:p text:style-name="P127"><text:span text:style-name="T128">Priėmus sprendimą, keičiami ar panaikinami galiojantys Savivaldybės teisės aktai.</text:span></text:p>
          </table:table-cell>
        </table:table-row>
        <table:table-row table:style-name="TableRow129">
          <table:table-cell table:style-name="TableCell130">
            <text:p text:style-name="P131"><text:span text:style-name="T132">Priėmus sprendimą, Savivaldybės teisės aktai<text:s/></text:span><text:span text:style-name="T133">nekeičiami ir nenaikinami.</text:span></text:p>
          </table:table-cell>
        </table:table-row>
        <text:soft-page-break/>
        <table:table-row table:style-name="TableRow134">
          <table:table-cell table:style-name="TableCell135">
            <text:p text:style-name="P136"><text:span text:style-name="T137">Sprendimui įgyvendinti reikalingi priimti papildomi teisės aktai.</text:span></text:p>
          </table:table-cell>
        </table:table-row>
        <table:table-row table:style-name="TableRow138">
          <table:table-cell table:style-name="TableCell139">
            <text:p text:style-name="P140">Sprendimui įgyvendinti papildomi teisės aktai nebus reikalingi. Įgyvendinus Projektą Šiaulių miesto savivaldybės tarybai reikės patvirtinti specialųjį planą.<text:s/></text:p>
          </table:table-cell>
        </table:table-row>
        <table:table-row table:style-name="TableRow141">
          <table:table-cell table:style-name="TableCell142">
            <text:p text:style-name="P143"><text:span text:style-name="T144">S</text:span><text:span text:style-name="T145">prendimui įgyvendinti reikalingos lėšos.</text:span></text:p>
          </table:table-cell>
        </table:table-row>
        <table:table-row table:style-name="TableRow146">
          <table:table-cell table:style-name="TableCell147">
            <text:p text:style-name="P148">Sprendimo įgyvendinimui reikalingos Šiaulių miesto savivaldybės lėšos.</text:p>
          </table:table-cell>
        </table:table-row>
        <table:table-row table:style-name="TableRow149">
          <table:table-cell table:style-name="TableCell150">
            <text:p text:style-name="P151"><text:span text:style-name="T152">Sprendimo projektą parengė:<text:s/></text:span></text:p>
          </table:table-cell>
        </table:table-row>
        <table:table-row table:style-name="TableRow153">
          <table:table-cell table:style-name="TableCell154">
            <text:p text:style-name="P155"><text:span text:style-name="T156">Investicijų ir miesto plėtros skyriaus <text:s/>vyr. specialistė Ija Jencienė, 383 421</text:span></text:p>
          </table:table-cell>
        </table:table-row>
        <table:table-row table:style-name="TableRow157">
          <table:table-cell table:style-name="TableCell158">
            <text:p text:style-name="P159"><text:span text:style-name="T160">Trumpas sprendimo aprašymas:</text:span></text:p>
          </table:table-cell>
        </table:table-row>
      </table:table>
      <text:p text:style-name="P161">Pritarti, kad būtų teikiama paraiška projektui „Šiaulių miesto išorinės vaizdinės reklamos specialiojo plano parengimas“ (toliau – Projektas), kad Projektas būtų įgyvendinamas, skirta 15 procentų patvirtintų projekto biudžeto lėšų ir nenumatytų ar netinkamų finansuoti, tačiau projektui įgyvendinti būtinų išlaidų ir tinkamų išlaidų dalį, kurios nepadengs projektui skirtas finansavimas bei būtų panaikintas Šiaulių miesto savivaldybės tarybos 2011 m. sausio 27 d. sprendimas Nr. T-5 „Dėl pritarimo įgyvendinti projektą „Transporto organizavimo Šiaulių mieste specialiojo plano parengimas“.</text:p>
      <text:p text:style-name="P162"/>
      <text:p text:style-name="P163"/>
      <text:p text:style-name="P164"><text:span text:style-name="T165">Investicijų ir miesto plėtros skyriaus vedėja</text:span><text:span text:style-name="T166"><text:tab/></text:span><text:span text:style-name="T167"><text:tab/></text:span><text:span text:style-name="T168"><text:tab/>Aistė Žalevičienė</text:span><text:span text:style-name="T169"><text:tab/><text:s/></text:span></text:p>
      <text:p text:style-name="P170"/>
      <text:p text:style-name="P171">Architektūros ir urbanistikos skyriaus vedėja<text:tab/><text:tab/><text:tab/><text:s text:c="9"/>Rasa Budrytė</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ja Jencienė</meta:initial-creator>
    <dc:creator>adlibuser</dc:creator>
    <meta:creation-date>2017-03-11T20:49:00Z</meta:creation-date>
    <dc:date>2017-03-11T20:49:00Z</dc:date>
    <meta:print-date>2011-10-11T13:54:00Z</meta:print-date>
    <meta:template xlink:href="Normal.dotm" xlink:type="simple"/>
    <meta:editing-cycles>2</meta:editing-cycles>
    <meta:editing-duration>PT0S</meta:editing-duration>
    <meta:document-statistic meta:page-count="3" meta:paragraph-count="59" meta:word-count="884" meta:character-count="7252" meta:row-count="173" meta:non-whitespace-character-count="6427"/>
  </office:meta>
</office:document-meta>
</file>