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line-height="150%" fo:text-indent="0.8659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line-height="150%" fo:text-indent="0.8659in"/>
    </style:style>
    <style:style style:name="P36" style:parent-style-name="Normal" style:family="paragraph">
      <style:paragraph-properties fo:text-align="justify" fo:line-height="150%" fo:text-indent="0.8659in"/>
    </style:style>
    <style:style style:name="P37" style:parent-style-name="Normal" style:family="paragraph">
      <style:paragraph-properties fo:text-align="justify" fo:line-height="150%" fo:text-indent="0.8659in"/>
    </style:style>
    <style:style style:name="P38" style:parent-style-name="Normal" style:family="paragraph">
      <style:paragraph-properties fo:text-align="justify" fo:line-height="150%" fo:text-indent="0.8659in"/>
    </style:style>
    <style:style style:name="P3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>SPRENDIMAS</text:p>
      <text:p text:style-name="P14"/>
      <text:p text:style-name="P15"/>
      <text:p text:style-name="P16">Dėl leidimo įsigyti tarnybinį LENGVąjį automobilį<text:s/></text:p>
      <text:p text:style-name="P17"/>
      <text:p text:style-name="P18"><text:span text:style-name="T19">2011<text:s/></text:span><text:span text:style-name="T20">m. spalio</text:span><text:span text:style-name="T21"><text:s/>18<text:s/></text:span><text:span text:style-name="T22">d</text:span><text:span text:style-name="T23">. N</text:span><text:span text:style-name="T24">r.</text:span><text:span text:style-name="T25"><text:s/>(1.4)-T1-436</text:span></text:p>
      <text:p text:style-name="P26">Prienai</text:p>
      <text:p text:style-name="P27"/>
      <text:p text:style-name="P28"/>
      <text:p text:style-name="P29">Vadovaudamasi Lietuvos Respublikos valstybės ir savivaldybių turto valdymo, naudojimo ir disponavimo juo įstatymo (Žin., 1998, Nr.<text:s/><text:a xlink:href="https://www.e-tar.lt/portal/legalAct.html?documentId=TAIS.57676" office:target-frame-name="_blank" xlink:show="new"><text:span text:style-name="T30">54-1492</text:span></text:a>; 2006, Nr.<text:s/><text:a xlink:href="https://www.e-tar.lt/portal/legalAct.html?documentId=TAIS.281144" office:target-frame-name="_blank" xlink:show="new"><text:span text:style-name="T31">87-3397</text:span></text:a>) 6 straipsnio 5 punktu, Lietuvos Respublikos Vyriausybės 1998 m. lapkričio 17 d. nutarimo Nr. 1341 „Dėl tarnybinių lengvųjų automobilių įsigijimo, nuomos ir naudojimo biudžetinėse įstaigose“ (Žin., 1998, Nr.<text:s/><text:a xlink:href="https://www.e-tar.lt/portal/legalAct.html?documentId=TAIS.67097" office:target-frame-name="_blank" xlink:show="new"><text:span text:style-name="T32">103-2838</text:span></text:a>; 2009, Nr.<text:s/><text:a xlink:href="https://www.e-tar.lt/portal/legalAct.html?documentId=TAIS.354578" office:target-frame-name="_blank" xlink:show="new"><text:span text:style-name="T33">121-5229</text:span></text:a>; 2010, Nr.<text:s/><text:a xlink:href="https://www.e-tar.lt/portal/legalAct.html?documentId=TAIS.373554" office:target-frame-name="_blank" xlink:show="new"><text:span text:style-name="T34">62-3040</text:span></text:a>) ir Prienų rajono savivaldybės tarybos 2005 m. liepos 21 d. sprendimu Nr.T3-132 „Dėl tarnybinių lengvųjų automobilių įsigijimo ir naudojimo Prienų rajono savivaldybės administracijoje ir biudžetinėse įstaigose tvarkos patvirtinimo“ bei atsižvelgdama į Jiezno vaikų globos namų 2011-09-12 raštą Nr. S-278 <text:s/>„Dėl <text:s/>leidimo <text:s/>įsigyti <text:s/>tarnybinį <text:s/>lengvąjį automobilį“, <text:s/>Prienų <text:s/>rajono <text:s/>savivaldybės <text:s/>taryba <text:s text:c="21"/>n u s p r e<text:s/>n d ž i a:</text:p>
      <text:p text:style-name="P35">1. Leisti Jiezno vaikų globos namams įsigyti tarnybinį lengvąjį automobilį iki 50000,00 Lt vertės.</text:p>
      <text:p text:style-name="P36">2. Pavesti Jiezno vaikų globos namų direktorei Jūratei Virginijai Žukauskienei organizuoti automobilio pirkimo procedūrą teisės aktų nustatyta tvarka.</text:p>
      <text:p text:style-name="P37"/>
      <text:p text:style-name="P38"/>
      <text:p text:style-name="P39">Savivaldybės meras<text:tab/><text:tab/><text:tab/><text:tab/><text:tab/><text:tab/><text:tab/><text:tab/>Vytas Buja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3-11T20:49:00Z</meta:creation-date>
    <dc:date>2017-03-11T20:49:00Z</dc:date>
    <meta:print-date>2011-10-14T12:14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00" meta:character-count="1723" meta:row-count="57" meta:non-whitespace-character-count="1559"/>
  </office:meta>
</office:document-meta>
</file>