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pl" fo:country="PL"/>
    </style:style>
    <style:style style:name="P3" style:parent-style-name="Normal" style:family="paragraph">
      <style:paragraph-properties fo:text-align="justify"/>
      <style:text-properties style:font-size-complex="12pt" fo:language="pl" fo:country="PL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justify"/>
      <style:text-properties style:font-size-complex="12p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weight-complex="bold" style:font-size-complex="12pt" fo:background-color="#FFFFFF"/>
    </style:style>
    <style:style style:name="T17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T19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style:font-size-complex="12pt" fo:background-color="#FFFFFF"/>
    </style:style>
    <style:style style:name="T21" style:parent-style-name="DefaultParagraphFont" style:family="text">
      <style:text-properties style:font-weight-complex="bold" style:font-size-complex="12pt" fo:background-color="#FFFFFF"/>
    </style:style>
    <style:style style:name="T22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T24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 fo:hyphenate="false"/>
    </style:style>
    <style:style style:name="P73" style:parent-style-name="Normal" style:family="paragraph">
      <style:paragraph-properties fo:text-align="justify"/>
      <style:text-properties style:font-size-complex="12pt" fo:hyphenate="false"/>
    </style:style>
    <style:style style:name="P74" style:parent-style-name="Normal" style:family="paragraph">
      <style:paragraph-properties fo:text-align="justify"/>
      <style:text-properties style:font-size-complex="12pt" fo:hyphenate="false"/>
    </style:style>
    <style:style style:name="P75" style:parent-style-name="Normal" style:family="paragraph">
      <style:paragraph-properties fo:text-align="justify"/>
      <style:text-properties style:font-size-complex="12p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 fo:hyphenate="false"/>
    </style:style>
    <style:style style:name="P80" style:parent-style-name="Normal" style:family="paragraph">
      <style:paragraph-properties fo:text-align="justify"/>
      <style:text-properties style:font-size-complex="12pt" fo:hyphenate="false"/>
    </style:style>
    <style:style style:name="P81" style:parent-style-name="Normal" style:family="paragraph">
      <style:paragraph-properties fo:text-align="justify"/>
      <style:text-properties style:font-size-complex="12pt" fo:hyphenate="false"/>
    </style:style>
    <style:style style:name="P82" style:parent-style-name="Normal" style:family="paragraph">
      <style:text-properties style:font-size-complex="12pt" fo:hyphenate="false"/>
    </style:style>
    <style:style style:name="P83" style:parent-style-name="Normal" style:family="paragraph">
      <style:text-properties style:font-size-complex="12pt" fo:hyphenate="false"/>
    </style:style>
    <style:style style:name="P84" style:parent-style-name="Normal" style:family="paragraph">
      <style:text-properties style:font-size-complex="12pt" fo:hyphenate="false"/>
    </style:style>
    <style:style style:name="P85" style:parent-style-name="Normal" style:family="paragraph">
      <style:text-properties style:font-size-complex="12pt" fo:hyphenate="false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ŠIAULIŲ MIESTO SAVIVALDYBĖS BIUDŽETINIŲ ĮSTAIGŲ SPORTO MOKYKLŲ NUOSTATŲ PATVIRTINIMO</text:span></text:p>
      <text:p text:style-name="P11"/>
      <text:p text:style-name="P12">2011-10-27 <text:s/>Nr.</text:p>
      <text:p text:style-name="P13">Šiauliai</text:p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8 straipsnio 1 dalimi, Lietuvos Respublikos biudžetinių<text:s/></text:span><text:span text:style-name="T21">įstaigų įstatymo (Žin., 1995, Nr.<text:s/></text:span><text:a xlink:href="https://www.e-tar.lt/portal/legalAct.html?documentId=TAIS.23064" office:target-frame-name="_blank" xlink:show="new"><text:span text:style-name="T22">104-2322</text:span></text:a><text:span text:style-name="T23">; 2010, Nr.<text:s/></text:span><text:a xlink:href="https://www.e-tar.lt/portal/legalAct.html?documentId=TAIS.364294" office:target-frame-name="_blank" xlink:show="new"><text:span text:style-name="T24">15-699</text:span></text:a><text:span text:style-name="T25">) 4 straipsnio 3 dalies</text:span><text:span text:style-name="T26"><text:s/>1 punktu, Šiaulių miesto savivaldybės taryba <text:s/>n u s p r e n d ž i a:</text:span></text:p>
      <text:p text:style-name="P27"><text:span text:style-name="T28">1</text:span><text:span text:style-name="T29">. Patvirtinti šių mokyklų <text:s/>nuostatus (pridedama):<text:s/></text:span></text:p>
      <text:p text:style-name="P30"><text:span text:style-name="T31">1.1</text:span><text:span text:style-name="T32">. sporto mokyklos „Atžalynas“;</text:span></text:p>
      <text:p text:style-name="P33"><text:span text:style-name="T34">1.2</text:span><text:span text:style-name="T35">. sporto mokyklos „Dubysa“;</text:span></text:p>
      <text:p text:style-name="P36"><text:span text:style-name="T37">1.3</text:span><text:span text:style-name="T38">. sporto mokyklos „Klevas“;</text:span></text:p>
      <text:p text:style-name="P39"><text:span text:style-name="T40">1.4</text:span><text:span text:style-name="T41">. Kūno kultūros<text:s/></text:span><text:span text:style-name="T42">mokyklos;</text:span></text:p>
      <text:p text:style-name="P43"><text:span text:style-name="T44">1.5</text:span><text:span text:style-name="T45">. Lengvosios atletikos mokyklos;</text:span></text:p>
      <text:p text:style-name="P46"><text:span text:style-name="T47">1.6</text:span><text:span text:style-name="T48">. plaukimo mokyklos „Delfinas“;</text:span></text:p>
      <text:p text:style-name="P49"><text:span text:style-name="T50">1.7</text:span><text:span text:style-name="T51">. sporto mokyklos „Saulė“;</text:span></text:p>
      <text:p text:style-name="P52"><text:span text:style-name="T53">1.8</text:span><text:span text:style-name="T54">. Šiaulių futbolo akademijos;</text:span></text:p>
      <text:p text:style-name="P55"><text:span text:style-name="T56">1.8</text:span><text:span text:style-name="T57">. Teniso mokyklos.</text:span></text:p>
      <text:p text:style-name="P58"><text:span text:style-name="T59">2</text:span><text:span text:style-name="T60">. Įpareigoti Šiaulių miesto savivaldybės biudžetinių įstaigų di</text:span><text:span text:style-name="T61">rektorius: sporto mokyklos „Atžalynas“ direktorių Stanislovą Monkų, sporto mokyklos „Dubysa“ direktorių Aivarą Strockį, sporto mokyklos „Klevas“ direktorių Svajūną Mikalčių, Kūno kultūros mokyklos direktoriaus pavaduotoją, pavaduojantį mokyklos direktorių,</text:span><text:span text:style-name="T62"><text:s/>Deimantą Jusį, Lengvosios atletikos mokyklos direktorių Tolvydą Skaliką, plaukimo mokyklos „Delfinas“ direktorių Valerijų Belovą, sporto mokyklos „Saulė“ direktorių Benjaminą Kirstuką, Šiaulių futbolo akademijos direktorių Saulių Lesnicką, Teniso mokyklos</text:span><text:span text:style-name="T63"><text:s/>direktorių Ramūną Grušą – pasirašyti 1 punkte nurodytų mokyklų nuostatus ir įregistruoti juos valstybės įmonės Registrų centro Šiaulių filiale.</text:span></text:p>
      <text:p text:style-name="P64"><text:span text:style-name="T65">3</text:span><text:span text:style-name="T66">. Pripažinti netekusiais galios Šiaulių miesto savivaldybės tarybos 2007 m. rugsėjo 27 d. sprendimo Nr. T-</text:span><text:span text:style-name="T67">332 „Dėl Šiaulių miesto savivaldybės biudžetinių įstaigų sporto mokyklų nuostatų patvirtinimo“ 1 ir 2 punktus.<text:s/></text:span></text:p>
      <text:p text:style-name="P68"><text:span text:style-name="T69">4</text:span><text:span text:style-name="T70">. Nustatyti, kad šio sprendimo 3 punktas įsigalioja tik nuo šio sprendimo 1 punktu patvirtintų nuostatų įregistravimo Juridinių asmenų regi</text:span><text:span text:style-name="T71">stre dienos.</text:span></text:p>
      <text:p text:style-name="P72">Šis sprendimas gali būti skundžiamas Lietuvos Respublikos administracinių bylų teisenos įstatymo nustatyta tvarka.</text:p>
      <text:p text:style-name="P73"/>
      <text:p text:style-name="P74"/>
      <text:p text:style-name="P75"/>
      <text:p text:style-name="P76"/>
      <text:p text:style-name="P77"><text:span text:style-name="T78">Savivaldybės meras</text:span></text:p>
      <text:p text:style-name="P79"/>
      <text:p text:style-name="P80"/>
      <text:p text:style-name="P81"/>
      <text:p text:style-name="P82">Kūno kultūros ir sporto skyriaus</text:p>
      <text:p text:style-name="P83">vyr. specialistė</text:p>
      <text:p text:style-name="P84"/>
      <text:p text:style-name="P85">Dalia Palkevičienė, tel. 596 214</text:p>
      <text:p text:style-name="P86"><text:span text:style-name="T87">2011-10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479in" fo:margin-left="1.1812in" fo:margin-bottom="0.747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palkeviciene</meta:initial-creator>
    <dc:creator>adlibuser</dc:creator>
    <meta:creation-date>2017-03-11T20:53:00Z</meta:creation-date>
    <dc:date>2017-03-11T20:53:00Z</dc:date>
    <meta:template xlink:href="Normal.dotm" xlink:type="simple"/>
    <meta:editing-cycles>2</meta:editing-cycles>
    <meta:editing-duration>PT0S</meta:editing-duration>
    <meta:document-statistic meta:page-count="1" meta:paragraph-count="182" meta:word-count="382" meta:character-count="2375" meta:row-count="310" meta:non-whitespace-character-count="2175"/>
  </office:meta>
</office:document-meta>
</file>