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1895in" fo:text-indent="0.310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75in" fo:text-indent="-0.25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4.3312in"/>
        </style:tab-stops>
      </style:paragraph-properties>
    </style:style>
    <style:style style:name="P214" style:parent-style-name="Normal" style:family="paragraph">
      <style:paragraph-properties>
        <style:tab-stops>
          <style:tab-stop style:type="left" style:position="4.3312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Projektas</text:p>
      <text:p text:style-name="P9"/>
      <text:p text:style-name="P10"/>
      <text:p text:style-name="P11"/>
      <text:p text:style-name="P12">Lietuvos Respublikos Vyriausybė</text:p>
      <text:p text:style-name="P13"/>
      <text:p text:style-name="P14">nutarimas</text:p>
      <text:p text:style-name="P15">DĖL 2009–2014 M. EUROPOS EKONOMINĖS ERDVĖS IR NORVEGIJOS FINANSINIŲ MECHANIZMŲ įgyvendinimo LIETUVOJE</text:p>
      <text:p text:style-name="P16"/>
      <text:p text:style-name="P17">2011 m.<text:tab/><text:tab/><text:s text:c="5"/>d. Nr.<text:s/></text:p>
      <text:p text:style-name="P18"/>
      <text:p text:style-name="P19">Vilnius</text:p>
      <text:p text:style-name="P20"/>
      <text:p text:style-name="P21"><text:span text:style-name="T22">Vadovaudamasi Lietuvos Respublikos ir Islandijos, Lichtenšteino Kunigaikštystės ir Norvegijos Karalystės 2011 m</text:span><text:span text:style-name="T23">. gegužės 18 d. susitarimo memorandumo dėl 2009–2014 m. Europos ekonominės erdvės (toliau – EEE) finansinio mechanizmo įgyvendinimo (Žin., 2011, Nr.<text:s/></text:span><text:a xlink:href="https://www.e-tar.lt/portal/legalAct.html?documentId=TAIS.401170" office:target-frame-name="_blank" xlink:show="new"><text:span text:style-name="T24">71-3369</text:span></text:a><text:span text:style-name="T25">) 10 straipsn</text:span><text:span text:style-name="T26">iu, A priedo 1, 2, 4, 5 ir 6 punktais, Lietuvos Respublikos ir Norvegijos Karalystės 2011 m. balandžio 5 d. susitarimo memorandumo dėl 2009–2014 m. Norvegijos finansinio mechanizmo įgyvendinimo (Žin., 2011, Nr.<text:s/></text:span><text:a xlink:href="https://www.e-tar.lt/portal/legalAct.html?documentId=TAIS.398525" office:target-frame-name="_blank" xlink:show="new"><text:span text:style-name="T27">56-2689</text:span></text:a><text:span text:style-name="T28">) 10 straipsniu, A priedo 1, 2, 4, 5 ir 6 punktais bei atsižvelgdama į 2009–2014 m. EEE finansinio mechanizmo įgyvendinimo reglamento, patvirtinto EEE finansinio mechanizmo komiteto 2011 m. sausio 18 d., 3.3</text:span><text:span text:style-name="T29">, 4.4, 5.1, 5.7 straipsnius ir 2009–2014 m. Norvegijos finansinio mechanizmo įgyvendinimo reglamento, patvirtinto Norvegijos Karalystės užsienio reikalų ministerijos 2011 m. vasario 11 d., 3.3, 4.4, 5.1, 5.7 straipsnius (toliau – Reglamentai), Lietuvos Res</text:span><text:span text:style-name="T30">publikos Vyriausybė <text:s/></text:span><text:span text:style-name="T31">nutari</text:span><text:span text:style-name="T32">a:</text:span></text:p>
      <text:p text:style-name="P33"><text:span text:style-name="T34">1</text:span><text:span text:style-name="T35">.<text:s/></text:span><text:span text:style-name="T36">Pavesti Finansų ministerijai užtikrinti 2009–2014 m. EEE ir Norvegijos finansinių mechanizmų nacionalinės koordinavimo institucijos (toliau – Koordinavimo institucija), tvirtinančiosios institucijos, nacionalinio viešoj</text:span><text:span text:style-name="T37">o subjekto, atsakingo už ataskaitų apie pažeidimus rengimą ir teikimą, kuris veiks kaip pranešimus apie pažeidimus teikianti institucija, funkcijų įgyvendinimą.</text:span></text:p>
      <text:p text:style-name="P38"><text:span text:style-name="T39">2</text:span><text:span text:style-name="T40">. Paskirti 2009–2014 m. EEE ir Norvegijos finansinių mechanizmų programų operatoriais:</text:span></text:p>
      <text:p text:style-name="P41"><text:span text:style-name="T42">2.1</text:span><text:span text:style-name="T43">. Lietuvos Respublikos aplinkos ministeriją:</text:span></text:p>
      <text:p text:style-name="P44"><text:span text:style-name="T45">2.1.1</text:span><text:span text:style-name="T46">. Integruoto jūros ir vidaus vandenų valdymo programai;</text:span></text:p>
      <text:p text:style-name="P47"><text:span text:style-name="T48">2.1.2</text:span><text:span text:style-name="T49">. Biologinės įvairovės ir ekosistemų funkcijų programai;</text:span></text:p>
      <text:p text:style-name="P50"><text:span text:style-name="T51">2.2</text:span><text:span text:style-name="T52">. Lietuvos Respublikos socialinės apsaugos ir darbo ministeriją – Rizik</text:span><text:span text:style-name="T53">os grupės vaikų ir jaunimo programai;</text:span></text:p>
      <text:p text:style-name="P54"><text:span text:style-name="T55">2.3</text:span><text:span text:style-name="T56">. Lietuvos Respublikos kultūros ministeriją:</text:span></text:p>
      <text:p text:style-name="P57"><text:span text:style-name="T58">2.3.1</text:span><text:span text:style-name="T59">. Kultūros ir gamtos paveldo išsaugojimo ir atgaivinimo programai;</text:span></text:p>
      <text:p text:style-name="P60"><text:span text:style-name="T61">2.3.2</text:span><text:span text:style-name="T62">. Europos kultūros paveldo kultūros ir menų įvairovės skatinimo programai;</text:span></text:p>
      <text:p text:style-name="P63"><text:span text:style-name="T64">2.4</text:span><text:span text:style-name="T65">. Lietuvos Respublikos švietimo ir mokslo ministeriją – EEE stipendijų programai;<text:s/></text:span></text:p>
      <text:p text:style-name="P66"><text:span text:style-name="T67">2.5</text:span><text:span text:style-name="T68">. Lietuvos Respublikos ūkio ministeriją – Žaliosios pramonės inovacijų programai;</text:span></text:p>
      <text:p text:style-name="P69"><text:span text:style-name="T70">2.6</text:span><text:span text:style-name="T71">. Lietuvos Respublikos vidaus reikalų ministeriją:</text:span></text:p>
      <text:p text:style-name="P72"><text:span text:style-name="T73">2.6.1</text:span><text:span text:style-name="T74">. Gebėjimų stiprin</text:span><text:span text:style-name="T75">imo ir institucinio valstybės, paramos gavėjos, ir Norvegijos viešųjų institucijų, vietos ir regioninės valdžios bendradarbiavimo programai;</text:span></text:p>
      <text:p text:style-name="P76"><text:span text:style-name="T77">2.6.2</text:span><text:span text:style-name="T78">. Šengeno bendradarbiavimo ir kovos su tarptautiniu organizuotu nusikalstamumu, įskaitant prekybą žmonėmis</text:span><text:span text:style-name="T79">, ir klajojančiomis nusikalstamomis grupuotėmis programai;</text:span></text:p>
      <text:p text:style-name="P80"><text:span text:style-name="T81">2.7</text:span><text:span text:style-name="T82">. Lietuvos Respublikos sveikatos apsaugos ministeriją – Visuomenės sveikatai skirtų iniciatyvų programai;</text:span></text:p>
      <text:p text:style-name="P83"><text:span text:style-name="T84">2.8</text:span><text:span text:style-name="T85">. Nacionalinę teismų administraciją – Teismų gebėjimų stiprinimo ir bendrad</text:span><text:span text:style-name="T86">arbiavimo programai;</text:span></text:p>
      <text:p text:style-name="P87"><text:span text:style-name="T88">2.9</text:span><text:span text:style-name="T89">. Lietuvos Respublikos teisingumo ministeriją – Pataisų, įskaitant bausmes be įkalinimo, programai.<text:s/></text:span></text:p>
      <text:p text:style-name="P90"><text:span text:style-name="T91">3</text:span><text:span text:style-name="T92">. Sudaryti šį 2009</text:span><text:span text:style-name="T93">–</text:span><text:span text:style-name="T94">2014 m. EEE ir Norvegijos finansinių mechanizmų priežiūros komitetą (toliau – Priežiūros komitetas):</text:span></text:p>
      <text:p text:style-name="P95"><text:span text:style-name="T96">3.1</text:span><text:span text:style-name="T97">.</text:span><text:span text:style-name="T98"><text:tab/><text:s/>finansų viceministras (Priežiūros komiteto pirmininkas);</text:span></text:p>
      <text:p text:style-name="P99"><text:span text:style-name="T100">3.2</text:span><text:span text:style-name="T101">. Finansų ministerijos atstovas (Priežiūros komiteto pirmininko pavaduotojas);</text:span></text:p>
      <text:p text:style-name="P102"><text:span text:style-name="T103">3.3</text:span><text:span text:style-name="T104">. Aplinkos ministerijos atstovas;</text:span></text:p>
      <text:p text:style-name="P105"><text:span text:style-name="T106">3.4</text:span><text:span text:style-name="T107">. Kultūros ministerijos atstovas;</text:span></text:p>
      <text:p text:style-name="P108"><text:span text:style-name="T109">3.5</text:span><text:span text:style-name="T110">. Socialinės<text:s/></text:span><text:span text:style-name="T111">apsaugos ir darbo ministerijos atstovas;</text:span></text:p>
      <text:p text:style-name="P112"><text:span text:style-name="T113">3.6</text:span><text:span text:style-name="T114">. Sveikatos apsaugos ministerijos atstovas;</text:span></text:p>
      <text:p text:style-name="P115"><text:span text:style-name="T116">3.7</text:span><text:span text:style-name="T117">. Švietimo ir mokslo ministerijos atstovas;</text:span></text:p>
      <text:p text:style-name="P118"><text:span text:style-name="T119">3.8</text:span><text:span text:style-name="T120">. Teisingumo ministerijos atstovas;</text:span></text:p>
      <text:p text:style-name="P121"><text:span text:style-name="T122">3.9</text:span><text:span text:style-name="T123">. Užsienio reikalų ministerijos atstovas;</text:span></text:p>
      <text:p text:style-name="P124"><text:span text:style-name="T125">3.10</text:span><text:span text:style-name="T126">. Ūkio minist</text:span><text:span text:style-name="T127">erijos atstovas;</text:span></text:p>
      <text:p text:style-name="P128"><text:span text:style-name="T129">3.11</text:span><text:span text:style-name="T130">. Vidaus reikalų ministerijos atstovas;</text:span></text:p>
      <text:p text:style-name="P131"><text:span text:style-name="T132">3.12</text:span><text:span text:style-name="T133">. Nacionalinės teismų administracijos atstovas;</text:span></text:p>
      <text:p text:style-name="P134"><text:span text:style-name="T135">3.13</text:span><text:span text:style-name="T136">. viešosios įstaigos Centrinės projektų valdymo agentūros atstovas.</text:span></text:p>
      <text:p text:style-name="P137"><text:span text:style-name="T138">4</text:span><text:span text:style-name="T139">. Nustatyti, kad šio nutarimo 3.2</text:span><text:span text:style-name="T140">–</text:span><text:span text:style-name="T141">3.13 punktuose nur</text:span><text:span text:style-name="T142">odytos institucijos ne vėliau kaip per 5 darbo dienas nuo šio nutarimo įsigaliojimo į Priežiūros komitetą deleguoja po vieną pagrindinį Priežiūros komiteto narį ir po vieną pakaitinį jo narį bei informuoja apie tai Finansų ministeriją.</text:span></text:p>
      <text:p text:style-name="P143"><text:span text:style-name="T144">5</text:span><text:span text:style-name="T145">. Pasiūlyti del</text:span><text:span text:style-name="T146">eguoti į Priežiūros komitetą ir <text:s/>ne vėliau kaip per 5 darbo dienas nuo šio nutarimo įsigaliojimo informuoti apie tai Finansų ministeriją:</text:span></text:p>
      <text:p text:style-name="P147"><text:span text:style-name="T148">5.1</text:span><text:span text:style-name="T149">. Lietuvos pramoninkų konfederacijai, Lietuvos savivaldybių asociacijai, Lietuvos verslo darbdavių konfederacijai</text:span><text:span text:style-name="T150"><text:s/>ir Nacionalinei nevyriausybinių organizacijų koalicijai – po vieną pagrindinį Priežiūros komiteto narį ir po vieną pakaitinį jo narį;</text:span></text:p>
      <text:p text:style-name="P151"><text:span text:style-name="T152">5.2</text:span><text:span text:style-name="T153">. Lietuvos profesinių sąjungų konfederacijai, Lietuvos profesinei sąjungai „Solidarumas“ ir Lietuvos darbo federac</text:span><text:span text:style-name="T154">ijai bendru sutarimu ir laikantis metinės rotacijos principo<text:s/></text:span><text:span text:style-name="T155">–</text:span><text:span text:style-name="T156"><text:s/>pagrindinį Priežiūros komiteto narį ir pakaitinį jo narį.</text:span></text:p>
      <text:p text:style-name="P157"><text:span text:style-name="T158">6</text:span><text:span text:style-name="T159">. Nustatyti, kad:</text:span></text:p>
      <text:p text:style-name="P160"><text:span text:style-name="T161">6.1</text:span><text:span text:style-name="T162">. šio nutarimo 3.3</text:span><text:span text:style-name="T163">–</text:span><text:span text:style-name="T164">3.13 ir 5 punktuose nurodytos institucijos ir organizacijos apie deleguotų į pagrindin</text:span><text:span text:style-name="T165">ius ir pakaitinius Priežiūros komiteto narius asmenų pakeitimą per 5 darbo dienas turi informuoti Finansų ministeriją;</text:span></text:p>
      <text:p text:style-name="P166"><text:span text:style-name="T167">6.2</text:span><text:span text:style-name="T168">. Priežiūros komiteto veikloje stebėtojų teisėmis gali dalyvauti Finansinio mechanizmo komiteto, Norvegijos užsienio reikalų minis</text:span><text:span text:style-name="T169">terijos, kitų suinteresuotų institucijų ir (arba) organizacijų atstovai, nepriklausomi ekspertai ir (arba) mokslininkai.</text:span></text:p>
      <text:p text:style-name="P170"><text:span text:style-name="T171">7</text:span><text:span text:style-name="T172">. Pavesti:</text:span></text:p>
      <text:p text:style-name="P173"><text:span text:style-name="T174">7.1</text:span><text:span text:style-name="T175">. Koordinavimo institucijai:</text:span></text:p>
      <text:p text:style-name="P176"><text:span text:style-name="T177">7.1.1</text:span><text:span text:style-name="T178">. ne vėliau kaip per 10 darbo dienų nuo šio nutarimo įsigaliojimo<text:s/></text:span><text:span text:style-name="T179">patvirtinti Priežiūros komiteto personalinę sudėtį;</text:span></text:p>
      <text:p text:style-name="P180"><text:span text:style-name="T181">7.1.2</text:span><text:span text:style-name="T182">. ne vėliau kaip per 30 darbo  dienų nuo šio nutarimo įsigaliojimo parengti ir patvirtinti 2009</text:span><text:span text:style-name="T183">–</text:span><text:span text:style-name="T184">2014 m. EEE ir Norvegijos finansinių mechanizmų įgyvendinimo Lietuvoje taisykles;</text:span></text:p>
      <text:p text:style-name="P185"><text:span text:style-name="T186">7.2</text:span><text:span text:style-name="T187">. progra</text:span><text:span text:style-name="T188">mų operatoriams:</text:span></text:p>
      <text:p text:style-name="P189"><text:span text:style-name="T190">7.2.1</text:span><text:span text:style-name="T191">.  ne vėliau kaip per 10 darbo dienų nuo šio nutarimo įsigaliojimo sudaryti bendradarbiavimo komitetus, jei programa įgyvendinama kartu su donorų programos partneriu (-iais), arba programos priežiūros komitetus, jei programa įgyvend</text:span><text:span text:style-name="T192">inama be donorų programos partnerio (-ių);</text:span></text:p>
      <text:p text:style-name="P193"><text:span text:style-name="T194">7.2.2</text:span><text:span text:style-name="T195">. įtraukti į bendradarbiavimo komitetų ir programos priežiūros komitetų veiklą stebėtojų teisėmis Koordinavimo institucijos atstovus;</text:span></text:p>
      <text:p text:style-name="P196"><text:span text:style-name="T197">7.2.3</text:span><text:span text:style-name="T198">.</text:span><text:span text:style-name="T199"> </text:span><text:span text:style-name="T200"><text:s/>ne vėliau kaip per 20 darbo dienų nuo šio nutarimo įsigali</text:span><text:span text:style-name="T201">ojimo pagal Norvegijos Karalystės užsienio reikalų ministerijos ir EEE finansinio mechanizmo komiteto patvirtintas programos pasiūlymo formas parengti ir Koordinavimo institucijai pateikti programų pasiūlymų projektus;</text:span></text:p>
      <text:p text:style-name="P202"><text:span text:style-name="T203">7.2.4</text:span><text:span text:style-name="T204">. užtikrinti, kad priimant s</text:span><text:span text:style-name="T205">prendimus dėl programų rengimo ir įgyvendinimo būtų derinamasi su atitinkamos srities socialiniais ir ekonominiais partneriais ir (arba) pilietine visuomene.</text:span></text:p>
      <text:p text:style-name="P206"><text:span text:style-name="T207">8</text:span><text:span text:style-name="T208">. Įgalioti Koordinavimo instituciją pagal iš anksto su suinteresuotomis institucijomis su</text:span><text:span text:style-name="T209">derintą tipinį programos sutarties projektą pasirašyti programų sutartis su EEE finansinio mechanizmo komitetu (kai lėšos skiriamos iš EEE finansinio mechanizmo) ir (arba) Norvegijos Karalystės užsienio reikalų ministerija (kai lėšos skiriamos iš Norvegijo</text:span><text:span text:style-name="T210">s finansinio mechanizmo).</text:span></text:p>
      <text:p text:style-name="P211"/>
      <text:p text:style-name="P212"/>
      <text:p text:style-name="P213"/>
      <text:p text:style-name="P214"><text:span text:style-name="T215">Ministras Pirmininkas</text:span></text:p>
      <text:p text:style-name="P216"/>
      <text:p text:style-name="P217"/>
      <text:p text:style-name="Normal"><text:span text:style-name="T218">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11T21:48:00Z</meta:creation-date>
    <dc:date>2017-03-11T21:48:00Z</dc:date>
    <meta:print-date>2011-10-18T06:40:00Z</meta:print-date>
    <meta:template xlink:href="Normal.dotm" xlink:type="simple"/>
    <meta:editing-cycles>2</meta:editing-cycles>
    <meta:editing-duration>PT0S</meta:editing-duration>
    <meta:document-statistic meta:page-count="3" meta:paragraph-count="70" meta:word-count="895" meta:character-count="7211" meta:row-count="212" meta:non-whitespace-character-count="6386"/>
  </office:meta>
</office:document-meta>
</file>