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size="10pt" style:font-size-asian="10pt" style:language-asian="lt" style:country-asian="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ext-properties fo:font-size="10pt" style:font-size-asian="10pt" style:language-asian="lt" style:country-asian="LT"/>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indent="1.6361in"/>
      <style:text-properties fo:font-weight="bold" style:font-weight-asian="bold" style:language-asian="lt" style:country-asian="LT"/>
    </style:style>
    <style:style style:name="P20" style:parent-style-name="Normal" style:family="paragraph">
      <style:paragraph-properties fo:text-indent="0.8611in"/>
      <style:text-properties fo:font-weight="bold" style:font-weight-asian="bold" style:language-asian="lt" style:country-asian="L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ext-properties fo:font-size="10pt" style:font-size-asian="10pt" style:language-asian="lt" style:country-asian="LT"/>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size="10pt" style:font-size-asian="10pt" style:language-asian="lt" style:country-asian="L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center"/>
      <style:text-properties fo:font-size="10pt" style:font-size-asian="10pt" style:language-asian="lt" style:country-asian="LT"/>
    </style:style>
    <style:style style:name="P29" style:parent-style-name="Normal" style:family="paragraph">
      <style:paragraph-properties fo:text-align="center"/>
      <style:text-properties fo:font-weight="bold" style:font-weight-asian="bold" fo:font-size="13pt" style:font-size-asian="13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4pt" style:font-size-asian="14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4pt" style:font-size-asian="14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4pt" style:font-size-asian="14pt" style:language-asian="lt" style:country-asian="LT"/>
    </style:style>
    <style:style style:name="T37" style:parent-style-name="DefaultParagraphFont" style:family="text">
      <style:text-properties fo:font-weight="bold" style:font-weight-asian="bold" fo:font-size="14pt" style:font-size-asian="14pt" style:language-asian="lt" style:country-asian="LT"/>
    </style:style>
    <style:style style:name="T38" style:parent-style-name="DefaultParagraphFont" style:family="text">
      <style:text-properties fo:font-weight="bold" style:font-weight-asian="bold" fo:font-size="14pt" style:font-size-asian="14pt" style:language-asian="lt" style:country-asian="LT"/>
    </style:style>
    <style:style style:name="P39" style:parent-style-name="Normal" style:family="paragraph">
      <style:paragraph-properties fo:text-align="center"/>
      <style:text-properties fo:font-weight="bold" style:font-weight-asian="bold" fo:font-size="13pt" style:font-size-asian="13pt"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S1" style:family="section">
      <style:section-properties fo:margin-left="0in" fo:margin-right="0in" style:writing-mode="lr-tb"/>
    </style:style>
    <style:style style:name="P44"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45" style:parent-style-name="Normal" style:family="paragraph">
      <style:paragraph-properties fo:text-align="justify" fo:text-indent="0.8659in">
        <style:tab-stops>
          <style:tab-stop style:type="left" style:position="0.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0.8659in">
        <style:tab-stops>
          <style:tab-stop style:type="left" style:position="0.5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indent="0.8659in">
        <style:tab-stops>
          <style:tab-stop style:type="left" style:position="0.5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indent="0.8659in">
        <style:tab-stops>
          <style:tab-stop style:type="left" style:position="0.5in"/>
        </style:tab-stops>
      </style:paragraph-properties>
      <style:text-properties style:font-size-complex="12pt" style:language-asian="lt" style:country-asian="LT"/>
    </style:style>
    <style:style style:name="P64" style:parent-style-name="Normal" style:family="paragraph">
      <style:paragraph-properties fo:text-align="justify" fo:text-indent="0.865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555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8659in"/>
      <style:text-properties style:font-size-complex="12pt" style:language-asian="lt" style:country-asian="LT"/>
    </style:style>
    <style:style style:name="P74" style:parent-style-name="Normal" style:family="paragraph">
      <style:paragraph-properties fo:text-align="justify" fo:text-indent="0.8659in"/>
    </style:style>
    <style:style style:name="P75" style:parent-style-name="Normal" style:family="paragraph">
      <style:paragraph-properties fo:margin-left="3.9375in">
        <style:tab-stops/>
      </style:paragraph-properties>
    </style:style>
    <style:style style:name="T76" style:parent-style-name="DefaultParagraphFont" style:family="text">
      <style:text-properties fo:text-transform="uppercase" fo:font-size="11pt" style:font-size-asian="11pt" style:font-size-complex="11pt" style:language-asian="lt" style:country-asian="LT"/>
    </style:style>
    <style:style style:name="P77"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78"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79"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80"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81" style:parent-style-name="Normal" style:family="paragraph">
      <style:text-properties fo:font-size="11pt" style:font-size-asian="11pt" style:font-size-complex="11pt" style:language-asian="lt" style:country-asian="LT"/>
    </style:style>
    <style:style style:name="P82" style:parent-style-name="Normal" style:family="paragraph">
      <style:paragraph-properties fo:text-align="center">
        <style:tab-stops>
          <style:tab-stop style:type="left" style:position="0.5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0.5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text-properties fo:font-size="11pt" style:font-size-asian="11pt" style:font-size-complex="11pt" style:language-asian="lt" style:country-asian="LT"/>
    </style:style>
    <style:style style:name="P89" style:parent-style-name="Normal" style:family="paragraph">
      <style:paragraph-properties fo:keep-with-next="always" fo:text-align="center">
        <style:tab-stops>
          <style:tab-stop style:type="left" style:position="2.2958in"/>
        </style:tab-stops>
      </style:paragraph-properties>
    </style:style>
    <style:style style:name="T90" style:parent-style-name="DefaultParagraphFont" style:family="text">
      <style:text-properties fo:font-weight="bold" style:font-weight-asian="bold" fo:text-transform="uppercase" style:font-size-complex="12pt"/>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justify" fo:text-indent="0.8659in">
        <style:tab-stops>
          <style:tab-stop style:type="left" style:position="0.3958in"/>
          <style:tab-stop style:type="left" style:position="0.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8659in">
        <style:tab-stops>
          <style:tab-stop style:type="left" style:position="0.3958in"/>
          <style:tab-stop style:type="left" style:position="0.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8659in">
        <style:tab-stops>
          <style:tab-stop style:type="left" style:position="1.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8659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8659in"/>
      <style:text-properties style:font-size-complex="12pt" style:language-asian="lt" style:country-asian="LT"/>
    </style:style>
    <style:style style:name="P116" style:parent-style-name="Normal" style:family="paragraph">
      <style:paragraph-properties fo:text-align="justify" fo:text-indent="0.865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865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865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865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65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865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865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865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865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65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865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8659in"/>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text-transform="uppercase" style:font-size-complex="12pt"/>
    </style:style>
    <style:style style:name="T160" style:parent-style-name="DefaultParagraphFont" style:family="text">
      <style:text-properties fo:font-weight="bold" style:font-weight-asian="bold" fo:text-transform="uppercase" style:font-size-complex="12pt"/>
    </style:style>
    <style:style style:name="T161" style:parent-style-name="DefaultParagraphFont" style:family="text">
      <style:text-properties fo:font-weight="bold" style:font-weight-asian="bold" fo:text-transform="uppercase" style:font-size-complex="12pt"/>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paragraph-properties fo:text-align="justify" fo:text-indent="0.8659in"/>
      <style:text-properties style:font-size-complex="12pt" style:language-asian="lt" style:country-asian="LT"/>
    </style:style>
    <style:style style:name="P164" style:parent-style-name="Normal" style:family="paragraph">
      <style:paragraph-properties fo:text-align="justify" fo:text-indent="0.865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865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865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8659in">
        <style:tab-stops>
          <style:tab-stop style:type="left" style:position="0.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8659in">
        <style:tab-stops>
          <style:tab-stop style:type="left" style:position="0.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659in">
        <style:tab-stops>
          <style:tab-stop style:type="left" style:position="0.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8659in">
        <style:tab-stops>
          <style:tab-stop style:type="left" style:position="0.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8659in">
        <style:tab-stops>
          <style:tab-stop style:type="left" style:position="0.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865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65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865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865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659in">
        <style:tab-stops>
          <style:tab-stop style:type="left" style:position="0.1979in"/>
          <style:tab-stop style:type="left" style:position="0.672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8659in">
        <style:tab-stops>
          <style:tab-stop style:type="left" style:position="0.1979in"/>
          <style:tab-stop style:type="left" style:position="0.672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865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865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865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keep-with-next="always" fo:text-align="justify" fo:text-indent="0.8659in"/>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text-transform="uppercase" style:font-size-complex="12pt"/>
    </style:style>
    <style:style style:name="T239" style:parent-style-name="DefaultParagraphFont" style:family="text">
      <style:text-properties fo:font-weight="bold" style:font-weight-asian="bold" fo:text-transform="uppercase" style:font-size-complex="12pt"/>
    </style:style>
    <style:style style:name="T240" style:parent-style-name="DefaultParagraphFont" style:family="text">
      <style:text-properties fo:font-weight="bold" style:font-weight-asian="bold" fo:text-transform="uppercase" style:font-size-complex="12pt"/>
    </style:style>
    <style:style style:name="P241" style:parent-style-name="Normal" style:family="paragraph">
      <style:paragraph-properties fo:keep-with-next="always" fo:text-align="justify" fo:text-indent="0.8659in"/>
      <style:text-properties fo:font-weight="bold" style:font-weight-asian="bold" fo:text-transform="uppercase" style:font-size-complex="12pt"/>
    </style:style>
    <style:style style:name="P242" style:parent-style-name="Normal" style:family="paragraph">
      <style:paragraph-properties fo:text-align="justify" fo:text-indent="0.865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865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865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865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865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865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8659in">
        <style:tab-stops>
          <style:tab-stop style:type="left" style:position="0.5541in"/>
          <style:tab-stop style:type="left" style:position="0.593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865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865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865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8659in"/>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8659in"/>
      <style:text-properties style:font-size-complex="12pt" style:language-asian="lt" style:country-asian="LT"/>
    </style:style>
    <style:style style:name="P286" style:parent-style-name="Normal" style:family="paragraph">
      <style:paragraph-properties fo:text-align="justify" fo:text-indent="0.865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8659in">
        <style:tab-stops>
          <style:tab-stop style:type="left" style:position="0.593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8659in">
        <style:tab-stops>
          <style:tab-stop style:type="left" style:position="0.593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indent="0.8659in">
        <style:tab-stops>
          <style:tab-stop style:type="left" style:position="0.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indent="0.8659in">
        <style:tab-stops>
          <style:tab-stop style:type="left" style:position="0.5in"/>
        </style:tab-stops>
      </style:paragraph-properties>
      <style:text-properties style:font-size-complex="12pt" style:language-asian="lt" style:country-asian="LT"/>
    </style:style>
    <style:style style:name="S2" style:family="section">
      <style:section-properties fo:margin-left="0in" fo:margin-right="0in" style:writing-mode="lr-tb"/>
    </style:style>
    <style:style style:name="TableColumn303" style:family="table-column">
      <style:table-column-properties style:column-width="3.5208in" style:use-optimal-column-width="false"/>
    </style:style>
    <style:style style:name="TableColumn304" style:family="table-column">
      <style:table-column-properties style:column-width="0.3937in" style:use-optimal-column-width="false"/>
    </style:style>
    <style:style style:name="TableColumn305" style:family="table-column">
      <style:table-column-properties style:column-width="2.9256in" style:use-optimal-column-width="false"/>
    </style:style>
    <style:style style:name="Table302" style:family="table">
      <style:table-properties style:width="6.8402in" fo:margin-left="0in" table:align="left"/>
    </style:style>
    <style:style style:name="TableRow306" style:family="table-row">
      <style:table-row-properties style:min-row-height="0.1666in"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21pt" style:font-size-asian="21pt" style:font-size-complex="21pt"/>
    </style:style>
    <style:style style:name="P311" style:parent-style-name="Normal" style:family="paragraph">
      <style:text-properties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21pt" style:font-size-asian="21pt" style:font-size-complex="21pt"/>
    </style:style>
    <style:style style:name="P314" style:parent-style-name="Normal" style:family="paragraph">
      <style:text-properties style:language-asian="lt" style:country-asian="LT"/>
    </style:style>
    <style:style style:name="TableRow315" style:family="table-row">
      <style:table-row-properties style:min-row-height="0.1666in"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21pt" style:font-size-asian="21pt" style:font-size-complex="21pt"/>
    </style:style>
    <style:style style:name="P318" style:parent-style-name="Normal" style:family="paragraph">
      <style:text-properties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21pt" style:font-size-asian="21pt" style:font-size-complex="21pt"/>
    </style:style>
    <style:style style:name="P321" style:parent-style-name="Normal" style:family="paragraph">
      <style:text-properties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21pt" style:font-size-asian="21pt" style:font-size-complex="21pt"/>
    </style:style>
    <style:style style:name="P324" style:parent-style-name="Normal" style:family="paragraph">
      <style:text-properties style:language-asian="lt" style:country-asian="LT"/>
    </style:style>
    <style:style style:name="S3" style:family="section">
      <style:section-properties fo:margin-left="0in" fo:margin-right="0in"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Projektas</text:p>
            <text:p text:style-name="P20"/>
          </table:table-cell>
        </table:table-row>
        <table:table-row table:style-name="TableRow21">
          <table:table-cell table:style-name="TableCell22">
            <text:p text:style-name="P23"/>
          </table:table-cell>
          <table:table-cell table:style-name="TableCell24">
            <text:p text:style-name="P25"><text:span text:style-name="T26"><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7">
            <text:p text:style-name="P28"/>
          </table:table-cell>
        </table:table-row>
      </table:table>
      <text:p text:style-name="P29"/>
      <text:p text:style-name="P30"><text:span text:style-name="T31">LIETUVOS RESPUBLIKOS VYRIAUSYBĖ</text:span></text:p>
      <text:p text:style-name="P32"/>
      <text:p text:style-name="P33"><text:span text:style-name="T34">NUTARIMAS</text:span></text:p>
      <text:p text:style-name="P35"><text:span text:style-name="T36">DĖL LIETUVOS RESPUBLIKOS VYRIAUSYBĖS 2002 M. LAPKRIČIO<text:s/></text:span><text:span text:style-name="T37"><text:line-break/>13 D. NUTARIMO NR. 1778 „DĖL PAVOJINGŲ KROVINIŲ VEŽIMO AUTOMOBILIŲ, GELEŽINKELIŲ IR VIDAUS VANDENŲ<text:s/></text:span><text:span text:style-name="T38">TRANSPORTU KONTROLĖS TVARKOS APRAŠO PATVIRTINIMO“ PAKEITIMO</text:span></text:p>
      <text:p text:style-name="P39"/>
      <text:p text:style-name="P40">2011 m. _________ __ d. Nr. ____</text:p>
      <text:p text:style-name="P41">Vilnius</text:p>
      <text:p text:style-name="P42"/>
      <text:p text:style-name="P43"/>
      <text:section text:name="Sect1" text:style-name="S1">
        <text:soft-page-break/>
        <text:p text:style-name="P44">Lietuvos Respublikos Vyriausybė n<text:s/>u t a r i a:</text:p>
        <text:p text:style-name="P45"><text:span text:style-name="T46">1</text:span><text:span text:style-name="T47">. Pakeisti Lietuvos Respublikos Vyriausybės 2002 m. lapkričio 13 d. nutarimą<text:s/></text:span><text:span text:style-name="T48"><text:line-break/>Nr. 1778 „Dėl Pavojingų krovinių vežimo automobilių, geležinkelių ir vidaus vandenų transportu kontrolės tvarkos aprašo patvirtinimo“ (Žin., 2002, Nr.<text:s/></text:span><text:a xlink:href="https://www.e-tar.lt/portal/legalAct.html?documentId=TAIS.193289" office:target-frame-name="_blank" xlink:show="new"><text:span text:style-name="T49">111-4908</text:span></text:a><text:span text:style-name="T50">; 2009, Nr.<text:s/></text:span><text:a xlink:href="https://www.e-tar.lt/portal/legalAct.html?documentId=TAIS.351234" office:target-frame-name="_blank" xlink:show="new"><text:span text:style-name="T51">103-4290</text:span></text:a><text:span text:style-name="T52">; 2010,<text:s/></text:span><text:span text:style-name="T53"><text:line-break/>Nr.<text:s/></text:span><text:a xlink:href="https://www.e-tar.lt/portal/legalAct.html?documentId=TAIS.376976" office:target-frame-name="_blank" xlink:show="new"><text:span text:style-name="T54">76-3879</text:span></text:a><text:span text:style-name="T55">) ir išdėstyti jį nauja redakcija:</text:span></text:p>
        <text:p text:style-name="P56"/>
        <text:p text:style-name="P57"><text:span text:style-name="T58">„</text:span><text:span text:style-name="T59">LIETUVOS RESPUBLIKOS VYRIAUSYBĖ</text:span></text:p>
        <text:p text:style-name="P60"/>
        <text:p text:style-name="P61">NUTARIMAS</text:p>
        <text:p text:style-name="P62">DĖL PAVOJINGŲJŲ KROVINIŲ VEŽIMO AUTOMOBILIŲ IR GELEŽINKELIŲ KELIAIS PATIKRINIMŲ<text:s/>TVARKOS APRAŠO PATVIRTINIMO</text:p>
        <text:p text:style-name="P63"/>
        <text:p text:style-name="P64"><text:span text:style-name="T65">Vadovaudamasi Lietuvos Respublikos pavojingųjų krovinių vežimo automobilių, geležinkelių ir vidaus vandenų keliais įstatymo (Žin. 2001, Nr. 111-4022; 2011, Nr. 71-3368) 7 straipsnio 1 dalies 3 punktu ir įgyvendindama 1995 m. sp</text:span><text:span text:style-name="T66">alio 6 d. Tarybos direktyvą 95/50/EB dėl pavojingų krovinių vežimo keliais vienodų tikrinimo procedūrų (OL<text:s/></text:span><text:span text:style-name="T67">2004 m. specialusis leidimas</text:span><text:span text:style-name="T68">, 7 skyrius, 2 tomas, p.<text:s/></text:span><text:span text:style-name="T69">282)</text:span><text:span text:style-name="T70">, Lietuvos Respublikos Vyriausybė</text:span><text:span text:style-name="T71"><text:s/></text:span><text:span text:style-name="T72">n u t a r i a:</text:span></text:p>
        <text:p text:style-name="P73">Patvirtinti Pavojingųjų krovinių vežimo automobilių ir geležinkelių keliais patikrinimų tvarkos aprašą (pridedama).</text:p>
        <text:p text:style-name="P74"/>
        <text:p text:style-name="P75"><text:span text:style-name="T76">Patvirtinta</text:span></text:p>
        <text:p text:style-name="P77">Lietuvos Respublikos Vyriausybės<text:line-break/>2002 m. lapkričio 13 d. nutarimu Nr. 1778</text:p>
        <text:p text:style-name="P78">(Lietuvos Respublikos Vyriausybės</text:p>
        <text:p text:style-name="P79">2011 m. __________ d. nutarimo Nr. ____</text:p>
        <text:p text:style-name="P80">redakcija)</text:p>
        <text:p text:style-name="P81"/>
        <text:p text:style-name="P82"><text:span text:style-name="T83">PAVOJIN</text:span><text:span text:style-name="T84">GŲJŲ KROVINIŲ VEŽIMO<text:s/></text:span></text:p>
        <text:p text:style-name="P85">AUTOMOBILIŲ IR GELEŽINKELIŲ KELIAIS PATIKRINIMŲ<text:s/></text:p>
        <text:p text:style-name="P86"><text:span text:style-name="T87">TVARKOS APRAŠ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Pavojingųjų krovinių vežimo automobilių ir geležinkelių keliais patikrinimų tvarkos aprašas (toliau – aprašas) nustato Lietuvos Respublikos pavojingųjų krovinių vežimo automobilių, geležinkelių ir vidaus vandenų keliais įstatymo (Žin., 2001, Nr.<text:s/></text:span><text:a xlink:href="https://www.e-tar.lt/portal/legalAct.html?documentId=TAIS.157189" office:target-frame-name="_blank" xlink:show="new"><text:span text:style-name="T97">111-4022</text:span></text:a><text:span text:style-name="T98">; 2011, Nr.<text:s/></text:span><text:a xlink:href="https://www.e-tar.lt/portal/legalAct.html?documentId=TAIS.400006" office:target-frame-name="_blank" xlink:show="new"><text:span text:style-name="T99">71-3368</text:span></text:a><text:span text:style-name="T100">) 20 straipsnyje nurodytų pavojingųjų krovinių vežimo automobil</text:span><text:span text:style-name="T101">ių ir geležinkelių keliais ir įmonių, kurios yra pavojingųjų krovinių vežimo dalyvės, veiklos patikrinimų procedūras.<text:s/></text:span></text:p>
        <text:p text:style-name="P102"><text:span text:style-name="T103">2</text:span><text:span text:style-name="T104">. Aprašas privalomas visiems pavojinguosius krovinius automobilių ir geležinkelių keliais vežantiems (įskaitant vykdančius su tuo su</text:span><text:span text:style-name="T105">sijusį krovimą ir pripildymą) asmenims ir tikrinančiosioms institucijoms (pareigūnams), išskyrus Lietuvos Respublikos pavojingųjų krovinių vežimo automobilių, geležinkelių ir vidaus vandenų keliais įstatymo nustatytus atvejus.</text:span></text:p>
        <text:p text:style-name="P106"><text:span text:style-name="T107">3</text:span><text:span text:style-name="T108">. Apraše vartojamos pagr</text:span><text:span text:style-name="T109">indinės sąvokos apibrėžtos Lietuvos Respublikos pavojingųjų krovinių vežimo automobilių, geležinkelių ir vidaus vandenų keliais įstatyme.</text:span></text:p>
        <text:p text:style-name="P110"/>
        <text:p text:style-name="P111"><text:span text:style-name="T112">II</text:span><text:span text:style-name="T113">.<text:s/></text:span><text:span text:style-name="T114">TIKRINANČIOSIOS INSTITUCIJOS</text:span></text:p>
        <text:p text:style-name="P115"/>
        <text:p text:style-name="P116"><text:span text:style-name="T117">4</text:span><text:span text:style-name="T118">. Vežimo patikrinimus pagal kompetenciją atlieka šios institucijos:</text:span></text:p>
        <text:p text:style-name="P119"><text:span text:style-name="T120">4.1</text:span><text:span text:style-name="T121">. išsamius patikrinimus:</text:span></text:p>
        <text:p text:style-name="P122"><text:span text:style-name="T123">4.1.1</text:span><text:span text:style-name="T124">. automobilių keliuose – Valstybinė kelių transporto inspekcija prie Susisiekimo ministerijos (toliau – Valstybinė kelių transporto inspekcija), o pavojinguosius krovinius vežančioms transporto priemonėms atvykstant į Europ</text:span><text:span text:style-name="T125">os Sąjungą ar išvykstant iš jos pasienio kontrolės punktuose – Valstybinė kelių transporto inspekcija kartu su Valstybės sienos apsaugos tarnyba prie Lietuvos Respublikos vidaus reikalų ministerijos (toliau – Valstybės sienos apsaugos tarnyba) ir (arba) Mu</text:span><text:span text:style-name="T126">itinės departamentu prie Lietuvos Respublikos finansų ministerijos (toliau – Muitinės departamentas);</text:span></text:p>
        <text:p text:style-name="P127"><text:span text:style-name="T128">4.1.2</text:span><text:span text:style-name="T129">. geležinkelių keliuose – Valstybinė geležinkelio inspekcija prie Susisiekimo ministerijos (toliau – Valstybinė geležinkelio inspekcija), o pavoj</text:span><text:span text:style-name="T130">inguosius krovinius vežančioms transporto priemonėms atvykstant į Europos Sąjungą ar išvykstant iš jos pasienio kontrolės punktuose – Valstybinė geležinkelio inspekcija kartu su Valstybės sienos apsaugos tarnyba ir (arba) Muitinės departamentu;</text:span></text:p>
        <text:p text:style-name="P131"><text:span text:style-name="T132">4.2</text:span><text:span text:style-name="T133">.<text:s/></text:span><text:span text:style-name="T134">dalinius patikrinimus:</text:span></text:p>
        <text:p text:style-name="P135"><text:span text:style-name="T136">4.2.1</text:span><text:span text:style-name="T137">. automobilių keliuose – Policijos departamentas prie Lietuvos Respublikos vidaus reikalų ministerijos (toliau – Policijos departamentas), o pavojinguosius krovinius vežančioms transporto priemonėms atvykstant į Europos Sąjung</text:span><text:span text:style-name="T138">ą ar išvykstant iš jos pasienio kontrolės punktuose – Valstybės sienos apsaugos tarnyba ir (arba) Muitinės departamentas;</text:span></text:p>
        <text:p text:style-name="P139"><text:span text:style-name="T140">4.2.2</text:span><text:span text:style-name="T141">. geležinkelių keliuose – pavojinguosius krovinius vežančioms transporto priemonėms atvykstant į Europos Sąjungą ar išvykstan</text:span><text:span text:style-name="T142">t iš jos pasienio kontrolės punktuose – Valstybės sienos apsaugos tarnyba ir (arba) Muitinės departamentas.</text:span></text:p>
        <text:p text:style-name="P143"><text:span text:style-name="T144">5</text:span><text:span text:style-name="T145">. Įmonės veiklos patikrinimus atlieka šios institucijos:</text:span></text:p>
        <text:p text:style-name="P146"><text:span text:style-name="T147">5.1</text:span><text:span text:style-name="T148">. kai įmonės veikla susijusi su pavojingųjų krovinių vežimu automobilių<text:s/></text:span><text:span text:style-name="T149">keliais – Valstybinė kelių transporto inspekcija;</text:span></text:p>
        <text:p text:style-name="P150"><text:span text:style-name="T151">5.2</text:span><text:span text:style-name="T152">. kai įmonės veikla susijusi su pavojingųjų krovinių vežimu geležinkelių keliais – Valstybinė geležinkelio inspekcija.</text:span></text:p>
        <text:p text:style-name="P153"><text:span text:style-name="T154">6</text:span><text:span text:style-name="T155">. Tikrinančiųjų institucijų pareigūnai, atliekantys patikrinimus, pagal k</text:span><text:span text:style-name="T156">ompetenciją privalo žinoti tarptautinių sutarčių, kuriomis reglamentuojamas pavojingųjų krovinių vežimas, ir kitų teisės aktų reikalavimus ir neatskleisti komercinių ar technologinių paslapčių, kurias jie sužinojo vykdydami tarnybines pareigas.</text:span></text:p>
        <text:p text:style-name="P157"/>
        <text:p text:style-name="P158"><text:span text:style-name="T159">III</text:span><text:span text:style-name="T160">.</text:span><text:span text:style-name="T161"><text:s/></text:span><text:span text:style-name="T162">VEŽIMO PATIKRINIMAI</text:span></text:p>
        <text:p text:style-name="P163"/>
        <text:p text:style-name="P164"><text:span text:style-name="T165">7</text:span><text:span text:style-name="T166">. Vežimo patikrinimai organizuojami ir atliekami vadovaujantis Lietuvos Respublikos pavojingųjų krovinių vežimo automobilių, geležinkelių ir vidaus vandenų keliais įstatymo 3 straipsnyje ir 20 straipsnio 2 dalyje nurodytais princ</text:span><text:span text:style-name="T167">ipais.</text:span></text:p>
        <text:p text:style-name="P168"><text:span text:style-name="T169">8</text:span><text:span text:style-name="T170">. Pavojinguosius krovinius vežančios transporto priemonės tikrinamos dieną, o tinkamai apšviestose vietose – ir naktį.</text:span></text:p>
        <text:p text:style-name="P171"><text:span text:style-name="T172">9</text:span><text:span text:style-name="T173">. Dalinio patikrinimo metu atliekamas dalinis pavojinguosius krovinius vežančios transporto priemonės ir krovinio patikr</text:span><text:span text:style-name="T174">inimas pagal atskirus nustatytos formos pavojingųjų krovinių vežimo patikrinimo akto punktus. Dalinio patikrinimo metu tikrinama:</text:span></text:p>
        <text:p text:style-name="P175"><text:span text:style-name="T176">9.1</text:span><text:span text:style-name="T177">. su pavojingųjų krovinių vežimu susiję dokumentai;</text:span></text:p>
        <text:p text:style-name="P178"><text:span text:style-name="T179">9.2</text:span><text:span text:style-name="T180">. pavojinguosius krovinius vežančios transporto priemonės,<text:s/></text:span><text:span text:style-name="T181">konteinerio, cisternos ženklinimas;</text:span></text:p>
        <text:p text:style-name="P182"><text:span text:style-name="T183">9.3</text:span><text:span text:style-name="T184">. pavojingųjų krovinių tekėjimas (byrėjimas), pakuočių pažeidimai;</text:span></text:p>
        <text:p text:style-name="P185"><text:span text:style-name="T186">9.4</text:span><text:span text:style-name="T187">. saugos priemonės.</text:span></text:p>
        <text:p text:style-name="P188"><text:span text:style-name="T189">10</text:span><text:span text:style-name="T190">. Išsamaus patikrinimo metu atliekamas visapusiškas pavojinguosius krovinius vežančios transporto priemonės ir<text:s/></text:span><text:span text:style-name="T191">krovinio patikrinimas pagal visus pavojingųjų krovinių vežimo patikrinimo akto punktus.</text:span></text:p>
        <text:p text:style-name="P192"><text:span text:style-name="T193">11</text:span><text:span text:style-name="T194">. Patikrinimą atliekantis pareigūnas, pildydamas pavojingųjų krovinių vežimo patikrinimo aktą, į atitinkamus punktus įrašo tikrinimo metu nustatytus duomenis, rei</text:span><text:span text:style-name="T195">kiamus langelius pažymi ženklu „X“, o skiltyje „Pastabos“ nurodo punktų, pagal kuriuos negalėjo atlikti patikrinimo, numerius. Šioje skiltyje taip pat nurodomi nustatyti pažeidimai.<text:s/></text:span></text:p>
        <text:p text:style-name="P196"><text:span text:style-name="T197">12</text:span><text:span text:style-name="T198">. Pavojingųjų krovinių vežimo patikrinimo aktas pildomas dviem egze</text:span><text:span text:style-name="T199">mplioriais – vienas egzempliorius įteikiamas kelių transporto priemonės vairuotojui, stoties viršininkui ar kitam už pavojingųjų krovinių vežimą atsakingam asmeniui, o kitą egzempliorių pasilieka patikrinimą atlikęs pareigūnas. Pareikalavus už pavojingųjų<text:s/></text:span><text:span text:style-name="T200">krovinių vežimą atsakingas asmuo pavojingųjų krovinių vežimo patikrinimo aktą pateikia kitam pavojingųjų krovinių vežimo patikrinimą atliekančiam pareigūnui, kad vėlesnius tos pačios siuntos patikrinimus būtų galima atlikti paprasčiau arba jų išvengti.<text:s/></text:span></text:p>
        <text:p text:style-name="P201"><text:span text:style-name="T202">13</text:span><text:span text:style-name="T203">. Pavojingųjų krovinių vežimo patikrinimo aktai, pagal kuriuos buvo atlikti daliniai patikrinimai, ar patvirtintos jų kopijos kas ketvirtį (iki kito ketvirčio pirmojo mėnesio 15 d.) pateikiami pagal kompetenciją Valstybinei kelių transporto inspekcijai</text:span><text:span text:style-name="T204"><text:s/>arba Valstybinei geležinkelio inspekcijai. Pavojingųjų krovinių vežimo patikrinimo aktai ir jų apskaitos žurnalai saugomi 5 (penkerius) metus.</text:span></text:p>
        <text:p text:style-name="P205"><text:span text:style-name="T206">14</text:span><text:span text:style-name="T207">. Dalinį patikrinimą atliekančios institucijos pareigūnas, pagrįstai įtaręs ar vizualiai įsitikinęs, jog y</text:span><text:span text:style-name="T208">ra pažeidimų, kurie nepriskirti dalinio patikrinimo sričiai, turi teisę laikinai sustabdyti transporto operaciją ir iškviesti Valstybinės kelių transporto inspekcijos arba Valstybinės geležinkelio inspekcijos pareigūnus, kad šie atliktų išsamų patikrinimą.</text:span></text:p>
        <text:p text:style-name="P209"><text:span text:style-name="T210">15</text:span><text:span text:style-name="T211">. Nustatęs pažeidimą, patikrinimą atliekantis pareigūnas, atsižvelgdamas į konkrečias tikrinimo aplinkybes, duoda už pavojingųjų krovinių vežimą atsakingam asmeniui nurodymus pašalinti trūkumus.</text:span></text:p>
        <text:p text:style-name="P212"><text:span text:style-name="T213">16</text:span><text:span text:style-name="T214">. Esant situacijai, kai dėl pavojingųjų krovinių</text:span><text:span text:style-name="T215"><text:s/>vežimo sąlygų nesilaikymo kyla avarijos grėsmė, pavojus žmonių sveikatai, gyvybei, aplinkai ar eismo saugai ir nustatytų trūkumų negalima pašalinti vietoje transporto priemonėje turimomis priemonėmis, iškviečiami Priešgaisrinės apsaugos ir gelbėjimo depar</text:span><text:span text:style-name="T216">tamento prie Lietuvos Respublikos vidaus reikalų ministerijos priešgaisrinės gelbėjimo tarnybos pareigūnai.</text:span></text:p>
        <text:p text:style-name="P217"><text:span text:style-name="T218">17</text:span><text:span text:style-name="T219">. Jeigu pagrįstai įtariama, kad vežami ne tie pavojingieji kroviniai, kurie nurodyti dokumentuose, gali būti imami vežamų pavojingųjų krovinių</text:span><text:span text:style-name="T220"><text:s/>pavyzdžiai ar bandiniai. Tokiu atveju tolesnė transporto operacija laikinai sustabdoma, kol paimti pavyzdžiai ar bandiniai bus ištirti kompetentingų institucijų akredituotose laboratorijose.</text:span></text:p>
        <text:p text:style-name="P221"><text:span text:style-name="T222">18</text:span><text:span text:style-name="T223">. Nustačius šiurkščius arba pakartotinius pavojingųjų krov</text:span><text:span text:style-name="T224">inių vežimo, kurį vykdo kitos Lietuvos Respublikos tarptautinių sutarčių, kuriomis reglamentuojamas pavojingųjų krovinių vežimas, susitariančiosios šalies pavojinguosius krovinius vežanti transporto priemonė ar įmonė, reikalavimų pažeidimus, keliančius pav</text:span><text:span text:style-name="T225">ojų pavojingųjų krovinių vežimo saugai, Valstybinė kelių transporto inspekcija ar Valstybinė geležinkelio inspekcija pagal kompetenciją privalo informuoti kitos šalies kompetentingą instituciją apie šiuos pažeidimus ir, susitarusi su ja dėl tarpusavio tarn</text:span><text:span text:style-name="T226">ybinės pagalbos, turi teisę reikalauti, kad ši kompetentinga institucija taikytų pažeidėjui ar<text:s/></text:span><text:soft-page-break/><text:span text:style-name="T227">pažeidėjams atitinkamas poveikio priemones. Gavus analogišką informaciją apie nustatytus pavojingųjų krovinių vežimo automobilių keliais, kurį vykdė Lietuvos Res</text:span><text:span text:style-name="T228">publikos pavojinguosius krovinius vežanti transporto priemonė ar įmonė, pažeidimus iš kitų susitariančiųjų šalių kompetentingų institucijų, Valstybinė kelių transporto inspekcija ar Valstybinė geležinkelio inspekcija pagal kompetenciją Lietuvos Respublikos</text:span><text:span text:style-name="T229"><text:s/>įstatymų nustatyta tvarka taiko pažeidėjui ar pažeidėjams atitinkamas poveikio priemones ir apie šias priemones praneša kitos šalies kompetentingai institucijai.</text:span></text:p>
        <text:p text:style-name="P230"><text:span text:style-name="T231">19</text:span><text:span text:style-name="T232">. Jeigu pavojingųjų krovinių vežimo automobilių keliais, kurį vykdo kitos Europos Sąjun</text:span><text:span text:style-name="T233">gos valstybės narės ar Europos ekonominės erdvės valstybės kelių transporto priemonė, patikrinimo metu yra pagrindas manyti, kad padaryta šiurkščių ar pakartotinių pažeidimų, keliančių pavojų pavojingųjų krovinių vežimo saugai, tačiau pažeidimų nepavyko nu</text:span><text:span text:style-name="T234">statyti dėl reikiamų duomenų trūkumo, Valstybinė kelių transporto inspekcija ir atitinkama kitos šalies kompetentinga institucija susitaria dėl tarpusavio tarnybinės pagalbos, siekiant išsiaiškinti padėtį. Jei tuo tikslu Valstybinė kelių transporto inspekc</text:span><text:span text:style-name="T235">ija atlieka susijusios įmonės veiklos patikrinimą, kitos šalies kompetentinga institucija informuojama apie tokio patikrinimo rezultatus.<text:s/></text:span></text:p>
        <text:p text:style-name="P236"/>
        <text:p text:style-name="P237"><text:span text:style-name="T238">IV</text:span><text:span text:style-name="T239">.<text:s/></text:span><text:span text:style-name="T240">ĮMONĖS VEIKLOS PATIKRINIMAI</text:span></text:p>
        <text:p text:style-name="P241"/>
        <text:p text:style-name="P242"><text:span text:style-name="T243">20</text:span><text:span text:style-name="T244">. Įmonės veiklos patikrinimai pagal Lietuvos Respublikos pavojingųjų kr</text:span><text:span text:style-name="T245">ovinių vežimo automobilių, geležinkelių ir vidaus vandenų keliais įstatymo 20 straipsnio 3 dalį <text:s/>atliekami pasirinktinai, siekiant nustatyti, ar įmonės veikla atitinka teisės aktų, reglamentuojančių pavojingųjų krovinių vežimą atskiromis transporto rūšimis</text:span><text:span text:style-name="T246">, reikalavimus.</text:span></text:p>
        <text:p text:style-name="P247"><text:span text:style-name="T248">21</text:span><text:span text:style-name="T249">. Įmonės veiklos patikrinimui atlikti tikrinančioji institucija gali pasitelkti specialistų iš kitų institucijų, įmonių ar organizacijų. Duomenys apie pasitelkiamus specialistus įrašomi pavedime atlikti patikrinimą. Už tinkamą special</text:span><text:span text:style-name="T250">istų parinkimą, jų darbą ir išvadų pagrįstumą atsako juos pasitelkusi institucija.</text:span></text:p>
        <text:p text:style-name="P251"><text:span text:style-name="T252">22</text:span><text:span text:style-name="T253">. Įmonės veiklos patikrinimus atliekančios institucijos turi teisę:</text:span></text:p>
        <text:p text:style-name="P254"><text:span text:style-name="T255">22.1</text:span><text:span text:style-name="T256">. gauti reikiamą informaciją ir dokumentus apie įmonės vykdomą pavojingųjų krovinių vežimą ir</text:span><text:span text:style-name="T257"><text:s/>su tuo susijusią veiklą;</text:span></text:p>
        <text:p text:style-name="P258"><text:span text:style-name="T259">22.2</text:span><text:span text:style-name="T260">. stebėti įmonės darbo procesą, prireikus imti pavyzdžius ar bandinius;</text:span></text:p>
        <text:p text:style-name="P261"><text:span text:style-name="T262">22.3</text:span><text:span text:style-name="T263">. tikrinti įmonės pateiktas ataskaitas;</text:span></text:p>
        <text:p text:style-name="P264"><text:span text:style-name="T265">22.4</text:span><text:span text:style-name="T266">. tikrinti asmenų, susijusių su pavojingųjų krovinių vežimu, kompetenciją patvirtinančius<text:s/></text:span><text:span text:style-name="T267">dokumentus;</text:span></text:p>
        <text:p text:style-name="P268"><text:span text:style-name="T269">22.5</text:span><text:span text:style-name="T270">. bet kuriuo paros metu netrukdomos įeiti (įvažiuoti) į visas įmonei priklausančias teritorijas, gamybines, administracines ir kitas (taip pat ir užplombuotas) patalpas (išskyrus gyvenamąsias) su tos įmonės atstovu, jeigu tai būtina jų<text:s/></text:span><text:span text:style-name="T271">funkcijoms atlikti;</text:span></text:p>
        <text:p text:style-name="P272"><text:span text:style-name="T273">22.6</text:span><text:span text:style-name="T274">. nustačiusios pažeidimus, įstatymų nustatyta tvarka taikyti poveikio priemones, įskaitant laikiną įmonės pavojingųjų krovinių vežimo ar su tuo susijusios veiklos sustabdymą, kol bus pašalinti pažeidimai, jeigu dėl tokio sustabd</text:span><text:span text:style-name="T275">ymo nekyla pavojaus žmonių sveikatai, gyvybei, negresia aplinkos tarša ar eismo įvykis, neatsiranda nepagrįstai didelių materialinių ir finansinių nuostolių.<text:s/></text:span></text:p>
        <text:p text:style-name="P276"><text:span text:style-name="T277">23</text:span><text:span text:style-name="T278">. Įmonės veiklos patikrinimo rezultatai surašomi atitinkamame patikrinimo akte, su kuriuo</text:span><text:span text:style-name="T279"><text:s/>supažindinamas patikrintos įmonės vadovas ar atsakingas asmuo.</text:span></text:p>
        <text:p text:style-name="P280"/>
        <text:p text:style-name="P281"><text:span text:style-name="T282">V</text:span><text:span text:style-name="T283">.<text:s/></text:span><text:span text:style-name="T284">ATSAKOMYBĖ</text:span></text:p>
        <text:p text:style-name="P285"/>
        <text:p text:style-name="P286"><text:span text:style-name="T287">24</text:span><text:span text:style-name="T288">. Pavojinguosius krovinius vežantys (įskaitant vykdančius su tuo susijusį krovimą ir pripildymą) asmenys už padarytus pažeidimus ir aprašo reikalavimų nesilaikymą<text:s/></text:span><text:span text:style-name="T289">atsako Lietuvos Respublikos įstatymų nustatyta tvarka. Kai tikrinančioji institucija (pareigūnas) papildomai taiko Lietuvos Respublikos pavojingųjų krovinių vežimo automobilių, geležinkelių ir vidaus vandenų keliais įstatymo 20 straipsnio 4 dalyje numatyta</text:span><text:span text:style-name="T290">s priemones, su tuo susijusias galimas išlaidas ar nuostolius padengia pažeidimą padarę ar kiti už pavojingųjų krovinių vežimą atsakingi asmenys.</text:span></text:p>
        <text:p text:style-name="P291"><text:span text:style-name="T292">25</text:span><text:span text:style-name="T293">. Tikrinančiųjų institucijų pareigūnai, atliekantys patikrinimus ir nesilaikantys aprašo reikalavimų, at</text:span><text:span text:style-name="T294">sako Lietuvos Respublikos įstatymų nustatyta tvarka.</text:span></text:p>
        <text:p text:style-name="P295"><text:span text:style-name="T296">26</text:span><text:span text:style-name="T297">. Tikrinančiųjų institucijų ir pareigūnų sprendimai gali būti apskundžiami Lietuvos Respublikos įstatymų nustatyta tvarka.“</text:span></text:p>
        <text:p text:style-name="P298"><text:span text:style-name="T299">2</text:span><text:span text:style-name="T300">. Šis nutarimas įsigalioja 2012 m. sausio 1 d.</text:span></text:p>
        <text:p text:style-name="P301"/>
      </text:section>
      <text:section text:name="Sect2" text:style-name="S2">
        <text:p text:style-name="Normal"/>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Normal"/>
              <text:p text:style-name="P308">Ministras Pirmininkas</text:p>
            </table:table-cell>
            <table:table-cell table:style-name="TableCell309">
              <text:p text:style-name="P310"/>
              <text:p text:style-name="P311"/>
            </table:table-cell>
            <table:table-cell table:style-name="TableCell312">
              <text:p text:style-name="P313"/>
              <text:p text:style-name="P314">           </text:p>
            </table:table-cell>
          </table:table-row>
          <table:table-row table:style-name="TableRow315">
            <table:table-cell table:style-name="TableCell316">
              <text:p text:style-name="P317"/>
              <text:p text:style-name="P318">Susisiekimo ministras</text:p>
            </table:table-cell>
            <table:table-cell table:style-name="TableCell319">
              <text:p text:style-name="P320"/>
              <text:p text:style-name="P321"/>
            </table:table-cell>
            <table:table-cell table:style-name="TableCell322">
              <text:p text:style-name="P323"/>
              <text:p text:style-name="P324">           </text:p>
            </table:table-cell>
          </table:table-row>
        </table:table>
      </text:section>
      <text:section text:name="Sect3" text:style-name="S3">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5</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tol</meta:initial-creator>
    <dc:creator>adlibuser</dc:creator>
    <meta:creation-date>2017-03-11T21:52:00Z</meta:creation-date>
    <dc:date>2017-03-11T21:52:00Z</dc:date>
    <meta:print-date>2011-10-06T12:32:00Z</meta:print-date>
    <meta:template xlink:href="Normal.dotm" xlink:type="simple"/>
    <meta:editing-cycles>2</meta:editing-cycles>
    <meta:editing-duration>PT0S</meta:editing-duration>
    <meta:document-statistic meta:page-count="5" meta:paragraph-count="512" meta:word-count="2029" meta:character-count="13834" meta:row-count="1026" meta:non-whitespace-character-count="12317"/>
  </office:meta>
</office:document-meta>
</file>