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text-indent="2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 fo:margin-right="-0.0576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9in"/>
    </style:style>
    <style:style style:name="P25" style:parent-style-name="Normal" style:family="paragraph">
      <style:paragraph-properties fo:text-align="justify" fo:line-height="150%" fo:text-indent="0.9in"/>
    </style:style>
    <style:style style:name="P26" style:parent-style-name="Normal" style:family="paragraph">
      <style:paragraph-properties fo:text-align="justify" fo:line-height="150%" fo:text-indent="0.9in"/>
    </style:style>
    <style:style style:name="P27" style:parent-style-name="Normal" style:family="paragraph">
      <style:paragraph-properties fo:text-align="justify" fo:line-height="150%" fo:text-indent="0.9in"/>
    </style:style>
    <style:style style:name="P28" style:parent-style-name="Normal" style:family="paragraph">
      <style:paragraph-properties fo:text-align="justify" fo:line-height="150%" fo:text-indent="0.543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 fo:text-indent="0.5in"/>
    </style:style>
    <style:style style:name="TableColumn35" style:family="table-column">
      <style:table-column-properties style:column-width="2.1208in"/>
    </style:style>
    <style:style style:name="TableColumn36" style:family="table-column">
      <style:table-column-properties style:column-width="2.3708in"/>
    </style:style>
    <style:style style:name="TableColumn37" style:family="table-column">
      <style:table-column-properties style:column-width="2.3534in"/>
    </style:style>
    <style:style style:name="Table34" style:family="table">
      <style:table-properties style:width="6.845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>APTARTI</text:p>
      <text:p text:style-name="P9"/>
      <text:p text:style-name="P10">Projektas Nr. TSP-261</text:p>
      <text:p text:style-name="P11"/>
      <text:p text:style-name="P12">KUPIŠKIO RAJONO SAVIVALDYBĖS TARYBA</text:p>
      <text:p text:style-name="P13"/>
      <text:p text:style-name="P14">SPRENDIMAS</text:p>
      <text:p text:style-name="P15">DĖL NUOLATINIŲ SUSIRINKIMŲ VIETŲ NUSTATYMO</text:p>
      <text:p text:style-name="P16"/>
      <text:p text:style-name="P17">2011 m. <text:s text:c="8"/>Nr.<text:s/></text:p>
      <text:p text:style-name="P18">Kupiškis</text:p>
      <text:p text:style-name="P19"/>
      <text:p text:style-name="P20"/>
      <text:p text:style-name="P21">Vadovaudamasi Lietuvos Respublikos susirinkimų įstatymo (Žin., 1993, Nr.<text:s/><text:a xlink:href="https://www.e-tar.lt/portal/legalAct.html?documentId=TAIS.5644" office:target-frame-name="_blank" xlink:show="new"><text:span text:style-name="T22">69-1291</text:span></text:a>) 6 straipsniu, Kupiškio rajono savivaldybės taryba <text:s text:c="2"/>n u s p r e n d ž i a :</text:p>
      <text:p text:style-name="P23">Nustatyti nuolatines susirinkimų vietas Kupiškio mieste:<text:s/></text:p>
      <text:p text:style-name="P24">1. Mašinų stovėjimo aikštelė prie „Kupiškėnų turgaus“ <text:s/>B. Žekonio g. 1, Kupiškyje.<text:s/></text:p>
      <text:p text:style-name="P25">2. Čiuožykla Krantinės g., Kupiškyje.<text:s/></text:p>
      <text:p text:style-name="P26">3. Buvusių kareivinių teritorija už parduotuvės MAXIMA, prie garažų.</text:p>
      <text:p text:style-name="P27">4. Stadionas prie piliakalnio Topolių g., Kupiškyje.<text:s/></text:p>
      <text:p text:style-name="P28"/>
      <text:p text:style-name="P29"/>
      <text:p text:style-name="P30">Savivaldybės meras<text:tab/><text:tab/><text:tab/><text:tab/><text:tab/><text:tab/><text:tab/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arengė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konomikos ir turto valdymo</text:p>
          </table:table-cell>
          <table:table-cell table:style-name="TableCell48">
            <text:p text:style-name="P49">Savivaldybės administracijos <text:s text:c="3"/></text:p>
          </table:table-cell>
          <table:table-cell table:style-name="TableCell50">
            <text:p text:style-name="P51">Kanceliarijos skyriaus</text:p>
          </table:table-cell>
        </table:table-row>
        <table:table-row table:style-name="TableRow52">
          <table:table-cell table:style-name="TableCell53">
            <text:p text:style-name="P54">skyriaus vedėja</text:p>
          </table:table-cell>
          <table:table-cell table:style-name="TableCell55">
            <text:p text:style-name="P56">vyr. specialistė (teisininkė)</text:p>
          </table:table-cell>
          <table:table-cell table:style-name="TableCell57">
            <text:p text:style-name="P58">specialistė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arijona Pečkuvienė</text:p>
          </table:table-cell>
          <table:table-cell table:style-name="TableCell69">
            <text:p text:style-name="P70">Vida Mičiūdienė</text:p>
          </table:table-cell>
          <table:table-cell table:style-name="TableCell71">
            <text:p text:style-name="P72">Stasė Krestovienė</text:p>
          </table:table-cell>
        </table:table-row>
      </table:table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</meta:initial-creator>
    <dc:creator>adlibuser</dc:creator>
    <meta:creation-date>2017-03-11T21:11:00Z</meta:creation-date>
    <dc:date>2017-03-11T21:11:00Z</dc:date>
    <meta:print-date>2011-10-12T08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961" meta:row-count="42" meta:non-whitespace-character-count="847"/>
  </office:meta>
</office:document-meta>
</file>