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0.1972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Row15" style:family="table-row">
      <style:table-row-properties style:min-row-height="0.1972in" style:use-optimal-row-height="false"/>
    </style:style>
    <style:style style:name="TableCell16" style:family="table-cell">
      <style:table-cell-properties fo:border="none" style:vertical-align="bottom" fo:padding-top="0in" fo:padding-left="0.075in" fo:padding-bottom="0in" fo:padding-right="0.075in"/>
    </style:style>
    <style:style style:name="P17" style:parent-style-name="Normal" style:family="paragraph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letter-spacing="0.0138in" fo:font-size="8pt" style:font-size-asian="8pt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text-properties fo:font-weight="bold" style:font-weight-asian="bold" fo:text-transform="uppercase" style:font-size-complex="12pt"/>
    </style:style>
    <style:style style:name="TableRow23" style:family="table-row">
      <style:table-row-properties style:min-row-height="0.1972in" style:use-optimal-row-height="false"/>
    </style:style>
    <style:style style:name="TableCell24" style:family="table-cell">
      <style:table-cell-properties fo:border="none" style:vertical-align="bottom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6" style:family="table-row">
      <style:table-row-properties style:min-row-height="0.1972in" style:use-optimal-row-height="false"/>
    </style:style>
    <style:style style:name="TableCell27" style:family="table-cell">
      <style:table-cell-properties fo:border="none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9" style:family="table-row">
      <style:table-row-properties style:min-row-height="0.1972in" style:use-optimal-row-height="false"/>
    </style:style>
    <style:style style:name="TableCell30" style:family="table-cell">
      <style:table-cell-properties fo:border="none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weight-complex="bold" style:font-size-complex="12pt"/>
    </style:style>
    <style:style style:name="TableRow32" style:family="table-row">
      <style:table-row-properties style:min-row-height="0.1972in" style:use-optimal-row-height="false"/>
    </style:style>
    <style:style style:name="TableCell33" style:family="table-cell">
      <style:table-cell-properties fo:border="none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weight-complex="bold" style:font-size-complex="12pt"/>
    </style:style>
    <style:style style:name="TableRow35" style:family="table-row">
      <style:table-row-properties style:min-row-height="0.1972in" style:use-optimal-row-height="false"/>
    </style:style>
    <style:style style:name="TableCell36" style:family="table-cell">
      <style:table-cell-properties fo:border="none" style:vertical-align="bottom" fo:padding-top="0in" fo:padding-left="0.075in" fo:padding-bottom="0in" fo:padding-right="0.075in"/>
    </style:style>
    <style:style style:name="P37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name-asian="MS Mincho" style:font-size-complex="12pt"/>
    </style:style>
    <style:style style:name="P46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name="Arial" fo:font-size="11pt" style:font-size-asian="11pt"/>
    </style:style>
    <style:style style:name="T53" style:parent-style-name="DefaultParagraphFont" style:family="text">
      <style:text-properties style:font-size-complex="12pt"/>
    </style:style>
    <style:style style:name="TableColumn55" style:family="table-column">
      <style:table-column-properties style:column-width="2.4312in"/>
    </style:style>
    <style:style style:name="TableColumn56" style:family="table-column">
      <style:table-column-properties style:column-width="2.1881in"/>
    </style:style>
    <style:style style:name="TableColumn57" style:family="table-column">
      <style:table-column-properties style:column-width="2.0701in"/>
    </style:style>
    <style:style style:name="Table54" style:family="table">
      <style:table-properties style:width="6.6895in" fo:margin-left="0.075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TableRow70" style:family="table-row">
      <style:table-row-properties/>
    </style:style>
    <style:style style:name="TableCell7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7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olumn80" style:family="table-column">
      <style:table-column-properties style:column-width="2.434in"/>
    </style:style>
    <style:style style:name="TableColumn81" style:family="table-column">
      <style:table-column-properties style:column-width="2.1958in"/>
    </style:style>
    <style:style style:name="TableColumn82" style:family="table-column">
      <style:table-column-properties style:column-width="2.0597in"/>
    </style:style>
    <style:style style:name="Table79" style:family="table">
      <style:table-properties style:width="6.6895in" fo:margin-left="0.075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TableRow95" style:family="table-row">
      <style:table-row-properties/>
    </style:style>
    <style:style style:name="TableCell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Row99" style:family="table-row">
      <style:table-row-properties/>
    </style:style>
    <style:style style:name="TableCell10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10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10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103" style:parent-style-name="DefaultParagraphFont" style:family="text">
      <style:text-properties fo:font-size="11pt" style:font-size-asian="11pt"/>
    </style:style>
    <style:style style:name="T104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P105" style:parent-style-name="Normal" style:master-page-name="MPF2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7" style:parent-style-name="Normal" style:family="paragraph">
      <style:paragraph-properties fo:text-align="center" fo:text-indent="0.043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/>
      <style:text-properties style:font-size-complex="12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text-properties style:font-size-complex="12pt"/>
    </style:style>
    <style:style style:name="P158" style:parent-style-name="Normal" style:family="paragraph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text-properties style:font-size-complex="12pt"/>
    </style:style>
    <style:style style:name="P163" style:parent-style-name="Normal" style:family="paragraph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text-properties style:font-size-complex="12pt"/>
    </style:style>
    <style:style style:name="P171" style:parent-style-name="Normal" style:family="paragraph">
      <style:paragraph-properties fo:text-indent="4.4347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text-properties style:font-size-complex="12pt"/>
    </style:style>
    <style:style style:name="P177" style:parent-style-name="Normal" style:family="paragraph">
      <style:text-properties style:font-size-complex="12pt"/>
    </style:style>
    <style:style style:name="P178" style:parent-style-name="Normal" style:family="paragraph">
      <style:text-properties style:font-size-complex="12pt"/>
    </style:style>
    <style:style style:name="P179" style:parent-style-name="Normal" style:family="paragraph">
      <style:text-properties style:font-size-complex="12pt"/>
    </style:style>
    <style:style style:name="P180" style:parent-style-name="Normal" style:family="paragraph">
      <style:text-properties style:font-size-complex="12pt"/>
    </style:style>
    <style:style style:name="P181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4"/>
          </table:table-cell>
        </table:table-row>
        <table:table-row table:style-name="TableRow15">
          <table:table-cell table:style-name="TableCell16">
            <text:p text:style-name="P17"/>
            <text:p text:style-name="P18"><text:span text:style-name="T19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20">TELŠIŲ RAJONO SAVIVALDYBĖS<text:s/></text:p>
            <text:p text:style-name="P21">TARYBA</text:p>
            <text:p text:style-name="P22"/>
          </table:table-cell>
        </table:table-row>
        <table:table-row table:style-name="TableRow23">
          <table:table-cell table:style-name="TableCell24">
            <text:p text:style-name="P25">SPRENDIMAS</text:p>
          </table:table-cell>
        </table:table-row>
        <table:table-row table:style-name="TableRow26">
          <table:table-cell table:style-name="TableCell27">
            <text:p text:style-name="P28">DĖL TELŠIŲ RAJONO SAVIVALDYBĖS 2011 M. RUGPJŪČIO 18 D. SPRENDIMO NR. T1-188 „DĖL PAGALBINIO ŪKIO PASTATŲ PIRKIMO“ DALINIO PAKEITIMO <text:s/></text:p>
          </table:table-cell>
        </table:table-row>
        <table:table-row table:style-name="TableRow29"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 2011 m. spalio 27 d.  Nr. T1-<text:s/></text:p>
          </table:table-cell>
        </table:table-row>
        <table:table-row table:style-name="TableRow35">
          <table:table-cell table:style-name="TableCell36">
            <text:p text:style-name="P37">Telšiai </text:p>
          </table:table-cell>
        </table:table-row>
      </table:table>
      <text:section text:name="Sect1" text:style-name="S1">
        <text:p text:style-name="P38"/>
        <text:p text:style-name="P39"/>
        <text:p text:style-name="P40"><text:span text:style-name="T41">Vadovaudamasi Lietuvos Respublikos vietos savivaldos įstatymo 18 straipsnio 1 dalimi, Telšių rajono savivaldybės taryba <text:s/>n u s p r e n d ž i a:</text:span></text:p>
        <text:p text:style-name="P42"><text:span text:style-name="T43">Pakeisti Telšių rajono savivaldybės tarybos 2011-08-18 sprendimo Nr. T1-188 <text:s/>„Dėl pagalbinio ūkio pastatų pirk</text:span><text:span text:style-name="T44">imo“ 1 punktą ir išdėstyti jį taip</text:span><text:span text:style-name="T45">:</text:span></text:p>
        <text:p text:style-name="P46"><text:span text:style-name="T47"><text:tab/><text:s/>„</text:span><text:span text:style-name="T48">1</text:span><text:span text:style-name="T49">.<text:s/></text:span>Pirkti Loretai Pstygaitei<text:s/><text:span text:style-name="T50">nuosavybės teise priklausantį nekilnojamąjį turtą – garažą, esantį <text:s/>Dvaro g. 8, Biržuvėnų k., Luokės sen., Telšių r. sav., kurio užstatytas plotas 23,00 kv. m, unikalus numeris 7891-5001</text:span><text:span text:style-name="T51">-9066, <text:s/>už 1200,00 litų</text:span><text:span text:style-name="T52"><text:s/></text:span><text:span text:style-name="T53"><text:s/>kainą“.</text:span></text:p>
        <text:p text:style-name="Normal"/>
        <text:p text:style-name="Normal">Savivaldybės meras<text:tab/><text:tab/><text:tab/><text:tab/><text:tab/><text:tab/><text:tab/>Vytautas Kleiva</text:p>
        <text:p text:style-name="Normal"/>
        <text:p text:style-name="Normal"/>
        <table:table table:style-name="Table54">
          <table:table-columns>
            <table:table-column table:style-name="TableColumn55"/>
            <table:table-column table:style-name="TableColumn56"/>
            <table:table-column table:style-name="TableColumn57"/>
          </table:table-columns>
          <table:table-row table:style-name="TableRow58">
            <table:table-cell table:style-name="TableCell59">
              <text:p text:style-name="Normal">SUDERINTA</text:p>
            </table:table-cell>
            <table:table-cell table:style-name="TableCell60">
              <text:p text:style-name="Normal">SUDERINTA</text:p>
            </table:table-cell>
            <table:table-cell table:style-name="TableCell61">
              <text:p text:style-name="Normal">SUDERINTA</text:p>
            </table:table-cell>
          </table:table-row>
          <table:table-row table:style-name="TableRow62">
            <table:table-cell table:style-name="TableCell63">
              <text:p text:style-name="Normal">Administracijos direktorius</text:p>
            </table:table-cell>
            <table:table-cell table:style-name="TableCell64">
              <text:p text:style-name="Normal">Kalbos tvarkytoja</text:p>
            </table:table-cell>
            <table:table-cell table:style-name="TableCell65">
              <text:p text:style-name="Normal">Juridinio ir personalo skyriaus vedėjas</text:p>
            </table:table-cell>
          </table:table-row>
          <table:table-row table:style-name="TableRow66">
            <table:table-cell table:style-name="TableCell67">
              <text:p text:style-name="Normal"/>
            </table:table-cell>
            <table:table-cell table:style-name="TableCell68">
              <text:p text:style-name="Normal"/>
            </table:table-cell>
            <table:table-cell table:style-name="TableCell69">
              <text:p text:style-name="Normal"/>
            </table:table-cell>
          </table:table-row>
          <table:table-row table:style-name="TableRow70">
            <table:table-cell table:style-name="TableCell71">
              <text:p text:style-name="Normal">Saulius Urbonas</text:p>
            </table:table-cell>
            <table:table-cell table:style-name="TableCell72">
              <text:p text:style-name="Normal">Birutė Žulkutė</text:p>
            </table:table-cell>
            <table:table-cell table:style-name="TableCell73">
              <text:p text:style-name="Normal">Edmundas<text:s/>Vaitkevičius</text:p>
            </table:table-cell>
          </table:table-row>
          <table:table-row table:style-name="TableRow74">
            <table:table-cell table:style-name="TableCell75">
              <text:p text:style-name="Normal"/>
            </table:table-cell>
            <table:table-cell table:style-name="TableCell76">
              <text:p text:style-name="Normal"/>
            </table:table-cell>
            <table:table-cell table:style-name="TableCell77">
              <text:p text:style-name="Normal"/>
            </table:table-cell>
          </table:table-row>
        </table:table>
        <text:p text:style-name="P78"/>
        <table:table table:style-name="Table79">
          <table:table-columns>
            <table:table-column table:style-name="TableColumn80"/>
            <table:table-column table:style-name="TableColumn81"/>
            <table:table-column table:style-name="TableColumn82"/>
          </table:table-columns>
          <table:table-row table:style-name="TableRow83">
            <table:table-cell table:style-name="TableCell84">
              <text:p text:style-name="Normal">SUDERINTA</text:p>
            </table:table-cell>
            <table:table-cell table:style-name="TableCell85">
              <text:p text:style-name="Normal">SUDERINTA</text:p>
            </table:table-cell>
            <table:table-cell table:style-name="TableCell86">
              <text:p text:style-name="Normal">SUDERINTA</text:p>
            </table:table-cell>
          </table:table-row>
          <table:table-row table:style-name="TableRow87">
            <table:table-cell table:style-name="TableCell88">
              <text:p text:style-name="Normal">Vietinio ūkio ir ekologijos komiteto pirmininkas</text:p>
            </table:table-cell>
            <table:table-cell table:style-name="TableCell89">
              <text:p text:style-name="Normal">Turto valdymo skyriaus vedėja</text:p>
            </table:table-cell>
            <table:table-cell table:style-name="TableCell90">
              <text:p text:style-name="Normal">Kaimo reikalų komiteto pirmininkė</text:p>
            </table:table-cell>
          </table:table-row>
          <table:table-row table:style-name="TableRow91">
            <table:table-cell table:style-name="TableCell92">
              <text:p text:style-name="Normal"/>
            </table:table-cell>
            <table:table-cell table:style-name="TableCell93">
              <text:p text:style-name="Normal"/>
            </table:table-cell>
            <table:table-cell table:style-name="TableCell94">
              <text:p text:style-name="Normal"/>
            </table:table-cell>
          </table:table-row>
          <table:table-row table:style-name="TableRow95">
            <table:table-cell table:style-name="TableCell96">
              <text:p text:style-name="Normal">Adomas Domarkas</text:p>
            </table:table-cell>
            <table:table-cell table:style-name="TableCell97">
              <text:p text:style-name="Normal">Birutė Každailevičiūtė<text:s/></text:p>
            </table:table-cell>
            <table:table-cell table:style-name="TableCell98">
              <text:p text:style-name="Normal">Jadzė Tarvainienė</text:p>
            </table:table-cell>
          </table:table-row>
          <table:table-row table:style-name="TableRow99">
            <table:table-cell table:style-name="TableCell100">
              <text:p text:style-name="Normal"/>
            </table:table-cell>
            <table:table-cell table:style-name="TableCell101">
              <text:p text:style-name="Normal"/>
            </table:table-cell>
            <table:table-cell table:style-name="TableCell102">
              <text:p text:style-name="Normal"/>
            </table:table-cell>
          </table:table-row>
        </table:table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><text:span text:style-name="T103">Violeta Janulienė, tel. (8444) 56173, faks. (8444)52229, el. p.<text:s/></text:span><text:span text:style-name="T104">turtas@telsiai.lt</text:span></text:p>
      </text:section>
      <text:p text:style-name="P105"/>
      <text:p text:style-name="P114"><text:span text:style-name="T115">TELŠIŲ RAJONO SAVIVALDYBĖS TARYBOS SPRENDIMO</text:span></text:p>
      <text:p text:style-name="P116">DĖL TELŠIŲ RAJONO SAVIVALDYBĖS 2011 M. RUGPJŪČIO 18 D. SPRENDIMO NR. T1-188 „DĖL PAGALBINIO ŪKIO PASTATŲ PIRKIMO“ DALINIO PAKEITIMO  <text:s/></text:p>
      <text:p text:style-name="P117"><text:span text:style-name="T118">AIŠKINAMASIS RAŠTAS</text:span></text:p>
      <text:p text:style-name="Normal"><text:span text:style-name="T119">1</text:span><text:span text:style-name="T120">. SPRENDIMO INICIATORIUS</text:span></text:p>
      <text:p text:style-name="P121">Gyventoja Loreta Pstygaitė</text:p>
      <text:p text:style-name="Normal"><text:span text:style-name="T122">____________________________________________</text:span><text:span text:style-name="T123">___________________________________</text:span></text:p>
      <text:p text:style-name="Normal"><text:span text:style-name="T124">2</text:span><text:span text:style-name="T125">. RENGĖJAS</text:span></text:p>
      <text:p text:style-name="Normal"><text:span text:style-name="T126">Turto valdymo skyriaus vyr. specialistė Violeta Janulienė _______________________________________________________________________________</text:span></text:p>
      <text:p text:style-name="P127"><text:span text:style-name="T128">3</text:span><text:span text:style-name="T129">. SPRENDIMO TIKSLAS IR UŽDAVINIAI</text:span></text:p>
      <text:p text:style-name="P130"><text:span text:style-name="T131">Telšių rajono savivaldybės<text:s/></text:span><text:span text:style-name="T132">tarybos 2011-08-18 sprendimu Nr. T1-188 „Dėl pagalbinio ūkio pastatų pirkimo“ buvo nuspręsta iš gyventojų <text:s/>nupirkti<text:s/></text:span><text:span text:style-name="T133">du garažus ir viralinę</text:span><text:span text:style-name="T134"><text:s/>nugriovimui</text:span><text:span text:style-name="T135">, esančius Biržuvėnų dvaro tvarkomoje teritorijoje. Pradėjus tvarkyti pirkimo dokumentus paaiškėjo, kad p.</text:span><text:span text:style-name="T136"><text:s/>Danutė Mickuvienė išvykusi dirbti į užsienį. Jai nuosavybės teise priklausantį garažą pagal mainų sutartį 2011-09-21 įsigijo Loreta Pstygaitė. Reikalinga pakeisti sprendimo 1 punktą, kadangi pasikeitė garažo savininkai. <text:s/></text:span></text:p>
      <text:p text:style-name="Normal"><text:span text:style-name="T137">_________________________________</text:span><text:span text:style-name="T138">______________________________________________</text:span></text:p>
      <text:p text:style-name="P139"><text:span text:style-name="T140">4</text:span><text:span text:style-name="T141">. SPRENDIMO NEIGIAMOS PASEKMĖS</text:span></text:p>
      <text:p text:style-name="P142">Nėra</text:p>
      <text:p text:style-name="P143"><text:span text:style-name="T144">_______________________________________________________________________________</text:span></text:p>
      <text:p text:style-name="Normal"><text:span text:style-name="T145">5</text:span><text:span text:style-name="T146">. KOKIUS GALIOJANČIUS AKTUS (tarybos, mero, administracijos direktoriaus ) REIKĖTŲ<text:s/></text:span><text:span text:style-name="T147">PAKEISTI AR PANAIKINTI, PRIĖMUS SPRENDIMĄ PAGAL TEIKIAMĄ PROJEKTĄ.</text:span></text:p>
      <text:p text:style-name="P148">Pakeisti Telšių rajono savivaldybės tarybos 2011-08-18 sprendimo Nr. T1-188 <text:s text:c="3"/>1 <text:s/>punką.<text:s/></text:p>
      <text:p text:style-name="Normal"><text:span text:style-name="T149">_______________________________________________________________________________</text:span></text:p>
      <text:p text:style-name="Normal"><text:span text:style-name="T150">6</text:span><text:span text:style-name="T151">. BIUDŽETO LĖŠ</text:span><text:span text:style-name="T152">Ų POREIKIS</text:span></text:p>
      <text:p text:style-name="P153">Nėra</text:p>
      <text:p text:style-name="Normal"><text:span text:style-name="T154">_______________________________________________________________________________</text:span></text:p>
      <text:p text:style-name="Normal"><text:span text:style-name="T155">7</text:span><text:span text:style-name="T156">. PRIE SPRENDIMO PRIDEDAMA</text:span></text:p>
      <text:p text:style-name="P157">Nekilnojamojo turto registro centrinio duomenų banko išrašas, 5 lapai;</text:p>
      <text:p text:style-name="P158">Telšių rajono savivaldybės tarybos 2011-08-18 sprendimas<text:s/>Nr. T1-188.</text:p>
      <text:p text:style-name="Normal"><text:span text:style-name="T159">_______________________________________________________________________________</text:span></text:p>
      <text:p text:style-name="Normal"><text:span text:style-name="T160">8</text:span><text:span text:style-name="T161">. SPRENDIMĄ ĮTEIKTI <text:s text:c="2"/></text:span></text:p>
      <text:p text:style-name="P162">Turto valdymo skyriaus vyr. specialistei I. Mačernienei</text:p>
      <text:p text:style-name="P163">_______________________________________________________________________________</text:p>
      <text:p text:style-name="Normal"/>
      <text:p text:style-name="Normal"><text:span text:style-name="T164">9</text:span><text:span text:style-name="T165">. SPRENDIMĄ SKELBTI SPAUDOJE</text:span><text:span text:style-name="T166"><text:tab/></text:span><text:span text:style-name="T167"><text:tab/></text:span><text:span text:style-name="T168"><text:tab/></text:span><text:span text:style-name="T169"><text:tab/><text:s/>ne</text:span></text:p>
      <text:p text:style-name="P170">_______________________________________________________________________________</text:p>
      <text:p text:style-name="P171"><text:span text:style-name="T172">(taip, ne )</text:span></text:p>
      <text:p text:style-name="Normal"><text:span text:style-name="T173">10</text:span><text:span text:style-name="T174">.TEISĖS AKTŲ ANTIKORUPCINIS VERTINIMAS</text:span></text:p>
      <text:p text:style-name="Normal"><text:span text:style-name="T175">Nėra</text:span></text:p>
      <text:p text:style-name="P176">_____________________________________________________________________________<text:tab/></text:p>
      <text:p text:style-name="P177"/>
      <text:p text:style-name="P178"/>
      <text:p text:style-name="P179"/>
      <text:p text:style-name="P180">PARAŠAS______________________<text:tab/><text:tab/><text:s text:c="20"/>DATA_____________________</text:p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  <style:style style:name="P1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  <style:page-layout style:name="PL2">
      <style:page-layout-properties fo:page-width="8.268in" fo:page-height="11.693in" style:print-orientation="portrait" fo:margin-top="0.7875in" fo:margin-left="1.1812in" fo:margin-bottom="0.6243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10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9" style:parent-style-name="DefaultParagraphFont" style:family="text">
      <style:text-properties style:font-name="Arial" fo:font-size="11pt" style:font-size-asian="11pt" fo:language="en" fo:country="US"/>
    </style:style>
    <style:style style:name="P1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  <style:style style:name="P11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  <text:p text:style-name="P13">2011-10-27 sprendimas Nr. T1- <text:s text:c="2"/>Del 2011-08-18 sprendimo T1-188 dalinio pakeitimo (Birzuvenai)</text:p>
      </style:footer>
    </style:master-page>
    <style:master-page style:name="MP2" style:page-layout-name="PL2">
      <style:header>
        <text:p text:style-name="P107"><draw:frame draw:style-name="F108" text:anchor-type="paragraph" svg:y="0.0006in" draw:z-index="0"><draw:text-box fo:min-height="0in" fo:min-width="0in"><text:p text:style-name="P106"><text:span text:style-name="T109"><text:page-number text:fixed="false">2</text:page-number></text:span></text:p></draw:text-box></draw:frame></text:p>
      </style:header>
      <style:footer>
        <text:p text:style-name="P110"/>
      </style:footer>
    </style:master-page>
    <style:master-page style:next-style-name="MP2" style:name="MPF2" style:page-layout-name="PL2">
      <style:header>
        <text:p text:style-name="P111"/>
      </style:header>
      <style:footer>
        <text:p text:style-name="P112"/>
        <text:p text:style-name="P113">2011-10-27 sprendimas Nr. T1- <text:s text:c="2"/>Del 2011-08-18 sprendimo T1-188 dalinio pakeitimo (Birzuvenai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17-03-11T21:03:00Z</meta:creation-date>
    <dc:date>2017-03-11T21:03:00Z</dc:date>
    <meta:print-date>2011-10-12T08:46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487" meta:character-count="3767" meta:row-count="122" meta:non-whitespace-character-count="3313"/>
  </office:meta>
</office:document-meta>
</file>