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1.043in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 fo:background-color="#FFFFFF"/>
    </style:style>
    <style:style style:name="P20" style:parent-style-name="Normal" style:family="paragraph">
      <style:paragraph-properties fo:text-align="center" fo:background-color="#FFFFFF"/>
    </style:style>
    <style:style style:name="P21" style:parent-style-name="Normal" style:family="paragraph">
      <style:paragraph-properties fo:text-align="center" fo:background-color="#FFFFFF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958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1.1458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11in">
        <style:tab-stops>
          <style:tab-stop style:type="left" style:position="0.8659in"/>
        </style:tab-stops>
      </style:paragraph-properties>
    </style:style>
    <style:style style:name="P58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fo:text-align="justify"/>
      <style:text-properties fo:font-size="8pt" style:font-size-asian="8pt" style:font-size-complex="8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fo:font-size="8pt" style:font-size-asian="8pt" style:font-size-complex="8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fo:font-size="8pt" style:font-size-asian="8pt" style:font-size-complex="8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8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tab/><text:tab/><text:tab/><text:span text:style-name="T2">Projektas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/>
      <text:p text:style-name="P13"/>
      <text:p text:style-name="P14"/>
      <text:p text:style-name="P15">RIETAVO SAVIVALDYBĖS TARYBA</text:p>
      <text:p text:style-name="P16"/>
      <text:p text:style-name="P17">SPRENDIMAS</text:p>
      <text:p text:style-name="P18">DĖL RIETAVO SAVIVALDYBĖS TARYBOS 2009 M. GEGUŽĖS 28 D. SPRENDIMO NR. T1-183 „DĖL TEISMO SPRENDIMU PRIPAŽINTO BEŠEIMININKIU IR PERDUOTO RIETAVO SAVIVALDYBEI TURTO PANAUDOJIMO“ PAKEITIMO</text:p>
      <text:p text:style-name="P19"/>
      <text:p text:style-name="P20">2011 m. spalio 20 d. <text:s/>Nr. <text:s/></text:p>
      <text:p text:style-name="P21">Rietava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egalAct.html?documentId=TAIS.5884" office:target-frame-name="_blank" xlink:show="new"><text:span text:style-name="T26">55-1049</text:span></text:a><text:span text:style-name="T27">;</text:span><text:span text:style-name="T28"><text:s/></text:span><text:span text:style-name="T29">2008, Nr</text:span><text:span text:style-name="T30">.<text:s/></text:span><text:a xlink:href="https://www.e-tar.lt/portal/legalAct.html?documentId=TAIS.327811" office:target-frame-name="_blank" xlink:show="new"><text:span text:style-name="T31">113-4290</text:span></text:a><text:span text:style-name="T32">) 16 straipsnio 2 dalies 26 punktu, 18 straipsnio 1 dalimi, Lietuvos Respublikos valstybės ir savivaldybių turto valdymo, naudojimo ir disponavimo juo įstatymo</text:span><text:span text:style-name="T33"><text:s/>(Žin., 1998, Nr.<text:s/></text:span><text:a xlink:href="https://www.e-tar.lt/portal/legalAct.html?documentId=TAIS.57676" office:target-frame-name="_blank" xlink:show="new"><text:span text:style-name="T34">54-1492</text:span></text:a><text:span text:style-name="T35">; 2002, Nr.<text:s/></text:span><text:a xlink:href="https://www.e-tar.lt/portal/legalAct.html?documentId=TAIS.168629" office:target-frame-name="_blank" xlink:show="new"><text:span text:style-name="T36">60-2412</text:span></text:a><text:span text:style-name="T37">) 8 straipsnio 1 dalimi, <text:s/>Lietuvos Resp</text:span><text:span text:style-name="T38">ublikos Vyriausybės 2001 m. spalio 19 d. nutarimu Nr. 1250 patvirtintos Pripažinto nereikalingu arba netinkamu (negalimu) naudoti valstybės ir savivaldybių turto nurašymo, išardymo ir likvidavimo tvarkos (Žin., 2001, Nr.<text:s/></text:span><text:a xlink:href="https://www.e-tar.lt/portal/legalAct.html?documentId=TAIS.152463" office:target-frame-name="_blank" xlink:show="new"><text:span text:style-name="T39">90-3175</text:span></text:a><text:span text:style-name="T40">) 11.2 punktu, atsižvelgdama į Komisijos, sudarytos Rietavo savivaldybės administracijos direktoriaus 2009 m. gegužės 20 d. įsakymu Nr. AV-314, siūlymus, Rietavo savivaldybės taryba <text:s/>n u s p r e n<text:s/></text:span><text:span text:style-name="T41">d ž i a:</text:span></text:p>
      <text:p text:style-name="P42"><text:span text:style-name="T43">Pakeisti Rietavo savivaldybės tarybos 2009 m. gegužės 28 d. sprendimą Nr. T1-183 „Dėl teismo sprendimų pripažinto bešeimininkiu ir perduoto Rietavo savivaldybei turto panaudojimo“:</text:span></text:p>
      <text:p text:style-name="P44"><text:span text:style-name="T45">1</text:span><text:span text:style-name="T46">.</text:span><text:span text:style-name="T47"><text:tab/>Išbraukti sprendimo 1 punkte 1.4 papunktį „1.4. kiaulides</text:span><text:span text:style-name="T48"><text:s/>Stumbrių k., Rietavo sen.“.<text:s/></text:span></text:p>
      <text:p text:style-name="P49"><text:span text:style-name="T50">2</text:span><text:span text:style-name="T51">.</text:span><text:span text:style-name="T52"><text:tab/>Papildyti sprendimo 2 punktą nauju 2.9 papunkčiu ir jį išdėstyti taip:</text:span></text:p>
      <text:p text:style-name="P53"><text:span text:style-name="T54">„</text:span><text:span text:style-name="T55">2.9</text:span><text:span text:style-name="T56">. kiaulides Stumbrių k., Rietavo sen.“.</text:span></text:p>
      <text:p text:style-name="P57">Sprendimas gali būti skundžiamas Lietuvos Respublikos administracinių bylų teisenos įstatymo<text:s/>nustatyta tvarka.</text:p>
      <text:p text:style-name="P58"><text:span text:style-name="T59">Savivaldybės meras</text:span><text:span text:style-name="T60"><text:tab/></text:span><text:span text:style-name="T61"><text:tab/></text:span><text:span text:style-name="T62"><text:tab/><text:s text:c="31"/>Antanas Černeckis</text:span></text:p>
      <text:p text:style-name="P63">Vyr. specialistė (kalbos tvarkytoja)</text:p>
      <text:p text:style-name="P64"/>
      <text:p text:style-name="P65"/>
      <text:p text:style-name="P66"/>
      <text:p text:style-name="P67">Angelė Kilčiauskaitė</text:p>
      <text:p text:style-name="P68"/>
      <text:p text:style-name="P69">Teisės ir finansų skyriaus vedėjas</text:p>
      <text:p text:style-name="P70"/>
      <text:p text:style-name="P71">Leonas Vespenderis</text:p>
      <text:p text:style-name="P72"/>
      <text:p text:style-name="P73">Administracijos direktorius <text:s text:c="18"/><text:s text:c="11"/></text:p>
      <text:p text:style-name="P74"/>
      <text:p text:style-name="P75"><text:span text:style-name="T76">Vytautas Dičiūnas <text:s text:c="43"/></text:span><text:tab/><text:tab/><text:tab/><text:tab/><text:tab/><text:tab/><text:tab/><text:s/></text:p>
      <text:p text:style-name="P77"/>
      <text:p text:style-name="P78"/>
      <text:p text:style-name="P79"><text:span text:style-name="T80">Parengė</text:span></text:p>
      <text:p text:style-name="P81"/>
      <text:p text:style-name="P82">Algirdas Meilus, 73 213</text:p>
      <text:p text:style-name="P83">2011-10-10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ilus</meta:initial-creator>
    <dc:creator>adlibuser</dc:creator>
    <meta:creation-date>2017-03-11T21:02:00Z</meta:creation-date>
    <dc:date>2017-03-11T21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1" meta:character-count="2382" meta:row-count="57" meta:non-whitespace-character-count="2114"/>
  </office:meta>
</office:document-meta>
</file>