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fo:font-size="10pt" style:font-size-asian="10pt" fo:language="en" fo:country="US"/>
    </style:style>
    <style:style style:name="P4" style:parent-style-name="Normal" style:family="paragraph">
      <style:paragraph-properties fo:text-align="justify" fo:text-indent="4.0472in"/>
    </style:style>
    <style:style style:name="P5" style:parent-style-name="Normal" style:family="paragraph">
      <style:paragraph-properties fo:text-align="justify" fo:text-indent="1.043in"/>
    </style:style>
    <style:style style:name="P6"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7" style:parent-style-name="Normal" style:family="paragraph">
      <style:paragraph-properties fo:text-align="center" fo:text-indent="5.3013in" fo:background-color="#FFFFFF">
        <style:tab-stops>
          <style:tab-stop style:type="left" style:position="-0.5909in"/>
        </style:tab-stops>
      </style:paragraph-properties>
      <style:text-properties fo:text-transform="uppercase" fo:font-size="14pt" style:font-size-asian="14pt" style:font-size-complex="14pt"/>
    </style:style>
    <style:style style:name="P8" style:parent-style-name="Normal" style:family="paragraph">
      <style:paragraph-properties fo:text-align="center" fo:background-color="#FFFFFF"/>
      <style:text-properties fo:font-weight="bold" style:font-weight-asian="bold" fo:font-size="14pt" style:font-size-asian="14pt" style:font-size-complex="14p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text-indent="0.543in"/>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fo:widows="0" fo:orphans="0" fo:text-align="justify" fo:text-indent="0.9472in">
        <style:tab-stops>
          <style:tab-stop style:type="left" style:position="6in"/>
          <style:tab-stop style:type="left" style:position="6.125in"/>
        </style:tab-stops>
      </style:paragraph-properties>
      <style:text-properties fo:hyphenate="false"/>
    </style:style>
    <style:style style:name="T18" style:parent-style-name="DefaultParagraphFont" style:family="text">
      <style:text-properties style:font-name-asian="HG Mincho Light J" fo:color="#000000" style:font-size-complex="12pt" style:language-complex="en" style:country-complex="US"/>
    </style:style>
    <style:style style:name="T19" style:parent-style-name="DefaultParagraphFont" style:family="text">
      <style:text-properties style:font-name-asian="HG Mincho Light J" fo:color="#0000FF" style:font-size-complex="12pt" style:text-underline-type="single" style:text-underline-style="solid" style:text-underline-width="auto" style:text-underline-mode="continuous" style:language-complex="en" style:country-complex="US"/>
    </style:style>
    <style:style style:name="T20" style:parent-style-name="DefaultParagraphFont" style:family="text">
      <style:text-properties style:font-name-asian="HG Mincho Light J" fo:color="#000000" style:font-size-complex="12pt" style:language-complex="en" style:country-complex="US"/>
    </style:style>
    <style:style style:name="T21"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2"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3" style:parent-style-name="DefaultParagraphFont" style:family="text">
      <style:text-properties style:font-name="Thorndale" style:font-name-asian="HG Mincho Light J" style:font-name-complex="Arial Unicode MS" fo:font-style="italic" style:font-style-asian="italic" fo:color="#000000" style:font-size-complex="12pt" style:language-complex="en" style:country-complex="US"/>
    </style:style>
    <style:style style:name="T24"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5" style:parent-style-name="DefaultParagraphFont" style:family="text">
      <style:text-properties style:font-name-asian="HG Mincho Light J" style:font-name-complex="Arial Unicode MS" fo:color="#000000" style:font-size-complex="12pt" style:language-complex="en" style:country-complex="US"/>
    </style:style>
    <style:style style:name="T26" style:parent-style-name="DefaultParagraphFont" style:family="text">
      <style:text-properties style:font-name-asian="HG Mincho Light J" style:font-name-complex="Arial Unicode MS" fo:color="#000000" style:font-size-complex="12pt" style:language-complex="en" style:country-complex="US"/>
    </style:style>
    <style:style style:name="T27" style:parent-style-name="DefaultParagraphFont" style:family="text">
      <style:text-properties style:font-name-asian="HG Mincho Light J" fo:color="#000000" style:font-size-complex="12pt" style:language-complex="en" style:country-complex="US"/>
    </style:style>
    <style:style style:name="P28" style:parent-style-name="Normal" style:family="paragraph">
      <style:paragraph-properties fo:text-align="justify" fo:text-indent="0.8993in" fo:background-color="#FFFFFF">
        <style:tab-stops>
          <style:tab-stop style:type="left" style:position="0.4687in"/>
          <style:tab-stop style:type="center" style:position="3.2979in"/>
        </style:tab-stops>
      </style:paragraph-properties>
    </style:style>
    <style:style style:name="T29" style:parent-style-name="DefaultParagraphFont" style:family="text">
      <style:text-properties style:font-name-asian="HG Mincho Light J" fo:color="#000000" style:font-size-complex="12pt" style:language-complex="en" style:country-complex="US"/>
    </style:style>
    <style:style style:name="T30" style:parent-style-name="DefaultParagraphFont" style:family="text">
      <style:text-properties style:font-name-asian="HG Mincho Light J" fo:color="#000000" style:font-size-complex="12pt" style:language-complex="en" style:country-complex="US"/>
    </style:style>
    <style:style style:name="T31" style:parent-style-name="DefaultParagraphFont" style:family="text">
      <style:text-properties style:font-name-asian="HG Mincho Light J" fo:color="#000000" style:font-size-complex="12pt" style:language-complex="en" style:country-complex="US"/>
    </style:style>
    <style:style style:name="P32" style:parent-style-name="Normal" style:family="paragraph">
      <style:paragraph-properties fo:text-align="justify" fo:text-indent="0.9305in"/>
    </style:style>
    <style:style style:name="T33" style:parent-style-name="DefaultParagraphFont" style:family="text">
      <style:text-properties style:font-name-asian="HG Mincho Light J" fo:color="#000000" style:font-size-complex="12pt" style:language-complex="en" style:country-complex="US"/>
    </style:style>
    <style:style style:name="P34" style:parent-style-name="Normal" style:family="paragraph">
      <style:paragraph-properties fo:widows="0" fo:orphans="0" fo:text-align="justify" fo:text-indent="0.9472in">
        <style:tab-stops>
          <style:tab-stop style:type="left" style:position="6in"/>
          <style:tab-stop style:type="left" style:position="6.125in"/>
        </style:tab-stops>
      </style:paragraph-properties>
      <style:text-properties fo:hyphenate="false"/>
    </style:style>
    <style:style style:name="T35" style:parent-style-name="DefaultParagraphFont" style:family="text">
      <style:text-properties style:font-name-asian="HG Mincho Light J" fo:color="#000000" style:font-size-complex="12pt" style:language-complex="en" style:country-complex="US"/>
    </style:style>
    <style:style style:name="T36" style:parent-style-name="DefaultParagraphFont" style:family="text">
      <style:text-properties style:font-name-asian="HG Mincho Light J" fo:color="#000000" style:font-size-complex="12pt" style:language-complex="en" style:country-complex="US"/>
    </style:style>
    <style:style style:name="T37" style:parent-style-name="DefaultParagraphFont" style:family="text">
      <style:text-properties style:font-name-asian="HG Mincho Light J" fo:color="#000000" style:font-size-complex="12pt" style:language-complex="en" style:country-complex="US"/>
    </style:style>
    <style:style style:name="T38"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39" style:parent-style-name="DefaultParagraphFont" style:family="text">
      <style:text-properties style:font-name-asian="HG Mincho Light J" fo:color="#000000" style:font-size-complex="12pt" style:language-complex="en" style:country-complex="US"/>
    </style:style>
    <style:style style:name="P40" style:parent-style-name="Normal" style:family="paragraph">
      <style:paragraph-properties fo:text-align="justify" fo:text-indent="0.8013in"/>
    </style:style>
    <style:style style:name="P41" style:parent-style-name="Normal" style:family="paragraph">
      <style:paragraph-properties fo:text-align="justify">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8659in"/>
        </style:tab-stops>
      </style:paragraph-properties>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784in"/>
    </style:style>
    <style:style style:name="P54" style:parent-style-name="Normal" style:family="paragraph">
      <style:paragraph-properties fo:text-align="justify"/>
    </style:style>
    <style:style style:name="P55" style:parent-style-name="Normal" style:family="paragraph">
      <style:paragraph-properties fo:text-align="justify" fo:text-indent="0.043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tab/><text:tab/><text:tab/><text:tab/><text:tab/><text:soft-page-break/><text:tab/><text:tab/>PROJEKTAS<text:tab/></text:p>
      <text:p text:style-name="P4"/>
      <text:p text:style-name="P5"/>
      <text:p text:style-name="P6"/>
      <text:p text:style-name="P7"/>
      <text:p text:style-name="P8">RIETAVO SAVIVALDYBĖS TARYBA</text:p>
      <text:p text:style-name="P9"/>
      <text:p text:style-name="P10"/>
      <text:p text:style-name="P11">SPRENDIMAS</text:p>
      <text:p text:style-name="P12">DĖL <text:s/>PRITARIMO MEDINGĖNŲ KAIMO BENDRUOMENĖS „MEDINGA‘‘, MEDINGĖNŲ ŠVČ. TREJYBĖS PARAPIJOS IR RIETAVO SAVIVALDYBĖS ADMINISTRACIJOS <text:s/>PLANUOJAMAM ĮGYVENDINTI PROJEKTUI „ MEDINGĖNŲ ŠVČ. TREJYBĖS BAŽNYČIOS AVARINĖS BŪKLĖS PAŠALINIMAS IR PRITAIKYMAS VIEŠIESIEMS <text:s/>POREIKIAMS“ IR DALYVAVIMO JĮ <text:s/>ĮGYVENDINANT</text:p>
      <text:p text:style-name="P13"/>
      <text:p text:style-name="P14">2011 m. spalio 20 d. <text:s/>Nr. T1-......</text:p>
      <text:p text:style-name="P15">Rietavas</text:p>
      <text:p text:style-name="P16"/>
      <text:section text:name="Sect1" text:style-name="S1">
        <text:soft-page-break/>
        <text:p text:style-name="P17"><text:span text:style-name="T18">Vadovaudamasi Lietuvos Respublikos vietos savivaldos įstatymo (Žin., 1994, <text:s text:c="14"/>Nr.<text:s/></text:span><text:a xlink:href="https://www.e-tar.lt/portal/legalAct.html?documentId=TAIS.5884" office:target-frame-name="_blank" xlink:show="new"><text:span text:style-name="T19">55-1049</text:span></text:a><text:span text:style-name="T20">, 2008, Nr.15-508) 16 straipsnio 41 punktu, Rietavo savivaldybės strateginiu plėtros planu iki 2016 metų, patvirtintu Rietavo savivaldybės tarybos 2010 m. spalio 21 d. sprendimu Nr. TI-216,<text:s/></text:span><text:span text:style-name="T21">kvietimu teikti vietos projektų paraiškas pagal Vietos veiklos gru</text:span><text:span text:style-name="T22">pės „Rietavo iniciatyvos“ vietos plėtros</text:span><text:span text:style-name="T23"><text:s/></text:span><text:span text:style-name="T24">strategiją „Rietavo savivaldybės kaimo vietovių plėtros strategija“, patvirtintą Vietos veiklos grupės „Rietavo iniciatyvos“ valdybos 2011 balandžio 6 d. posėdžio protokolu Nr. 3, visuomeninės organizacijos -<text:s/></text:span><text:span text:style-name="T25">Meding</text:span><text:span text:style-name="T26">ėnų kaimo bendruomenės „Medinga“ - 2011-09-23 prašymu,</text:span><text:span text:style-name="T27"><text:s/>Rietavo savivaldybės taryba <text:s text:c="3"/>n u s p r e n d ž i a:</text:span></text:p>
        <text:p text:style-name="P28">1<text:span text:style-name="T29">. Pavesti Rietavo savivaldybės administracijai parengti ir <text:s/>kartu su Medingėnų kaimo bendruomene „Medinga“ ir Medingėnų Švč. Trejybės parapija <text:s/></text:span><text:span text:style-name="T30"><text:s text:c="2"/>įgyvendinanti projektą<text:s/></text:span>„Medingėnų Švč. Trejybės bažnyčios avarinės būklės pašalinimas ir pritaikymas viešiesiems poreikiams<text:span text:style-name="T31">“.</text:span></text:p>
        <text:p text:style-name="P32">2. Papildyti Rietavo savivaldybės tarybos 2010 m. spalio 21 d. sprendimu Nr. TI-216 patvirtinto Rietavo savivaldybės strateginio plėtros plano iki 2016 metų priemonių plano III prioriteto „Žmonių kompetencijų didinimas ir tvarios bendruomenės kūrimas“ 3.3 tikslo „Skatinti gyventojų bendruomeniškumą‘‘3.3.2. uždavinį „Plėtoti viešąją infrastruktūrą ir bendruomenių veiklas kaimo vietovėse“ priemone 3.3.2.10 „Medingėnų Švč. Trejybės bažnyčios avarinės būklės pašalinimas ir pritaikymas viešiesiems poreikiams<text:span text:style-name="T33">“</text:span>.</text:p>
        <text:p text:style-name="P34"><text:span text:style-name="T35">3</text:span><text:span text:style-name="T36">. Įpareigoti Savivaldybės administracijos direktorių Vytautą Dičiūną pasirašyti visus dokumentus, susijusius su projekto</text:span><text:span text:style-name="T37"><text:s/></text:span><text:span text:style-name="T38">„Medingėnų Švč. Trejybės bažnyčios avarinės būklės pašalinimas ir pritaikymas viešiesiems poreikiams“ parengimu ir įgyvendinimu.</text:span><text:span text:style-name="T39"><text:tab/></text:span></text:p>
        <text:p text:style-name="P40">Šis sprendimas gali būti skundžiamas Lietuvos Respublikos administracinių bylų teisenos įstatymo nustatyta tvarka.<text:s/></text:p>
        <text:p text:style-name="P41"><text:span text:style-name="T42">Savival</text:span><text:span text:style-name="T43">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6"/>Antanas Černeckis</text:span></text:p>
        <text:p text:style-name="P51"/>
        <text:p text:style-name="Normal">Vyr. specialistė (kalbos tvarkytoja) </text:p>
        <text:p text:style-name="Normal"/>
        <text:p text:style-name="P52">Angelė Kilčiauskaitė</text:p>
        <text:p text:style-name="P53"/>
        <text:p text:style-name="P54">Teisės ir finansų skyriaus vedėjas <text:s text:c="35"/>Administracijos direktorius</text:p>
        <text:p text:style-name="P55"/>
        <text:p text:style-name="P56">Leonas Vespenderis <text:s text:c="57"/>Vytautas Dičiūnas</text:p>
        <text:p text:style-name="P57">Parengė   <text:s text:c="38"/></text:p>
        <text:soft-page-break/>
        <text:p text:style-name="P58">Antanas Aužbikavičius, 73 203      <text:s text:c="3"/>2011-09-29 <text:s text:c="46"/>                 <text:s/>                                         <text:s text:c="16"/>                      <text:s text:c="6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17-03-11T21:02:00Z</meta:creation-date>
    <dc:date>2017-03-11T21:02:00Z</dc:date>
    <meta:print-date>2011-09-14T12:23:00Z</meta:print-date>
    <meta:template xlink:href="Normal.dotm" xlink:type="simple"/>
    <meta:editing-cycles>2</meta:editing-cycles>
    <meta:editing-duration>PT0S</meta:editing-duration>
    <meta:document-statistic meta:page-count="2" meta:paragraph-count="12" meta:word-count="367" meta:character-count="2995" meta:row-count="66" meta:non-whitespace-character-count="2640"/>
  </office:meta>
</office:document-meta>
</file>