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1.4763in" fo:text-indent="3.9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1.7645in" style:use-optimal-column-width="false"/>
    </style:style>
    <style:style style:name="Table31" style:family="table">
      <style:table-properties style:width="6.595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1.7645in" style:use-optimal-column-width="false"/>
    </style:style>
    <style:style style:name="Table66" style:family="table">
      <style:table-properties style:width="6.5958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2.4611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7645in" style:use-optimal-column-width="false"/>
    </style:style>
    <style:style style:name="Table92" style:family="table">
      <style:table-properties style:width="6.5958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/>
      <text:p text:style-name="P7">NUTARIMAS</text:p>
      <text:p text:style-name="P8">DĖL LIETUVOS RESPUBLIKOS VYRIAUSYBĖS 2008 M. RUGSĖJO 10 D. NUTARIMO NR. 940 „DĖL ŽEMAIČIŲ KRIKŠTO IR ŽEMAIČIŲ VYSKUPYSTĖS ĮSTEIGIMO <text:s text:c="5"/>600 METŲ JUBILIEJAUS MINĖJIMO 2009–2017 METŲ PROGRAMOS PATVIRTINIMO IR ŠIOS PROGRAMOS PRIEŽIŪROS KOMISIJOS SUDARYMO“ PAKEITIMO</text:p>
      <text:p text:style-name="P9"/>
      <text:p text:style-name="P10">2011 m. <text:s text:c="34"/>d. Nr.</text:p>
      <text:p text:style-name="P11">Vilnius</text:p>
      <text:p text:style-name="P12"/>
      <text:p text:style-name="P13"/>
      <text:p text:style-name="P14"><text:span text:style-name="T15">Lietuvos Respublikos Vyriausybė nutaria:</text:span></text:p>
      <text:p text:style-name="P16"><text:span text:style-name="T17">Pakeisti Žemaičių krikšto ir Žemaičių vyskupystės įsteigimo 600 metų jubiliejaus minėjimo 2009–2017 metų programos, patvirtintos Lietuvos Respubl</text:span><text:span text:style-name="T18">ikos Vyriausybės 2008 m. rugsėjo 10 d. nutarimu Nr. 940 „Dėl Žemaičių krikšto ir Žemaičių vyskupystės įsteigimo <text:s text:c="9"/>600 metų jubiliejaus minėjimo 2009–2017 metų programos patvirtinimo ir šios programos priežiūros komisijos sudarymo“ (Žin., 2008, Nr.<text:s/></text:span><text:a xlink:href="https://www.e-tar.lt/portal/legalAct.html?documentId=TAIS.327726" office:target-frame-name="_blank" xlink:show="new"><text:span text:style-name="T19">113-4292</text:span></text:a><text:span text:style-name="T20">; 2010, Nr.<text:s/></text:span><text:a xlink:href="https://www.e-tar.lt/portal/legalAct.html?documentId=TAIS.377014" office:target-frame-name="_blank" xlink:show="new"><text:span text:style-name="T21">78-4020</text:span></text:a><text:span text:style-name="T22">, Nr.<text:s/></text:span><text:a xlink:href="https://www.e-tar.lt/portal/legalAct.html?documentId=TAIS.384079" office:target-frame-name="_blank" xlink:show="new"><text:span text:style-name="T23">125-6428</text:span></text:a><text:span text:style-name="T24">; 2011, Nr.<text:s/></text:span><text:a xlink:href="https://www.e-tar.lt/portal/legalAct.html?documentId=TAIS.400381" office:target-frame-name="_blank" xlink:show="new"><text:span text:style-name="T25">68-3235</text:span></text:a><text:span text:style-name="T26">), 1 priedą:</text:span></text:p>
      <text:p text:style-name="P27"/>
      <text:p text:style-name="P28"><text:span text:style-name="T29">1</text:span><text:span text:style-name="T30">. Išdėstyti 4.1 punktą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Normal"><text:span text:style-name="T38">„4.1. Parengti Telšių Šv. Antano Paduviečio katedros ir š</text:span><text:span text:style-name="T39">ventoriaus tvarkybos</text:span><text:span text:style-name="T40"><text:s/></text:span><text:span text:style-name="T41">darbų projektus ir atlikti tvarkybos darbus</text:span></text:p>
          </table:table-cell>
          <table:table-cell table:style-name="TableCell42" table:number-rows-spanned="2">
            <text:p text:style-name="P43">Kultūros paveldo departamentas,</text:p>
            <text:p text:style-name="P44">Telšių vyskupijos kurija, Telšių rajono savivaldybė, valstybės įmonė „Lietuvos paminklai“</text:p>
          </table:table-cell>
          <table:table-cell table:style-name="TableCell45">
            <text:p text:style-name="P46">2010</text:p>
          </table:table-cell>
          <table:table-cell table:style-name="TableCell47">
            <text:p text:style-name="P48">705</text:p>
            <text:p text:style-name="P49">(finansavimo</text:p>
            <text:p text:style-name="P50">šaltinis–</text:p>
            <text:p text:style-name="P51">Privatizavimo fondo lėšos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2011</text:p>
          </table:table-cell>
          <table:table-cell table:style-name="TableCell57">
            <text:p text:style-name="P58">914</text:p>
            <text:p text:style-name="P59">(finansavimo</text:p>
            <text:p text:style-name="P60">šaltinis–</text:p>
            <text:p text:style-name="P61">Privatizavimo fondo lėšos)“.</text:p>
          </table:table-cell>
        </table:table-row>
      </table:table>
      <text:p text:style-name="P62"/>
      <text:p text:style-name="P63"><text:span text:style-name="T64">2</text:span><text:span text:style-name="T65">. Išdėstyti 4.2 punkt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.2. Parengti Telšių Vyskupo Vincento Borisevičiaus kunigų seminarijos pastato (vienuolyno namas) fasadų tvarkybos darbų ir pastato (kunigų seminarija) tvarkybos<text:s/>darbų projektus ir atlikti tvarkybos darbus</text:p>
          </table:table-cell>
          <table:table-cell table:style-name="TableCell74">
            <text:p text:style-name="P75">Kultūros paveldo departamentas,</text:p>
            <text:p text:style-name="P76">Telšių vyskupijos kurija,</text:p>
            <text:p text:style-name="P77">Telšių rajono savivaldybė,</text:p>
            <text:p text:style-name="P78">valstybės įmonė „Lietuvos paminklai“</text:p>
          </table:table-cell>
          <table:table-cell table:style-name="TableCell79">
            <text:p text:style-name="P80">2011</text:p>
          </table:table-cell>
          <table:table-cell table:style-name="TableCell81">
            <text:p text:style-name="P82">250</text:p>
            <text:p text:style-name="P83">(finansavimo</text:p>
            <text:p text:style-name="P84">Šaltinis –</text:p>
            <text:p text:style-name="P85">Privatizavimo fondo lėšos)“.</text:p>
          </table:table-cell>
        </table:table-row>
      </table:table>
      <text:p text:style-name="P86"/>
      <text:p text:style-name="P87"/>
      <text:p text:style-name="P88"><text:span text:style-name="T89">3</text:span><text:span text:style-name="T90">. Išdėstyti 4.3<text:s/></text:span><text:span text:style-name="T91">punktą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4.3. Parengti Varnių Šv. apaštalų Petro ir Pauliaus bažnyčios (buvusios katedros) požemio patalpų (Žemaičių vyskupų kriptos), tvarkybos darbų projektą<text:s/><text:soft-page-break/>ir atlikti tvarkybos darbus</text:p>
          </table:table-cell>
          <table:table-cell table:style-name="TableCell100">
            <text:p text:style-name="P101">Kultūros paveldo departamentas,</text:p>
            <text:p text:style-name="P102">Telšių vyskupijos kurija,<text:s/></text:p>
            <text:p text:style-name="P103">valstybės įmonė „Lietuvos paminklai“</text:p>
          </table:table-cell>
          <table:table-cell table:style-name="TableCell104">
            <text:p text:style-name="P105">2011</text:p>
          </table:table-cell>
          <table:table-cell table:style-name="TableCell106">
            <text:p text:style-name="P107">50</text:p>
            <text:p text:style-name="P108">(finansavimo</text:p>
            <text:p text:style-name="P109">Šaltinis –</text:p>
            <text:p text:style-name="P110">Privatizavimo fondo lėšos)“.</text:p>
          </table:table-cell>
        </table:table-row>
      </table:table>
      <text:p text:style-name="P111"/>
      <text:p text:style-name="P112"/>
      <text:p text:style-name="P113"/>
      <text:p text:style-name="P114"/>
      <text:p text:style-name="Normal"><text:span text:style-name="T115">Ministras Pirmininkas</text:span></text:p>
      <text:p text:style-name="P116"/>
      <text:p text:style-name="P117"/>
      <text:p text:style-name="P118"/>
      <text:p text:style-name="Normal"><text:span text:style-name="T119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11T20:57:00Z</meta:creation-date>
    <dc:date>2017-03-11T20:57:00Z</dc:date>
    <meta:print-date>2011-10-10T14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05" meta:character-count="2460" meta:row-count="156" meta:non-whitespace-character-count="2196"/>
  </office:meta>
</office:document-meta>
</file>