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margin-left="5.5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555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08 M. VASARIO 13 D. NUTARIMO NR. 136 „DĖL PROJEKTŲ PRIPAŽINIMO VALSTYBEI SVARBIAIS<text:s/>EKONOMINIAIS AR KULTŪRINIAIS PROJEKTAIS TVARKOS APRAŠO PATVIRTINIMO“ PAKEITIMO</text:p>
      <text:p text:style-name="P15"/>
      <text:p text:style-name="P16">2011 m. <text:s text:c="22"/>d. Nr.<text:s/></text:p>
      <text:p text:style-name="P17">Vilnius</text:p>
      <text:p text:style-name="P18"/>
      <text:p text:style-name="P19"><text:span text:style-name="T20">Lietuvos Respublikos Vyriausybė</text:span><text:span text:style-name="T21"><text:s/>nutaria</text:span><text:span text:style-name="T22">:</text:span></text:p>
      <text:p text:style-name="P23"><text:span text:style-name="T24">1</text:span><text:span text:style-name="T25">. Pakeisti Projektų pripažinimo valstybei svarbiais ekonominiais ar kultūriniais pr</text:span><text:span text:style-name="T26">ojektais tvarkos aprašą, patvirtintą Lietuvos Respublikos Vyriausybės 2008 m. vasario 13 d. nutarimu Nr. 136<text:s/></text:span><text:span text:style-name="T27">„Dėl Projektų pripažinimo valstybei svarbiais ekonominiais ar kultūriniais projektais tvarkos aprašo patvirtinimo“</text:span><text:span text:style-name="T28"><text:s/>(Žin., 2008, Nr.<text:s/></text:span><text:a xlink:href="http://www3.lrs.lt/pls/inter/dokpaieska.showdoc_l?p_id=314920" office:target-frame-name="_top" xlink:show="replace"><text:span text:style-name="T29">23-850</text:span></text:a><text:span text:style-name="T30">; 2009, Nr.<text:s/></text:span><text:a xlink:href="http://www3.lrs.lt/pls/inter/dokpaieska.showdoc_l?p_id=345165" office:target-frame-name="_top" xlink:show="replace"><text:span text:style-name="T31">66-2621</text:span></text:a><text:span text:style-name="T32">;<text:s/></text:span><text:span text:style-name="T33">2010, Nr.<text:s/></text:span><text:a xlink:href="https://www.e-tar.lt/portal/legalAct.html?documentId=TAIS.382657" office:target-frame-name="_blank" xlink:show="new"><text:span text:style-name="T34">120-6107</text:span></text:a><text:span text:style-name="T35">)</text:span><text:span text:style-name="T36">:<text:s/></text:span></text:p>
      <text:p text:style-name="P37"><text:span text:style-name="T38">1.1</text:span><text:span text:style-name="T39">. Išdėstyti 5 punktą taip:<text:s/></text:span></text:p>
      <text:p text:style-name="P40"><text:span text:style-name="T41">„</text:span><text:span text:style-name="T42">5</text:span><text:span text:style-name="T43">. Projektai gali būti pripažinti valstybei svarbiais projektais, jeigu jais numatomi įgyvendinti valstybės strateginiai interesai, valstybės vykdomos sektorinės ir (ar) regioninės politikos tikslai,</text:span><text:span text:style-name="T44"><text:s/>jeigu jų įgyvendinimas turėtų didelę įtaką Lietuvos Respublikos ekonominiam, socialiniam, kultūriniam, politiniam gyvenimui ir (ar) konkrečios visuomeninių santykių srities būklei.“</text:span></text:p>
      <text:p text:style-name="P45"><text:span text:style-name="T46">1.2</text:span><text:span text:style-name="T47">. Papildyti 6 punktu (buvusius 6–10 punktus laikyti<text:s/></text:span><text:span text:style-name="T48">atitinkamai 7–11 punktais):</text:span></text:p>
      <text:p text:style-name="P49"><text:span text:style-name="T50">„</text:span><text:span text:style-name="T51">6</text:span><text:span text:style-name="T52">. Projektai gali būti pripažinti valstybei svarbiais ekonominiais projektais, jeigu jie atitinka šio Aprašo 5 punktą ir ne mažiau kaip 3 iš šių kriterijų:</text:span></text:p>
      <text:p text:style-name="P53"><text:span text:style-name="T54">6.1</text:span><text:span text:style-name="T55">. projekto investicijų vertė yra ne mažesnė kaip 20 milijonų Lt<text:s/></text:span><text:span text:style-name="T56">(dvidešimt milijonų litų);</text:span></text:p>
      <text:p text:style-name="P57"><text:span text:style-name="T58">6.2</text:span><text:span text:style-name="T59">. projekto socialinis, ekonominis ar kultūrinis poveikis (projektai, kurie prisideda prie socialinės, ekonominės ir (ar) kultūrinės plėtros arba sudaro sąlygas tokiai plėtrai), t. y. naudos ir sąnaudų santykis, yra ne maže</text:span><text:span text:style-name="T60">snis kaip 1;</text:span></text:p>
      <text:p text:style-name="P61"><text:span text:style-name="T62">6.3</text:span><text:span text:style-name="T63">. numatoma pritraukti į projektą ar su juo susijusią veiklą tiesioginių vidaus ir užsienio investicijų, sudarančių ne mažiau kaip 25 procentus projekto vertės;</text:span></text:p>
      <text:p text:style-name="P64"><text:span text:style-name="T65">6.4</text:span><text:span text:style-name="T66">. projekto rezultatai daro valstybei, visuomenei tiesioginį poveikį d</text:span><text:span text:style-name="T67">idesnėje kaip vieno regiono teritorijoje ir netiesioginį poveikį – didesnėje kaip pusė Lietuvos teritorijos;</text:span></text:p>
      <text:p text:style-name="P68"><text:span text:style-name="T69">6.5</text:span><text:span text:style-name="T70">. projektas atitinka integruotų mokslo, studijų ir verslo centrų (slėnių) plėtros programas arba nacionalines kompleksines programas;</text:span></text:p>
      <text:p text:style-name="P71"><text:span text:style-name="T72">6.6</text:span><text:span text:style-name="T73">. projektą įgyvendinantis verslo subjektas, veiklą vykdantis šio Aprašo 4.12 punkte nurodytoje srityje, turi eksportuoti daugiau kaip 70 procentų projekto įgyvendinimo metu pagaminamos produkcijos ar teikiamų paslaugų.“</text:span></text:p>
      <text:p text:style-name="P74"><text:span text:style-name="T75">1.3</text:span><text:span text:style-name="T76">. Papildyti 7 punktu (</text:span><text:span text:style-name="T77">buvusius 7–11 punktus laikyti atitinkamai 8–12 punktais):</text:span></text:p>
      <text:p text:style-name="P78"><text:span text:style-name="T79">„</text:span><text:span text:style-name="T80">7</text:span><text:span text:style-name="T81">. Projektai gali būti pripažinti valstybei svarbiais kultūriniais projektais, jeigu jie atitinka šio Aprašo 5 punktą ir ne mažiau kaip 3 iš šių kriterijų:</text:span></text:p>
      <text:p text:style-name="P82"><text:span text:style-name="T83">7.1</text:span><text:span text:style-name="T84">. projekto investicijų vertė yra n</text:span><text:span text:style-name="T85">e mažesnė kaip 5 milijonai Lt (penki milijonai litų);</text:span></text:p>
      <text:p text:style-name="P86"><text:span text:style-name="T87">7.2</text:span><text:span text:style-name="T88">. projekto socialinis ar kultūrinis poveikis (projektai, kurie prisideda prie socialinės, ir (ar) kultūrinės plėtros arba sudaro sąlygas tokiai plėtrai), t. y. naudos ir sąnaudų santykis, yra ne<text:s/></text:span><text:span text:style-name="T89">mažesnis kaip 1;</text:span></text:p>
      <text:p text:style-name="P90"><text:span text:style-name="T91">7.3</text:span><text:span text:style-name="T92">. projekto rezultatai daro valstybei, visuomenei tiesioginį poveikį didesnėje kaip vieno regiono teritorijoje ir netiesioginį poveikį – didesnėje kaip pusė Lietuvos teritorijos;</text:span></text:p>
      <text:p text:style-name="P93"><text:span text:style-name="T94">7.4</text:span><text:span text:style-name="T95">. projektas sudaro sąlygas išsaugoti reikšmingi</text:span><text:span text:style-name="T96">ausius Lietuvos kultūros paveldo objektus, susijusius su Lietuvos kultūros ir visuomenės raidos bei valstybės istorijos įvykiais ir procesais;<text:s/></text:span></text:p>
      <text:p text:style-name="P97"><text:span text:style-name="T98">7.5</text:span><text:span text:style-name="T99">. projektas sudaro būtinas sąlygas išsaugoti Lietuvos kultūros tapatumą arba jo raišką vienoje ar keliose</text:span><text:span text:style-name="T100"><text:s/>kultūros srityse (lietuvių kalbos, kultūros paveldo, visuomenės informavimo, kino, scenos, vaizduojamojo meno, dizaino, literatūros, etninės ir regionų kultūros).“</text:span></text:p>
      <text:p text:style-name="P101"><text:span text:style-name="T102">1.4</text:span><text:span text:style-name="T103">. Išdėstyti 11 punktą taip:</text:span></text:p>
      <text:p text:style-name="P104"><text:span text:style-name="T105">„</text:span><text:span text:style-name="T106">11</text:span><text:span text:style-name="T107">. Lietuvos Respublikos Vyriausybės nutarimų d</text:span><text:span text:style-name="T108">ėl projektų pripažinimo valstybei svarbiais projektus Lietuvos Respublikos Vyriausybei teikia šio Aprašo 9 punkte</text:span><text:span text:style-name="T109"><text:s/></text:span><text:span text:style-name="T110">nurodytos institucijos (toliau vadinama – teikėjai), vadovaudamosi Lietuvos Respublikos Vyriausybės darbo reglamentu, patvirtintu Lietuvos Res</text:span><text:span text:style-name="T111">publikos Vyriausybės 1994 m. rugpjūčio 11 d. nutarimu Nr. 728 (Žin., 1994, Nr.<text:s/></text:span><text:a xlink:href="http://www3.lrs.lt/pls/inter/dokpaieska.showdoc_l?p_id=13436" office:target-frame-name="_top" xlink:show="replace"><text:span text:style-name="T112">63-1238</text:span></text:a><text:span text:style-name="T113">; 2009, Nr.<text:s/></text:span><text:a xlink:href="http://www3.lrs.lt/pls/inter/dokpaieska.showdoc_l?p_id=352275" office:target-frame-name="_top" xlink:show="replace"><text:span text:style-name="T114">109</text:span><text:span text:style-name="T115">-4650</text:span></text:a><text:span text:style-name="T116">), ir Lietuvos Respublikos Vyriausybės teisėkūros taisyklėmis, patvirtintomis Lietuvos Respublikos Vyriausybės 2009 m. rugsėjo 30 d. nutarimu Nr. 1244 (Žin., 2009, Nr.<text:s/></text:span><text:a xlink:href="http://www3.lrs.lt/pls/inter/dokpaieska.showdoc_l?p_id=354366" office:target-frame-name="_top" xlink:show="replace"><text:span text:style-name="T117">121-5212</text:span></text:a><text:span text:style-name="T118">). Kartu pateikiamos projektų galimybių studijos išvados ir pasiūlymai, informacija apie projektų pristatymo ir viešo aptarimo su visuomene rezultatus, projektų įgyvendinimo priemonės, suinteresuotų institucijų nuomonės (išvados).</text:span><text:span text:style-name="T119"><text:s/></text:span><text:span text:style-name="T120">Teikiamą projektą</text:span><text:span text:style-name="T121">, atitinkantį šio Aprašo 6.5 punkte nustatytą kriterijų, turi teigiamai įvertinti ir jo teikimui pritarti Integruotų mokslo, studijų ir verslo centrų (slėnių) plėtros programų įgyvendinimo priežiūros taryba.“</text:span></text:p>
      <text:p text:style-name="P122"><text:span text:style-name="T123">1.5</text:span><text:span text:style-name="T124">. Išdėstyti 12 punktą taip:</text:span></text:p>
      <text:p text:style-name="P125"><text:span text:style-name="T126">„</text:span><text:span text:style-name="T127">12</text:span><text:span text:style-name="T128">. I</text:span><text:span text:style-name="T129">nicijuojančioji institucija, teikdama Lietuvos Respublikos Vyriausybei kitų institucijų parengtą teikėjo kompetencijos teisės akto projektą dėl projekto pripažinimo valstybei svarbiu, jį įvertina, atsižvelgdama į savo reguliavimo srities strateginio planav</text:span><text:span text:style-name="T130">imo dokumentus, projekto atitiktį šio Aprašo 5, 6 ir (ar) 7 punktuose nustatytiems kriterijams, ir pateikia savo išvadas.“</text:span></text:p>
      <text:p text:style-name="P131"><text:span text:style-name="T132">1.6</text:span><text:span text:style-name="T133">. Papildyti 13 punktu:</text:span></text:p>
      <text:p text:style-name="P134"><text:span text:style-name="T135">„</text:span><text:span text:style-name="T136">13</text:span><text:span text:style-name="T137">. Lietuvos Respublikos Vyriausybės nutarime dėl projekto pripažinimo valstybei svarbiu turi bū</text:span><text:span text:style-name="T138">ti nurodomas projekto pavadinimas, projekto tikslas, projekto įgyvendinimo terminai, rezultatai ir jų rodikliai, projekto įgyvendinimo priemonės, projekto vykdytojo įsipareigojimai nustatytu laiku ir apimtimi įvykdyti projektą, atitinkantį šio Aprašo 5, 6<text:s/></text:span><text:span text:style-name="T139">ir (ar) 7 punktuose nustatytus kriterijus.“</text:span></text:p>
      <text:p text:style-name="P140"><text:span text:style-name="T141">1.7</text:span><text:span text:style-name="T142">. Papildyti 14 punktu:</text:span></text:p>
      <text:p text:style-name="P143"><text:span text:style-name="T144">„</text:span><text:span text:style-name="T145">14</text:span><text:span text:style-name="T146">. Pripažinto valstybei svarbiu ekonominio ar kultūrinio projekto įgyvendinimo terminų, rezultatų ir jų rodiklių, susijusių su projektui taikomais šio Aprašo 5, 6 ir (ar) 7 p</text:span><text:span text:style-name="T147">unktuose nustatytais kriterijais, stebėseną atlieka ministerija, kuriai pagal ministrui pavestą valdymo sritį priskirtinas valstybei svarbus projektas. Informaciją, reikalingą stebėsenai atlikti, kasmet iki einamųjų metų kovo 1 dienos pateikia projekto vyk</text:span><text:span text:style-name="T148">dytojas ministerijai, kuriai pagal ministrui pavestą valdymo sritį priskirtinas valstybei svarbus projektas.“</text:span></text:p>
      <text:p text:style-name="P149"><text:span text:style-name="T150">1.8</text:span><text:span text:style-name="T151">. Papildyti 15 punktu:</text:span></text:p>
      <text:p text:style-name="P152"><text:span text:style-name="T153">„</text:span><text:span text:style-name="T154">15</text:span><text:span text:style-name="T155">. Lietuvos Respublikos Vyriausybės nutarimas, kuriuo projektas pripažintas valstybei svarbiu ekonominiu ar<text:s/></text:span><text:span text:style-name="T156">kultūriniu projektu, gali būti pripažintas netekusiu galios, jeigu projekto vykdytojas Lietuvos Respublikos Vyriausybės nutarime pripažinti projektą valstybei svarbiu ekonominiu ar kultūriniu projektu nustatytu laiku ir apimtimi neįgyvendina projekto ir (a</text:span><text:span text:style-name="T157">r) neįvykdo jame numatytų įsipareigojimų, susijusių su šio Aprašo 6 ar 7 punktuose nustatytų kriterijų, kurie taikomi projektui, reikšmių pasiekimu. Lietuvos Respublikos Vyriausybės nutarimo, kuriuo projektas pripažintas valstybei svarbiu ekonominiu ar kul</text:span><text:span text:style-name="T158">tūriniu projektu, pripažinimą netekusiu galios inicijuoja ir rengia šio nutarimo projektą projekto įgyvendinimo stebėseną atliekanti ministerija.“</text:span></text:p>
      <text:p text:style-name="P159"><text:span text:style-name="T160">2</text:span><text:span text:style-name="T161">. Nustatyti, kad šis nutarimas taikomas projektų pripažinimo valstybei svarbiais ekonominiais ar k</text:span><text:span text:style-name="T162">ultūriniais projektais procedūroms, pradėtoms po šio nutarimo įsigaliojimo.</text:span></text:p>
      <text:p text:style-name="P163"/>
      <text:p text:style-name="P164"/>
      <text:p text:style-name="P165"/>
      <text:p text:style-name="P166"><text:span text:style-name="T167">Ministras Pirmininkas</text:span></text:p>
      <text:p text:style-name="P168"/>
      <text:p text:style-name="P169"><text:span text:style-name="T170">Ūki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3-11T19:43:00Z</meta:creation-date>
    <dc:date>2017-03-11T19:43:00Z</dc:date>
    <meta:print-date>2011-10-06T15:17:00Z</meta:print-date>
    <meta:template xlink:href="Normal.dotm" xlink:type="simple"/>
    <meta:editing-cycles>2</meta:editing-cycles>
    <meta:editing-duration>PT0S</meta:editing-duration>
    <meta:document-statistic meta:page-count="2" meta:paragraph-count="154" meta:word-count="983" meta:character-count="7556" meta:row-count="240" meta:non-whitespace-character-count="6727"/>
  </office:meta>
</office:document-meta>
</file>