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style:line-height-at-least="0.1666in"/>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widows="0" fo:orphans="0" fo:text-align="center" style:line-height-at-least="0.1666in"/>
      <style:text-properties style:font-name="TimesLT"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office:automatic-styles>
  <office:body>
    <office:text text:use-soft-page-breaks="true">
      <text:p text:style-name="P1"><text:span text:style-name="T2">Projektas <text:s text:c="2"/></text:span></text:p>
      <text:p text:style-name="P3"/>
      <text:p text:style-name="P4">LIETUVOS RESPUBLIKOS VYRIAUSYBĖ</text:p>
      <text:p text:style-name="P5"/>
      <text:p text:style-name="P6">NUTARIMAS</text:p>
      <text:p text:style-name="P7">dėl nekilnojamojo turto Šilalės rajono savivaldybėje, Pajūrio miestelyje, Jaunystės g., PERDAVIMO ŠILALĖS rajono savivaldybei</text:p>
      <text:p text:style-name="P8"/>
      <text:p text:style-name="P9">2011 m. <text:s text:c="15"/>d. <text:s/>Nr.<text:s/></text:p>
      <text:p text:style-name="P10">Vilnius</text:p>
      <text:p text:style-name="P11"/>
      <text:p text:style-name="P12">Vadovaudamasi Lietuvos Respublikos valstybės ir savivaldybių turto valdymo, naudojimo ir disponavimo juo įstatymo (Žin., 1998, Nr.<text:s/><text:a xlink:href="https://www.e-tar.lt/portal/legalAct.html?documentId=TAIS.57676" office:target-frame-name="_blank" xlink:show="new"><text:span text:style-name="T13">54-1492</text:span></text:a>; 2002, Nr.<text:s/><text:a xlink:href="https://www.e-tar.lt/portal/legalAct.html?documentId=TAIS.168629" office:target-frame-name="_blank" xlink:show="new"><text:span text:style-name="T14">60-2412</text:span></text:a>; 2006, Nr.<text:s/><text:a xlink:href="https://www.e-tar.lt/portal/legalAct.html?documentId=TAIS.281144" office:target-frame-name="_blank" xlink:show="new"><text:span text:style-name="T15">87-3397</text:span></text:a>) 6 straipsnio 2 punktu, 17 straipsnio 1 dalies 5 punktu, Lietuvos Respublikos vietos savivaldos įstatymo (Žin., 1994, Nr.<text:s/><text:a xlink:href="https://www.e-tar.lt/portal/legalAct.html?documentId=TAIS.5884" office:target-frame-name="_blank" xlink:show="new"><text:span text:style-name="T16">55-1049</text:span></text:a>; 2008, Nr.<text:s/><text:a xlink:href="https://www.e-tar.lt/portal/legalAct.html?documentId=TAIS.327811" office:target-frame-name="_blank" xlink:show="new"><text:span text:style-name="T17">113-4290</text:span></text:a>; 2010, Nr.<text:s/><text:a xlink:href="https://www.e-tar.lt/portal/legalAct.html?documentId=TAIS.365492" office:target-frame-name="_blank" xlink:show="new"><text:span text:style-name="T18">25-1177</text:span></text:a>, Nr.<text:s/><text:a xlink:href="https://www.e-tar.lt/portal/legalAct.html?documentId=TAIS.377914" office:target-frame-name="_blank" xlink:show="new"><text:span text:style-name="T19">84-4406</text:span></text:a>, Nr.<text:s/><text:a xlink:href="https://www.e-tar.lt/portal/legalAct.html?documentId=TAIS.377644" office:target-frame-name="_blank" xlink:show="new"><text:span text:style-name="T20">86-4525</text:span></text:a>; 2011, Nr.<text:s/><text:a xlink:href="https://www.e-tar.lt/portal/legalAct.html?documentId=TAIS.397375" office:target-frame-name="_blank" xlink:show="new"><text:span text:style-name="T21">52-2504</text:span></text:a>) 6 straipsnio 29 ir 43 punktais ir atsižvelgdama į Šilalės rajono savivaldybės tarybos 2010 m. liepos 22 d. sprendimą Nr. T1-195, Lietuvos Respublikos Vyriausybė<text:span text:style-name="T22"><text:s/>nutaria</text:span>:<text:s/></text:p>
      <text:p text:style-name="P23">1. Perduoti Šilalės rajono savivaldybės nuosavybėn savarankiškosioms savivaldybės funkcijoms įgyvendinti valstybei nuosavybės teise priklausantį ir šiuo metu Tauragės profesinio rengimo centro patikėjimo teise valdomą nekilnojamąjį turtą Šilalės rajono savivaldybėje, Pajūrio miestelyje, Jaunystės g.:</text:p>
      <text:p text:style-name="P24">1.1. pastatą – kiemo rūsį (nekilnojamojo daikto kadastro duomenų byloje Nr. 7764 rūsys pažymėtas plane – 1I1/b, unikalus numeris – 4400-1464-8794, užstatytas plotas – 29 kv. metrai, be likutinės vertės);</text:p>
      <text:p text:style-name="P25">1.2. kitus statinius (inžinerinius) – sporto aikštyną (nekilnojamojo daikto kadastro duomenų byloje Nr. 7764 sporto aikštynas pažymėtas plane – b1, unikalus numeris – 4400-1464-8807, be likutinės vertės).</text:p>
      <text:p text:style-name="P26">2. Įgalioti Tauragės profesinio rengimo centro direktorių Stasį Lapę pasirašyti 1 punkte nurodyto nekilnojamojo turto perdavimo ir priėmimo aktą.<text:s/></text:p>
      <text:p text:style-name="P27"/>
      <text:p text:style-name="P28"/>
      <text:p text:style-name="P29"/>
      <text:p text:style-name="P30">Ministras Pirmininkas</text:p>
      <text:p text:style-name="P31"/>
      <text:p text:style-name="P32"/>
      <text:p text:style-name="P33">Švietimo ir moksl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575in" fo:margin-left="1.1027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Unknown</meta:initial-creator>
    <dc:creator>adlibuser</dc:creator>
    <meta:creation-date>2017-03-12T10:10:00Z</meta:creation-date>
    <dc:date>2017-03-12T10:10:00Z</dc:date>
    <meta:print-date>2011-09-20T13:30:00Z</meta:print-date>
    <meta:template xlink:href="Normal.dotm" xlink:type="simple"/>
    <meta:editing-cycles>2</meta:editing-cycles>
    <meta:editing-duration>PT0S</meta:editing-duration>
    <meta:document-statistic meta:page-count="1" meta:paragraph-count="48" meta:word-count="330" meta:character-count="2456" meta:row-count="167" meta:non-whitespace-character-count="2174"/>
  </office:meta>
</office:document-meta>
</file>