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end" style:vertical-align="baselin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555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KREIPIMOSI Į RESPUBLIKOS PREZIDENTĄ SU PRAŠYMU PATEIKTI LIETUVOS RESPUBLIKOS SEIMUI RATIFIKUOTI<text:s/></text:span><text:span text:style-name="T10">PROTOKOLĄ DĖL TARPTAUTINĖS JŪRŲ DUGNO INSTITUCIJOS<text:s/></text:span></text:p>
      <text:p text:style-name="P11"><text:span text:style-name="T12">PRIVILEGIJŲ IR IMUNITETŲ</text:span></text:p>
      <text:p text:style-name="P13"/>
      <text:p text:style-name="P14"/>
      <text:p text:style-name="P15">2011 m. <text:s text:c="13"/>d. Nr.<text:s/></text:p>
      <text:p text:style-name="P16">Vilnius</text:p>
      <text:p text:style-name="P17"/>
      <text:p text:style-name="P18"/>
      <text:p text:style-name="P19"><text:span text:style-name="T20">Vadovaudamasi Lietuvos Respublikos tarptautinių sutarčių įstatymo (Žin., 1999, Nr. </text:span><text:a xlink:href="https://www.e-tar.lt/portal/legalAct.html?documentId=TAIS.83882" office:target-frame-name="_blank" xlink:show="new"><text:span text:style-name="T21">60-1948</text:span></text:a><text:span text:style-name="T22">) 8 straipsnio 2 dalimi, Lietuvos Respubl</text:span><text:span text:style-name="T23">ikos Vyriausybė</text:span><text:span text:style-name="T24"><text:s/>nutaria</text:span><text:span text:style-name="T25">:</text:span></text:p>
      <text:p text:style-name="P26"><text:span text:style-name="T27">Kreiptis į Respublikos Prezidentą su prašymu, vadovaujantis Lietuvos Respublikos Konstitucijos 84 straipsnio 2 punktu ir 138 straipsnio 1 dalies 6 punktu, pateikti Lietuvos Respublikos Seimui ratifikuoti Protokolą dėl tarptautinė</text:span><text:span text:style-name="T28">s jūrų dugno institucijos privilegijų ir imunitetų, priimtą 1998 m. kovo 26 d. Kingstone.</text:span></text:p>
      <text:p text:style-name="P29"/>
      <text:p text:style-name="P30"/>
      <text:p text:style-name="P31"><text:span text:style-name="T32">Ministras Pirmininkas</text:span></text:p>
      <text:p text:style-name="P33"/>
      <text:p text:style-name="P34"/>
      <text:p text:style-name="P35"><text:span text:style-name="T36">Užsienio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uras Janusis KI URM LR</meta:initial-creator>
    <dc:creator>adlibuser</dc:creator>
    <meta:creation-date>2017-03-12T09:22:00Z</meta:creation-date>
    <dc:date>2017-03-12T09:22:00Z</dc:date>
    <meta:print-date>2007-03-28T13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879" meta:row-count="51" meta:non-whitespace-character-count="774"/>
  </office:meta>
</office:document-meta>
</file>