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justify" fo:line-height="115%"/>
      <style:text-properties style:font-size-complex="12pt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text-align="justify" fo:line-height="150%" fo:text-indent="0.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P35" style:parent-style-name="Normal" style:family="paragraph">
      <style:text-properties fo:font-size="4pt" style:font-size-asian="4pt" style:font-size-complex="4pt"/>
    </style:style>
    <style:style style:name="P36" style:parent-style-name="Normal" style:family="paragraph">
      <style:paragraph-properties fo:line-height="115%" fo:text-indent="0.0333in"/>
      <style:text-properties style:font-name="Calibri" fo:font-size="11pt" style:font-size-asian="11pt" style:font-size-complex="12pt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043in"/>
      <style:text-properties style:font-size-complex="12pt"/>
    </style:style>
    <style:style style:name="P40" style:parent-style-name="Normal" style:family="paragraph">
      <style:paragraph-properties fo:text-align="justify" fo:line-height="115%"/>
      <style:text-properties style:font-size-complex="12pt"/>
    </style:style>
    <style:style style:name="P41" style:parent-style-name="Normal" style:family="paragraph">
      <style:text-properties fo:font-size="9pt" style:font-size-asian="9pt" style:font-size-complex="9pt"/>
    </style:style>
    <style:style style:name="P42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/text:p>
      <text:p text:style-name="P5"/>
      <text:p text:style-name="P6">NUTARIMAS</text:p>
      <text:p text:style-name="P7">DĖL LIETUVOS RESPUBLIKOS VYRIAUSYBĖS IR LIUKSEMBURGO DIDŽIOSIOS HERCOGYSTĖS VYRIAUSYBĖS SUSITARIMO DĖL BENDRADARBIAVIMO KULTŪROS, ŠVIETIMO, AUKŠTOJO MOKSLO, MOKSLO IR SPORTO SRITYSE PATVIRTINIMO</text:p>
      <text:p text:style-name="P8"/>
      <text:p text:style-name="P9"/>
      <text:p text:style-name="P10">2011<text:s/>m. <text:s text:c="24"/>d. Nr.</text:p>
      <text:p text:style-name="P11"/>
      <text:p text:style-name="P12">Vilnius</text:p>
      <text:p text:style-name="P13"/>
      <text:p text:style-name="P14"/>
      <text:p text:style-name="P15"/>
      <text:p text:style-name="P16"><text:span text:style-name="T17">Vadovaudamasi Lietuvos Respublikos tarptautinių sutarčių įstatymo (Žin., 1999, Nr.<text:s/></text:span><text:a xlink:href="https://www.e-tar.lt/portal/legalAct.html?documentId=TAIS.83882" office:target-frame-name="_blank" xlink:show="new"><text:span text:style-name="T18">60-1948</text:span></text:a><text:span text:style-name="T19">; 2005, Nr.<text:s/></text:span><text:a xlink:href="https://www.e-tar.lt/portal/legalAct.html?documentId=TAIS.259618" office:target-frame-name="_blank" xlink:show="new"><text:span text:style-name="T20">88-3295</text:span></text:a><text:span text:style-name="T21">) 9 straipsnio 1 dalimi, Lietuvos Respublikos Vyriausybė<text:s/></text:span><text:span text:style-name="T22">nutaria</text:span><text:span text:style-name="T23">:</text:span></text:p>
      <text:p text:style-name="P24"><text:span text:style-name="T25">Patvirtinti 2010 m. lapkričio 18 d. Briuselyje pasirašytą Lietuvos Respublikos Vyriausybės ir Liuksemburgo Didžiosios</text:span><text:span text:style-name="T26"><text:s/>Hercogystės Vyriausybės susitarimą dėl bendradarbiavimo kultūros, švietimo, aukštojo mokslo, mokslo ir sporto srityse.</text:span></text:p>
      <text:p text:style-name="P27"/>
      <text:p text:style-name="P28"/>
      <text:p text:style-name="P29"/>
      <text:p text:style-name="P30"/>
      <text:p text:style-name="P31"><text:span text:style-name="T32">Ministras Pirmininkas</text:span><text:span text:style-name="T33"><text:tab/></text:span><text:span text:style-name="T34"><text:tab/></text:span></text:p>
      <text:p text:style-name="P35"/>
      <text:p text:style-name="P36"/>
      <text:p text:style-name="P37"/>
      <text:p text:style-name="P38">Užsienio reikalų ministras<text:tab/><text:tab/></text:p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iste</meta:initial-creator>
    <dc:creator>adlibuser</dc:creator>
    <meta:creation-date>2017-03-12T09:24:00Z</meta:creation-date>
    <dc:date>2017-03-12T09:24:00Z</dc:date>
    <meta:print-date>2011-01-25T14:3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29" meta:character-count="938" meta:row-count="75" meta:non-whitespace-character-count="828"/>
  </office:meta>
</office:document-meta>
</file>