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66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35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IEŠŲJŲ PIRKIMŲ, ATLIEKAMŲ GYNYBOS IR SAUGUMO SRITYJE, ĮSTATYMO ĮGYVENDINIMO</text:p>
      <text:p text:style-name="P8"/>
      <text:p text:style-name="P9">2011 m. <text:s text:c="26"/>d. Nr.</text:p>
      <text:p text:style-name="P10">Vilnius</text:p>
      <text:p text:style-name="P11"/>
      <text:p text:style-name="P12"><text:span text:style-name="T13">Vadovaudamasi L</text:span><text:span text:style-name="T14">ietuvos Respublikos<text:s/></text:span><text:span text:style-name="T15">viešųjų pirkimų, atliekamų gynybos ir saugumo srityje,<text:s/></text:span><text:span text:style-name="T16">įstatymo<text:s/></text:span><text:span text:style-name="T17">(Žin., 2011, Nr.<text:s/></text:span><text:a xlink:href="https://www.e-tar.lt/portal/legalAct.html?documentId=TAIS.402795" office:target-frame-name="_blank" xlink:show="new"><text:span text:style-name="T18">85-4135</text:span></text:a><text:span text:style-name="T19">) 2 straipsnio 1 punktu, 24 straipsnio 2 dalies 8 punktu ir 50 straipsnio 5 dalie</text:span><text:span text:style-name="T20">s 3 punktu, Lietuvos Respublikos Vyriausybė n u t a r i a:</text:span></text:p>
      <text:p text:style-name="P21"><text:span text:style-name="T22">Įgalioti:</text:span></text:p>
      <text:p text:style-name="P23"><text:span text:style-name="T24">1</text:span><text:span text:style-name="T25">. Krašto apsaugos ministeriją – prireikus patikslinti Bendrąjį karinės įrangos sąrašą;<text:s/></text:span></text:p>
      <text:p text:style-name="P26"><text:span text:style-name="T27">2</text:span><text:span text:style-name="T28">. Ūkio ministeriją – parengti ir patvirtinti tiekėjo deklaracijos formą;</text:span></text:p>
      <text:p text:style-name="P29"><text:span text:style-name="T30">3</text:span><text:span text:style-name="T31">. Viešųjų</text:span><text:span text:style-name="T32"><text:s/>pirkimų tarnybą – parengti ir patvirtinti kainos ir kainodaros taisyklių nustatymo metodiką.</text:span></text:p>
      <text:p text:style-name="P33"/>
      <text:p text:style-name="P34"/>
      <text:p text:style-name="P35"><text:span text:style-name="T36">Ministras Pirmininkas</text:span></text:p>
      <text:p text:style-name="P37"/>
      <text:p text:style-name="P38"><text:span text:style-name="T39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luseviciute</meta:initial-creator>
    <dc:creator>adlibuser</dc:creator>
    <meta:creation-date>2017-03-12T10:08:00Z</meta:creation-date>
    <dc:date>2017-03-12T10:08:00Z</dc:date>
    <meta:print-date>2011-09-14T08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887" meta:row-count="26" meta:non-whitespace-character-count="769"/>
  </office:meta>
</office:document-meta>
</file>