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margin-right="-0.0125in"/>
    </style:style>
    <style:style style:name="P10" style:parent-style-name="Normal" style:family="paragraph">
      <style:paragraph-properties fo:keep-with-next="always" fo:margin-right="-0.0125in"/>
    </style:style>
    <style:style style:name="P11" style:parent-style-name="Normal" style:family="paragraph">
      <style:paragraph-properties fo:keep-with-next="always" fo:margin-right="-0.0125in"/>
      <style:text-properties fo:font-size="14pt" style:font-size-asian="14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letter-spacing="0.0277in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8652in"/>
    </style:style>
    <style:style style:name="P22" style:parent-style-name="Normal" style:family="paragraph">
      <style:paragraph-properties fo:text-align="justify" fo:text-indent="0.865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P32" style:parent-style-name="Normal" style:family="paragraph">
      <style:paragraph-properties fo:text-align="justify" fo:text-indent="0.8652in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span text:style-name="T6">Projektas</text:span></text:p>
      <text:p text:style-name="P7"><text:span text:style-name="T8"><draw:frame draw:z-index="251659264" draw:style-name="a0" draw:name="Picture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/>
      <text:p text:style-name="P10"/>
      <text:p text:style-name="P11"/>
      <text:p text:style-name="P12">NERINGOS SAVIVALDYBĖS TARYBA</text:p>
      <text:p text:style-name="P13"/>
      <text:p text:style-name="P14"/>
      <text:p text:style-name="P15">SPRENDIMAS</text:p>
      <text:p text:style-name="P16">DĖL PRITARIMO KLAIPĖDOS REGIONO SAVIVALDYBIŲ ASOCIACIJOS STEIGIMUI</text:p>
      <text:p text:style-name="P17"/>
      <text:p text:style-name="P18">2011 m. _________ d. Nr. _____</text:p>
      <text:p text:style-name="P19">Neringa</text:p>
      <text:p text:style-name="P20"/>
      <text:p text:style-name="P21"/>
      <text:p text:style-name="P22">Vadovaudamasi Lietuvos Respublikos vietos savivaldos įstatymo<text:s/><text:span text:style-name="T23">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; 2011, Nr. 52 – 2504)<text:s/></text:span>16 straipsnio 2 dalies 42 punktu,<text:span text:style-name="T28"><text:s/>Neringos savivaldybės taryba<text:s/></text:span><text:span text:style-name="T29">nusprendžia:</text:span></text:p>
      <text:p text:style-name="P30">1.<text:tab/>Pritarti Klaipėdos regiono savivaldybių asociacijos „Klaipėdos regionas“ steigimui bei dalyvavimui jos veikloje.</text:p>
      <text:p text:style-name="P31">2.<text:tab/>Įgalioti Neringos savivaldybės merą Antaną Vinkų pasirašyti Klaipėdos regiono savivaldybių asociacijos „Klaipėdos regionas“ steigimo sutartį bei atstovauti Neringos savivaldybei asociacijos veikloje.</text:p>
      <text:p text:style-name="P32"/>
      <text:p text:style-name="Normal"/>
      <text:p text:style-name="Normal"/>
      <text:p text:style-name="Normal"/>
      <text:p text:style-name="P33">Neringos savivaldybės meras<text:tab/><text:tab/><text:tab/>Antanas Vink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elena Andriej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Jūratė Pocienė</meta:initial-creator>
    <dc:creator>adlibuser</dc:creator>
    <meta:creation-date>2017-03-12T09:28:00Z</meta:creation-date>
    <dc:date>2017-03-12T09:28:00Z</dc:date>
    <meta:print-date>2011-09-06T12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3" meta:character-count="959" meta:row-count="44" meta:non-whitespace-character-count="850"/>
  </office:meta>
</office:document-meta>
</file>