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style:font-size-complex="12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2.375in"/>
    </style:style>
    <style:style style:name="TableColumn107" style:family="table-column">
      <style:table-column-properties style:column-width="2.2444in"/>
    </style:style>
    <style:style style:name="TableColumn108" style:family="table-column">
      <style:table-column-properties style:column-width="0.0055in"/>
    </style:style>
    <style:style style:name="TableColumn109" style:family="table-column">
      <style:table-column-properties style:column-width="2.125in"/>
    </style:style>
    <style:style style:name="Table105" style:family="table">
      <style:table-properties style:width="6.75in" fo:margin-left="0.075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TableRow126" style:family="table-row">
      <style:table-row-properties/>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style:font-size-complex="12pt" fo:language="es" fo:country="MX"/>
    </style:style>
    <style:style style:name="T151" style:parent-style-name="DefaultParagraphFont" style:family="text">
      <style:text-properties style:font-size-complex="12pt" fo:language="es" fo:country="MX"/>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ableColumn154" style:family="table-column">
      <style:table-column-properties style:column-width="6.6375in" style:use-optimal-column-width="false"/>
    </style:style>
    <style:style style:name="Table153" style:family="table">
      <style:table-properties style:width="6.6375in" fo:margin-left="0in" table:align="center"/>
    </style:style>
    <style:style style:name="TableRow155" style:family="table-row">
      <style:table-row-properties style:min-row-height="0.1972in" style:use-optimal-row-height="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align="end"/>
      <style:text-properties fo:font-weight="bold" style:font-weight-asian="bold" fo:font-size="10pt" style:font-size-asian="10pt"/>
    </style:style>
    <style:style style:name="P158" style:parent-style-name="Normal" style:family="paragraph">
      <style:paragraph-properties fo:text-align="end"/>
      <style:text-properties fo:font-weight="bold" style:font-weight-asian="bold" fo:font-size="10pt" style:font-size-asian="10pt"/>
    </style:style>
    <style:style style:name="P159" style:parent-style-name="Normal" style:family="paragraph">
      <style:paragraph-properties fo:text-align="end"/>
      <style:text-properties fo:font-weight="bold" style:font-weight-asian="bold" style:font-size-complex="12pt"/>
    </style:style>
    <style:style style:name="TableRow160" style:family="table-row">
      <style:table-row-properties style:min-row-height="0.1972in" style:use-optimal-row-height="false"/>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text-align="center"/>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letter-spacing="0.0138in" fo:font-size="8pt" style:font-size-asian="8pt" style:font-size-complex="12pt"/>
    </style:style>
    <style:style style:name="P166" style:parent-style-name="Normal" style:family="paragraph">
      <style:paragraph-properties fo:text-align="center"/>
      <style:text-properties fo:font-weight="bold" style:font-weight-asian="bold" fo:text-transform="uppercase" style:font-size-complex="12pt"/>
    </style:style>
    <style:style style:name="P167" style:parent-style-name="Normal" style:family="paragraph">
      <style:paragraph-properties fo:text-align="center"/>
      <style:text-properties fo:font-weight="bold" style:font-weight-asian="bold" fo:text-transform="uppercase" style:font-size-complex="12pt"/>
    </style:style>
    <style:style style:name="P168" style:parent-style-name="Normal" style:family="paragraph">
      <style:paragraph-properties fo:text-align="center"/>
      <style:text-properties fo:font-weight="bold" style:font-weight-asian="bold" fo:text-transform="uppercase" style:font-size-complex="12pt"/>
    </style:style>
    <style:style style:name="P169" style:parent-style-name="Normal" style:family="paragraph">
      <style:paragraph-properties fo:text-align="center"/>
      <style:text-properties fo:font-weight="bold" style:font-weight-asian="bold" fo:text-transform="uppercase" style:font-size-complex="12pt"/>
    </style:style>
    <style:style style:name="TableRow170" style:family="table-row">
      <style:table-row-properties style:min-row-height="0.1972in" style:use-optimal-row-height="false"/>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paragraph-properties fo:text-align="center"/>
      <style:text-properties fo:font-weight="bold" style:font-weight-asian="bold" fo:text-transform="uppercase" style:font-size-complex="12pt"/>
    </style:style>
    <style:style style:name="TableRow173" style:family="table-row">
      <style:table-row-properties style:min-row-height="0.1972in" style:use-optimal-row-height="false"/>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Row176" style:family="table-row">
      <style:table-row-properties style:min-row-height="0.1972in" style:use-optimal-row-height="false"/>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Row179" style:family="table-row">
      <style:table-row-properties style:min-row-height="0.1972in" style:use-optimal-row-height="false"/>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Row182" style:family="table-row">
      <style:table-row-properties style:min-row-height="0.1972in" style:use-optimal-row-height="false"/>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fo:text-indent="0.043in"/>
      <style:text-properties style:font-weight-complex="bold" style:font-size-complex="12pt"/>
    </style:style>
    <style:style style:name="S2" style:family="section">
      <style:section-properties fo:margin-left="0in" fo:margin-right="0in"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6" style:parent-style-name="Normal" style:family="paragraph">
      <style:paragraph-properties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2.375in"/>
    </style:style>
    <style:style style:name="TableColumn260" style:family="table-column">
      <style:table-column-properties style:column-width="2.2444in"/>
    </style:style>
    <style:style style:name="TableColumn261" style:family="table-column">
      <style:table-column-properties style:column-width="0.0055in"/>
    </style:style>
    <style:style style:name="TableColumn262" style:family="table-column">
      <style:table-column-properties style:column-width="2.125in"/>
    </style:style>
    <style:style style:name="Table258" style:family="table">
      <style:table-properties style:width="6.75in" fo:margin-left="0.075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T303" style:parent-style-name="DefaultParagraphFont" style:family="text">
      <style:text-properties style:font-size-complex="12pt" fo:language="es" fo:country="MX"/>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P305" style:parent-style-name="Normal" style:family="paragraph">
      <style:paragraph-properties fo:text-align="center"/>
      <style:text-properties style:font-size-complex="12pt" fo:language="en" fo:country="GB"/>
    </style:style>
    <style:style style:name="P306" style:parent-style-name="Normal" style:family="paragraph">
      <style:paragraph-properties fo:text-align="center"/>
      <style:text-properties style:font-size-complex="12pt" fo:language="en" fo:country="GB"/>
    </style:style>
    <style:style style:name="P307" style:parent-style-name="Normal" style:family="paragraph">
      <style:paragraph-properties fo:text-align="center"/>
      <style:text-properties style:font-size-complex="12pt" fo:language="en" fo:country="GB"/>
    </style:style>
    <style:style style:name="P308" style:parent-style-name="Normal" style:family="paragraph">
      <style:paragraph-properties fo:text-align="center"/>
      <style:text-properties style:font-size-complex="12pt" fo:language="en" fo:country="GB"/>
    </style:style>
    <style:style style:name="P309" style:parent-style-name="Normal" style:family="paragraph">
      <style:paragraph-properties fo:keep-with-next="always" fo:text-align="center"/>
      <style:text-properties fo:font-weight="bold" style:font-weight-asian="bold" fo:text-transform="uppercase" fo:letter-spacing="0.013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fo:language="en" fo:country="GB"/>
    </style:style>
    <style:style style:name="T312" style:parent-style-name="DefaultParagraphFont" style:family="text">
      <style:text-properties fo:font-weight="bold" style:font-weight-asian="bold" style:font-weight-complex="bold" style:font-size-complex="12pt" fo:language="en" fo:country="GB"/>
    </style:style>
    <style:style style:name="P313" style:parent-style-name="Normal" style:family="paragraph">
      <style:paragraph-properties fo:text-indent="0.62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weight-complex="bold" style:font-size-complex="12pt" fo:language="en" fo:country="GB"/>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fo:font-weight="bold" style:font-weight-asian="bold" style:font-weight-complex="bold" style:font-size-complex="12pt" fo:language="en" fo:country="GB"/>
    </style:style>
    <style:style style:name="P318" style:parent-style-name="Normal" style:family="paragraph">
      <style:paragraph-properties fo:text-align="justify" fo:text-indent="0.625in"/>
      <style:text-properties style:font-size-complex="12pt"/>
    </style:style>
    <style:style style:name="T319" style:parent-style-name="DefaultParagraphFont" style:family="text">
      <style:text-properties fo:font-weight="bold" style:font-weight-asian="bold" style:font-weight-complex="bold" style:font-size-complex="12pt" fo:language="en" fo:country="GB"/>
    </style:style>
    <style:style style:name="T320" style:parent-style-name="DefaultParagraphFont" style:family="text">
      <style:text-properties fo:font-weight="bold" style:font-weight-asian="bold" style:font-weight-complex="bold" style:font-size-complex="12pt" fo:language="en" fo:country="GB"/>
    </style:style>
    <style:style style:name="P321" style:parent-style-name="Normal" style:family="paragraph">
      <style:paragraph-properties fo:text-align="justify" fo:text-indent="0.625in">
        <style:tab-stops>
          <style:tab-stop style:type="left" style:position="0.625in"/>
        </style:tab-stops>
      </style:paragraph-properties>
      <style:text-properties style:font-size-complex="12pt" fo:language="en" fo:country="GB"/>
    </style:style>
    <style:style style:name="P322" style:parent-style-name="Normal" style:family="paragraph">
      <style:paragraph-properties fo:text-align="justify" fo:text-indent="0.625in"/>
    </style:style>
    <style:style style:name="T323" style:parent-style-name="DefaultParagraphFont" style:family="text">
      <style:text-properties style:font-name="TimesLT" fo:language="en" fo:country="US"/>
    </style:style>
    <style:style style:name="T324" style:parent-style-name="DefaultParagraphFont" style:family="text">
      <style:text-properties style:font-name="TimesLT" fo:language="en" fo:country="US"/>
    </style:style>
    <style:style style:name="T325" style:parent-style-name="DefaultParagraphFont" style:family="text">
      <style:text-properties style:font-name="TimesLT" fo:font-weight="bold" style:font-weight-asian="bold" fo:language="en" fo:country="US"/>
    </style:style>
    <style:style style:name="T326" style:parent-style-name="DefaultParagraphFont" style:family="text">
      <style:text-properties style:font-name="TimesLT" fo:language="en" fo:country="US"/>
    </style:style>
    <style:style style:name="T327" style:parent-style-name="DefaultParagraphFont" style:family="text">
      <style:text-properties style:font-name="TimesLT" fo:language="en" fo:country="US"/>
    </style:style>
    <style:style style:name="P328" style:parent-style-name="Normal" style:family="paragraph">
      <style:paragraph-properties fo:text-align="justify" fo:text-indent="0.625in"/>
      <style:text-properties style:font-name="TimesLT" fo:language="en" fo:country="US"/>
    </style:style>
    <style:style style:name="P329" style:parent-style-name="Normal" style:family="paragraph">
      <style:paragraph-properties fo:text-align="justify" fo:text-indent="0.625in">
        <style:tab-stops>
          <style:tab-stop style:type="left" style:position="0.625in"/>
        </style:tab-stops>
      </style:paragraph-properties>
      <style:text-properties style:font-size-complex="12pt" fo:language="en" fo:country="GB"/>
    </style:style>
    <style:style style:name="P3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1" style:parent-style-name="DefaultParagraphFont" style:family="text">
      <style:text-properties style:font-name="Arial" fo:font-size="11pt" style:font-size-asian="11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P342" style:parent-style-name="Normal" style:family="paragraph">
      <style:paragraph-properties fo:text-align="justify" fo:text-indent="0.5in"/>
      <style:text-properties style:font-size-complex="12pt" fo:language="en" fo:country="GB"/>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ext-properties style:font-size-complex="12pt" fo:language="en" fo:country="GB"/>
    </style:style>
    <style:style style:name="T349" style:parent-style-name="DefaultParagraphFont" style:family="text">
      <style:text-properties fo:font-weight="bold" style:font-weight-asian="bold" style:font-weight-complex="bold" style:font-size-complex="12pt" fo:language="en" fo:country="GB"/>
    </style:style>
    <style:style style:name="T350" style:parent-style-name="DefaultParagraphFont" style:family="text">
      <style:text-properties fo:font-weight="bold" style:font-weight-asian="bold" style:font-weight-complex="bold" style:font-size-complex="12pt" fo:language="en" fo:country="GB"/>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fo:language="en" fo:country="GB"/>
    </style:style>
    <style:style style:name="T354" style:parent-style-name="DefaultParagraphFont" style:family="text">
      <style:text-properties fo:font-weight="bold" style:font-weight-asian="bold" style:font-weight-complex="bold" style:font-size-complex="12pt" fo:language="en" fo:country="GB"/>
    </style:style>
    <style:style style:name="T355" style:parent-style-name="DefaultParagraphFont" style:family="text">
      <style:text-properties fo:font-weight="bold" style:font-weight-asian="bold" style:font-weight-complex="bold" style:font-size-complex="12pt" fo:language="en" fo:country="GB"/>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fo:language="en" fo:country="GB"/>
    </style:style>
    <style:style style:name="T378" style:parent-style-name="DefaultParagraphFont" style:family="text">
      <style:text-properties fo:font-weight="bold" style:font-weight-asian="bold" style:font-weight-complex="bold"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fo:language="en" fo:country="GB"/>
    </style:style>
    <style:style style:name="T383" style:parent-style-name="DefaultParagraphFont" style:family="text">
      <style:text-properties fo:font-weight="bold" style:font-weight-asian="bold" style:font-weight-complex="bold" style:font-size-complex="12pt" fo:language="en" fo:country="GB"/>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fo:text-align="justify" fo:text-indent="0.5in"/>
      <style:text-properties style:font-size-complex="12pt" fo:language="en" fo:country="GB"/>
    </style:style>
    <style:style style:name="P391" style:parent-style-name="Normal" style:family="paragraph">
      <style:text-properties style:font-size-complex="12pt" fo:language="en" fo:country="GB"/>
    </style:style>
    <style:style style:name="P392" style:parent-style-name="Normal" style:family="paragraph">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TELŠIŲ RAJONO SAVIVALDYBĖS TARYBOS 2006 M. BALANDŽIO 20 D. SPRENDIMU NR.162 PATVIRTINTŲ PINIGINĖS SOCIALINĖS PARAMOS TEIKIMO NEPASITURINČIOMS ŠEIMOMS IR VIENIEMS GYVENANTIEMS ASMENIMS TAISYKLIŲ DALINIO PAKEITIMO<text:s/></text:p>
          </table:table-cell>
        </table:table-row>
        <table:table-row table:style-name="TableRow30">
          <table:table-cell table:style-name="TableCell31">
            <text:p text:style-name="P32"/>
          </table:table-cell>
        </table:table-row>
        <table:table-row table:style-name="TableRow33">
          <table:table-cell table:style-name="TableCell34">
            <text:p text:style-name="P35">2011 m. rugsėjo <text:s/>d. Nr. T1</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Lietuvos Respublikos vietos savivaldos įstatymo 18 straipsnio 1 dalimi bei valstybės įmonės Telšių miškų urėdijos 2011 m. rugpjūčio 26 d. pateiktais duomenimis apie padidėjusias malkų kainas, Telšių rajono savivaldybės taryba <text:s/>n u s p r e n d</text:span><text:span text:style-name="T43"><text:s/>ž i a:</text:span></text:p>
        <text:p text:style-name="P44"><text:span text:style-name="T45">1</text:span><text:span text:style-name="T46">.</text:span><text:span text:style-name="T47"><text:tab/>Iš dalies pakeisti Telšių rajono savivaldybės tarybos 2006 m. balandžio 20 d. sprendimu Nr. 162 patvirtintų Piniginės socialinės paramos teikimo nepasiturinčioms šeimoms ir vieniems gyvenantiems asmenims taisyklių 22.3 papunktį ir 26 punktą (k</text:span><text:span text:style-name="T48">artu su 2010 m. rugsėjo 30 d. sprendimo Nr. Tl-366 „</text:span><text:span text:style-name="T49">Dėl Telšių rajono savivaldybės tarybos 2006 m. balandžio 20 d. sprendimu Nr.162 patvirtintų Piniginės socialinės paramos teikimo nepasiturinčioms šeimoms ir vieniems gyvenantiems asmenims taisyklių 13 ir<text:s/></text:span><text:span text:style-name="T50">26 punktų dalinio pakeitimo“<text:s/></text:span><text:span text:style-name="T51">pakeitimu):</text:span></text:p>
        <text:p text:style-name="P52"><text:span text:style-name="T53">1.1</text:span><text:span text:style-name="T54">. V skyriaus 22.3 papunktyje vietoj skaičiaus „35000,00“ įrašyti skaičių „4000,00“ ir šį papunktį išdėstyti taip:</text:span></text:p>
        <text:p text:style-name="P55">„22.3. kai studentas moka už mokslą per<text:s/><text:span text:style-name="T56">4000,00</text:span><text:s/>Lt per metus ir šeima nedeklaruoja turto ir pajamų Gyventojų turto deklaravimo įstatymo nustatyta tvarka arba dokumentais neįrodo, kad studentas pasinaudojo valstybės teikiamu tiksliniu kreditu studijoms;“</text:p>
        <text:p text:style-name="P57"><text:span text:style-name="T58">1.2</text:span><text:span text:style-name="T59">. V skyriaus 26 punkte vietoj skaičiaus „128,00“ įrašyti skaičių „151,00“ ir šį punkt</text:span><text:span text:style-name="T60">ą išdėstyti taip:</text:span></text:p>
        <text:p text:style-name="P61"><text:span text:style-name="T62">„</text:span>26. Skaičiuojant kompensacijas būstui šildyti ir karštam vandeniui ruošti, kai naudojamas kietas kuras, vadovaujamasi I kaitrumo grupės malkų kaina<text:s/><text:span text:style-name="T63">151,00</text:span><text:span text:style-name="T64"><text:s/></text:span>Lt už kub. ktm (su PVM ir pristatymu);“</text:p>
        <text:p text:style-name="P65"><text:span text:style-name="T66">2</text:span><text:span text:style-name="T67">.</text:span><text:span text:style-name="T68"><text:tab/>Iš dalies pakeisti Telšių r</text:span><text:span text:style-name="T69">ajono savivaldybės tarybos 2006 m. balandžio 20 d. sprendimu Nr. 162 patvirtintų Piniginės socialinės paramos teikimo nepasiturinčioms šeimoms ir vieniems gyvenantiems asmenims iš savivaldybės biudžeto lėšų taisyklių 12.1 ir 15.7 papunkčius:</text:span></text:p>
        <text:p text:style-name="P70"><text:span text:style-name="T71">2.1</text:span><text:span text:style-name="T72">. III sky</text:span><text:span text:style-name="T73">riaus 12.1 papunktyje vietoj skaičiaus „3“ įrašyti skaičių „2“ ir šį papunktį išdėstyti taip:</text:span></text:p>
        <text:p text:style-name="P74">„12.1. nedirbantys darbingo amžiaus asmenys, kurie yra įsiregistravę valstybinėje darbo biržoje ne tumpiau kaip<text:s/><text:span text:style-name="T75">2</text:span><text:span text:style-name="T76"><text:s/></text:span><text:span text:style-name="T77">mėnesius</text:span>;“</text:p>
        <text:p text:style-name="P78"><text:span text:style-name="T79">2.2</text:span><text:span text:style-name="T80">. V skyriaus 15.7 papunk</text:span><text:span text:style-name="T81">tyje vietoj skaičiaus „10“ įrašyti skaičių „15“ ir šį papunktį išdėstyti taip:</text:span></text:p>
        <text:p text:style-name="P82">„15.7. šeimoms, kurių nuosavybės teise turimo turto vertė<text:s/><text:span text:style-name="T83">15</text:span><text:s/>tūkst. Lt viršija turto vertės normatyvą arba šeima turi 2 ir daugiau gyvenamos paskirties būstus.“</text:p>
        <text:p text:style-name="P84">2.3. pakeisti<text:s/><text:span text:style-name="T85">V skyriaus 16.1 papunktį ir jį išdėstyti nauja redakcija:</text:span></text:p>
        <text:p text:style-name="P86"><text:span text:style-name="T87">„</text:span><text:span text:style-name="T88">16.1</text:span><text:span text:style-name="T89">. išimties tvarka paskirta socialinė pašalpa šeimoms, auginančioms vaikus, skiriama 1 - 3 mėnesiams:</text:span></text:p>
        <text:p text:style-name="P90"><text:span text:style-name="T91">16.1.1</text:span><text:span text:style-name="T92">. visiems šeimos nariams, kai parama finansuojama<text:s/></text:span><text:span text:style-name="T93">iš valstybės biudžeto sp</text:span><text:span text:style-name="T94">ecialiosios tikslinės dotacijos savivaldybių biudžetams iki 2 procentų socialinei pašalpai ir kompensacijoms skirtų lėšų;</text:span></text:p>
        <text:p text:style-name="P95"><text:span text:style-name="T96">16.1.2</text:span><text:span text:style-name="T97">. tik vaikams, kai</text:span><text:span text:style-name="T98"><text:s/>parama finansuojama<text:s/></text:span><text:span text:style-name="T99">iš savivaldybės biudžeto socialinei apsaugai skirtų lėšų;“</text:span></text:p>
        <text:p text:style-name="P100"><text:span text:style-name="T101">3</text:span><text:span text:style-name="T102">.</text:span><text:span text:style-name="T103"><text:tab/>Nustatyti,<text:s/></text:span><text:span text:style-name="T104">kad šis sprendimas įsigalioja nuo 2011 m. spalio 1 dienos.</text:span></text:p>
        <text:p text:style-name="Normal"/>
        <text:p text:style-name="Normal"/>
        <text:p text:style-name="Normal">Savivaldybės meras<text:tab/><text:tab/><text:tab/><text:tab/><text:tab/><text:tab/><text:tab/><text:tab/>Vytautas Kleiva</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SUDERINTA</text:p>
            </table:table-cell>
            <table:table-cell table:style-name="TableCell112">
              <text:p text:style-name="Normal">SUDERINTA</text:p>
            </table:table-cell>
            <table:table-cell table:style-name="TableCell113" table:number-columns-spanned="2">
              <text:p text:style-name="Normal">SUDERINTA</text:p>
            </table:table-cell>
            <table:covered-table-cell/>
          </table:table-row>
          <table:table-row table:style-name="TableRow114">
            <table:table-cell table:style-name="TableCell115">
              <text:p text:style-name="Normal">Administracijos direktorius</text:p>
            </table:table-cell>
            <table:table-cell table:style-name="TableCell116">
              <text:p text:style-name="Normal">Finansų skyriaus vedėja</text:p>
            </table:table-cell>
            <table:table-cell table:style-name="TableCell117" table:number-columns-spanned="2">
              <text:p text:style-name="Normal">Kalbos tvarkytoja</text:p>
            </table:table-cell>
            <table:covered-table-cell/>
          </table:table-row>
          <table:table-row table:style-name="TableRow118">
            <table:table-cell table:style-name="TableCell119">
              <text:p text:style-name="Normal"/>
            </table:table-cell>
            <table:table-cell table:style-name="TableCell120">
              <text:p text:style-name="Normal"/>
            </table:table-cell>
            <table:table-cell table:style-name="TableCell121" table:number-columns-spanned="2">
              <text:p text:style-name="Normal"/>
            </table:table-cell>
            <table:covered-table-cell/>
          </table:table-row>
          <table:table-row table:style-name="TableRow122">
            <table:table-cell table:style-name="TableCell123">
              <text:p text:style-name="Normal">Saulius Urbonas</text:p>
            </table:table-cell>
            <table:table-cell table:style-name="TableCell124">
              <text:p text:style-name="Normal">Regina Radimonienė</text:p>
            </table:table-cell>
            <table:table-cell table:style-name="TableCell125" table:number-columns-spanned="2">
              <text:p text:style-name="Normal">Birutė<text:s/>Žulkutė</text:p>
            </table:table-cell>
            <table:covered-table-cell/>
          </table:table-row>
          <table:table-row table:style-name="TableRow126">
            <table:table-cell table:style-name="TableCell127">
              <text:p text:style-name="Normal"/>
            </table:table-cell>
            <table:table-cell table:style-name="TableCell128">
              <text:p text:style-name="Normal"/>
            </table:table-cell>
            <table:table-cell table:style-name="TableCell129" table:number-columns-spanned="2">
              <text:p text:style-name="Normal"/>
            </table:table-cell>
            <table:covered-table-cell/>
          </table:table-row>
          <table:table-row table:style-name="TableRow130">
            <table:table-cell table:style-name="TableCell131">
              <text:p text:style-name="Normal"/>
            </table:table-cell>
            <table:table-cell table:style-name="TableCell132">
              <text:p text:style-name="Normal"/>
            </table:table-cell>
            <table:table-cell table:style-name="TableCell133" table:number-columns-spanned="2">
              <text:p text:style-name="Normal"/>
            </table:table-cell>
            <table:covered-table-cell/>
          </table:table-row>
          <table:table-row table:style-name="TableRow134">
            <table:table-cell table:style-name="TableCell135">
              <text:p text:style-name="Normal">SUDERINTA</text:p>
            </table:table-cell>
            <table:table-cell table:style-name="TableCell136" table:number-columns-spanned="2">
              <text:p text:style-name="Normal">SUDERINTA</text:p>
            </table:table-cell>
            <table:covered-table-cell/>
            <table:table-cell table:style-name="TableCell137">
              <text:p text:style-name="Normal">SUDERINTA</text:p>
            </table:table-cell>
          </table:table-row>
          <table:table-row table:style-name="TableRow138">
            <table:table-cell table:style-name="TableCell139">
              <text:p text:style-name="Normal">Juridinio ir personalo skyriaus vyr. specialistė</text:p>
            </table:table-cell>
            <table:table-cell table:style-name="TableCell140" table:number-columns-spanned="2">
              <text:p text:style-name="Normal">Sveikatos ir socialinių reikalų<text:s/></text:p>
              <text:p text:style-name="Normal">komiteto pirmininkė</text:p>
            </table:table-cell>
            <table:covered-table-cell/>
            <table:table-cell table:style-name="TableCell141">
              <text:p text:style-name="Normal">Verslo, ekonomikos ir finansų komiteto pirmininkas</text:p>
            </table:table-cell>
          </table:table-row>
          <table:table-row table:style-name="TableRow142">
            <table:table-cell table:style-name="TableCell143">
              <text:p text:style-name="Normal"/>
            </table:table-cell>
            <table:table-cell table:style-name="TableCell144" table:number-columns-spanned="2">
              <text:p text:style-name="Normal"/>
            </table:table-cell>
            <table:covered-table-cell/>
            <table:table-cell table:style-name="TableCell145">
              <text:p text:style-name="Normal"/>
            </table:table-cell>
          </table:table-row>
          <table:table-row table:style-name="TableRow146">
            <table:table-cell table:style-name="TableCell147">
              <text:p text:style-name="Normal">Renata Deveikytė</text:p>
            </table:table-cell>
            <table:table-cell table:style-name="TableCell148" table:number-columns-spanned="2">
              <text:p text:style-name="Normal">Virginija Vitkauskienė</text:p>
            </table:table-cell>
            <table:covered-table-cell/>
            <table:table-cell table:style-name="TableCell149">
              <text:p text:style-name="Normal">Rimantas<text:s/>Adomaiti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0"/>
        <text:p text:style-name="Normal"><text:span text:style-name="T151">Dainora Gedmintienė, tel. (8 444) <text:s/>60 331, faks. (8 444) <text:s/>60 680, el. p.<text:s/></text:span><text:span text:style-name="T152">soc.parama5@telsiai.lt</text:span></text:p>
        <table:table table:style-name="Table153">
          <table:table-columns>
            <table:table-column table:style-name="TableColumn154"/>
          </table:table-columns>
          <table:table-row table:style-name="TableRow155">
            <table:table-cell table:style-name="TableCell156">
              <text:p text:style-name="P157"/>
              <text:p text:style-name="P158"/>
              <text:p text:style-name="P159">projekto lyginamasis variantas</text:p>
            </table:table-cell>
          </table:table-row>
          <table:table-row table:style-name="TableRow160">
            <table:table-cell table:style-name="TableCell161">
              <text:p text:style-name="P162"/>
              <text:p text:style-name="P163"/>
              <text:p text:style-name="P164"><text:span text:style-name="T165"><draw:frame draw:z-index="0" draw:id="id1" draw:style-name="a2" draw:name="Picture 2" text:anchor-type="as-char" svg:x="0in" svg:y="0in" svg:width="0.64583in" svg:height="0.71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66">TELŠIŲ RAJONO SAVIVALDYBĖS<text:s/></text:p>
              <text:p text:style-name="P167">TARYBA</text:p>
              <text:p text:style-name="P168"/>
              <text:p text:style-name="P169"/>
            </table:table-cell>
          </table:table-row>
          <table:table-row table:style-name="TableRow170">
            <table:table-cell table:style-name="TableCell171">
              <text:p text:style-name="P172">SPRENDIMAS</text:p>
            </table:table-cell>
          </table:table-row>
          <table:table-row table:style-name="TableRow173">
            <table:table-cell table:style-name="TableCell174">
              <text:p text:style-name="P175">DĖL TELŠIŲ RAJONO SAVIVALDYBĖS TARYBOS 2006 M. BALANDŽIO 20 D. SPRENDIMU Nr.162 PATVIRTINTŲ PINIGINĖS SOCIALINĖS PARAMOS TEIKIMO NEPASITURINČIOMS ŠEIMOMS IR VIENIEMS GYVENANTIEMS ASMENIMS TAISYKLIŲ DALINIO PAKEITIMO<text:s/></text:p>
            </table:table-cell>
          </table:table-row>
          <table:table-row table:style-name="TableRow176">
            <table:table-cell table:style-name="TableCell177">
              <text:p text:style-name="P178"/>
            </table:table-cell>
          </table:table-row>
          <table:table-row table:style-name="TableRow179">
            <table:table-cell table:style-name="TableCell180">
              <text:p text:style-name="P181">2011 m. rugsėjo <text:s/>d. Nr. T1</text:p>
            </table:table-cell>
          </table:table-row>
          <table:table-row table:style-name="TableRow182">
            <table:table-cell table:style-name="TableCell183">
              <text:p text:style-name="P184">Telšiai </text:p>
            </table:table-cell>
          </table:table-row>
        </table:table>
      </text:section>
      <text:section text:name="Sect2" text:style-name="S2">
        <text:p text:style-name="P185"/>
        <text:p text:style-name="P186"/>
        <text:p text:style-name="P187"><text:span text:style-name="T188">Vadovaudamasi Lietuvos Respublikos vietos savivaldos įstatymo 18 straipsnio 1 dalimi bei valstybės įmonės Telšių miškų urėdijos 2011 m. rugpjūčio 26<text:s/></text:span><text:span text:style-name="T189">d. pateiktais duomenimis apie padidėjusias malkų kainas, Telšių rajono savivaldybės taryba <text:s/>n u s p r e n d ž i a:</text:span></text:p>
        <text:p text:style-name="P190"><text:span text:style-name="T191">4</text:span><text:span text:style-name="T192">.</text:span><text:span text:style-name="T193"><text:tab/>Iš dalies pakeisti Telšių rajono savivaldybės tarybos 2006 m. balandžio 20 d. sprendimu Nr. 162 patvirtintų Piniginės socialinės param</text:span><text:span text:style-name="T194">os teikimo nepasiturinčioms šeimoms ir vieniems gyvenantiems asmenims taisyklių 22.3 papunktį ir 26 punktą (kartu su 2010 m. rugsėjo 30 d. sprendimo Nr. Tl-366 „</text:span><text:span text:style-name="T195">Dėl Telšių rajono savivaldybės tarybos 2006 m. balandžio 20 d. sprendimu Nr.162 patvirtintų Pin</text:span><text:span text:style-name="T196">iginės socialinės paramos teikimo nepasiturinčioms šeimoms ir vieniems gyvenantiems asmenims taisyklių 13 ir 26 punktų dalinio pakeitimo“<text:s/></text:span><text:span text:style-name="T197">pakeitimu):</text:span></text:p>
        <text:p text:style-name="P198"><text:span text:style-name="T199">1.1</text:span><text:span text:style-name="T200">. V skyriaus 22.3 papunktyje vietoj skaičiaus „35000,00“ įrašyti skaičių „4000,00“ ir šį papunktį išd</text:span><text:span text:style-name="T201">ėstyti taip:</text:span></text:p>
        <text:p text:style-name="P202">„22.3. kai studentas moka už mokslą per<text:s/><text:span text:style-name="T203">3500,00</text:span><text:s/><text:span text:style-name="T204">4000,00</text:span><text:s/>Lt per metus ir šeima nedeklaruoja turto ir pajamų Gyventojų turto deklaravimo įstatymo nustatyta tvarka arba dokumentais neįrodo, kad studentas pasinaudojo valstybės teikiamu tiksliniu kreditu studijoms;“</text:p>
        <text:p text:style-name="P205"><text:span text:style-name="T206">1.2</text:span><text:span text:style-name="T207">. V skyriaus 26 punkte vietoj<text:s/></text:span><text:span text:style-name="T208">skaičiaus „128,00“ įrašyti skaičių „151,00“ ir šį punktą išdėstyti taip:</text:span></text:p>
        <text:p text:style-name="P209"><text:span text:style-name="T210">„</text:span>26. Skaičiuojant kompensacijas būstui šildyti ir karštam vandeniui ruošti, kai naudojamas kietas kuras, vadovaujamasi I kaitrumo grupės malkų kaina<text:s/><text:span text:style-name="T211">128,00</text:span><text:s/><text:span text:style-name="T212">151,00<text:s/></text:span>Lt už kub. ktm (su<text:s/>PVM ir pristatymu);“.</text:p>
        <text:p text:style-name="P213"><text:span text:style-name="T214">5</text:span><text:span text:style-name="T215">.</text:span><text:span text:style-name="T216"><text:tab/>Iš dalies pakeisti Telšių rajono savivaldybės tarybos 2006 m. balandžio 20 d. sprendimu Nr. 162 patvirtintų Piniginės socialinės paramos teikimo nepasiturinčioms šeimoms ir vieniems gyvenantiems asmenims iš savivaldybės<text:s/></text:span><text:span text:style-name="T217">biudžeto lėšų taisyklių 12.1, 15.7 ir 16.1 papunkčius:</text:span></text:p>
        <text:p text:style-name="P218"><text:span text:style-name="T219">2.1</text:span><text:span text:style-name="T220">. III skyriaus 12.1 papunktyje vietoj skaičiaus „3“ įrašyti skaičių „2“ ir šį papunktį išdėstyti taip:</text:span></text:p>
        <text:p text:style-name="P221">„12.1. nedirbantys darbingo amžiaus asmenys, kurie yra įsiregistravę valstybinėje darbo biržoje ne tumpiau kaip<text:s/><text:span text:style-name="T222">3</text:span><text:s/><text:span text:style-name="T223">2<text:s/></text:span><text:span text:style-name="T224">mėnesius</text:span>;“</text:p>
        <text:p text:style-name="P225"><text:span text:style-name="T226">2.2</text:span><text:span text:style-name="T227">. V skyriaus 15.7 papunktyje vietoj skaičiaus „10“ įrašyti skaičių „15“ ir šį papunktį išdėstyti taip:</text:span></text:p>
        <text:p text:style-name="P228">„15.7. šeimoms, kurių nuosavybės teise turimo turto vertė<text:s/><text:span text:style-name="T229">10</text:span><text:s/><text:span text:style-name="T230">15</text:span><text:s/>tūkst. Lt viršija turto vertės normatyvą<text:s/>arba šeima turi 2 ir daugiau gyvenamos paskirties būstus.“</text:p>
        <text:p text:style-name="P231">2.3. pakeisti<text:s/><text:span text:style-name="T232">V skyriaus 16.1 papunktį ir jį išdėstyti nauja redakcija:</text:span></text:p>
        <text:p text:style-name="P233"><text:span text:style-name="T234">„</text:span><text:span text:style-name="T235">16.1</text:span><text:span text:style-name="T236">. Išimties tvarka paskirta socialinė pašalpa šeimoms, auginančioms vaikus, skaičiuojama tik vaikams, skiriant</text:span><text:span text:style-name="T237"><text:s/>pašalpą 1</text:span><text:span text:style-name="T238"><text:s/>-<text:s/></text:span><text:span text:style-name="T239">3 mėnesiams.</text:span></text:p>
        <text:p text:style-name="P240"><text:span text:style-name="T241">16.1</text:span><text:span text:style-name="T242">. išimties tvarka paskirta socialinė pašalpa šeimoms, auginančioms vaikus, skiriama 1 - 3 mėnesiams:</text:span></text:p>
        <text:p text:style-name="P243"><text:span text:style-name="T244">16.1.1</text:span><text:span text:style-name="T245">. visiems šeimos nariams, kai parama finansuojama<text:s/></text:span><text:span text:style-name="T246">iš valstybės biudžeto specialiosios tikslinės dotacijos savival</text:span><text:span text:style-name="T247">dybių biudžetams iki 2 procentų socialinei pašalpai ir kompensacijoms skirtų lėšų;</text:span></text:p>
        <text:p text:style-name="P248"><text:span text:style-name="T249">16.1.2</text:span><text:span text:style-name="T250">. tik vaikams, kai</text:span><text:span text:style-name="T251"><text:s/>parama finansuojama<text:s/></text:span><text:span text:style-name="T252">iš savivaldybės biudžeto socialinei apsaugai skirtų lėšų;“</text:span></text:p>
        <text:p text:style-name="P253"><text:span text:style-name="T254">6</text:span><text:span text:style-name="T255">.</text:span><text:span text:style-name="T256"><text:tab/>Nustatyti, kad šis sprendimas įsigalioja nuo 2011<text:s/></text:span><text:span text:style-name="T257">m. spalio 1 dienos.</text:span></text:p>
        <text:p text:style-name="Normal"/>
        <text:p text:style-name="Normal"/>
        <text:p text:style-name="Normal">Savivaldybės meras<text:tab/><text:tab/><text:tab/><text:tab/><text:tab/><text:tab/><text:tab/><text:tab/>Vytautas Kleiva</text:p>
        <text:p text:style-name="Normal"/>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Normal">SUDERINTA</text:p>
            </table:table-cell>
            <table:table-cell table:style-name="TableCell265">
              <text:p text:style-name="Normal">SUDERINTA</text:p>
            </table:table-cell>
            <table:table-cell table:style-name="TableCell266" table:number-columns-spanned="2">
              <text:p text:style-name="Normal">SUDERINTA</text:p>
            </table:table-cell>
            <table:covered-table-cell/>
          </table:table-row>
          <table:table-row table:style-name="TableRow267">
            <table:table-cell table:style-name="TableCell268">
              <text:p text:style-name="Normal">Administracijos direktorius</text:p>
            </table:table-cell>
            <table:table-cell table:style-name="TableCell269">
              <text:p text:style-name="Normal">Finansų skyriaus vedėja</text:p>
            </table:table-cell>
            <table:table-cell table:style-name="TableCell270" table:number-columns-spanned="2">
              <text:p text:style-name="Normal">Kalbos tvarkytoja</text:p>
            </table:table-cell>
            <table:covered-table-cell/>
          </table:table-row>
          <table:table-row table:style-name="TableRow271">
            <table:table-cell table:style-name="TableCell272">
              <text:p text:style-name="Normal"/>
            </table:table-cell>
            <table:table-cell table:style-name="TableCell273">
              <text:p text:style-name="Normal"/>
            </table:table-cell>
            <table:table-cell table:style-name="TableCell274" table:number-columns-spanned="2">
              <text:p text:style-name="Normal"/>
            </table:table-cell>
            <table:covered-table-cell/>
          </table:table-row>
          <table:table-row table:style-name="TableRow275">
            <table:table-cell table:style-name="TableCell276">
              <text:p text:style-name="Normal">Saulius Urbonas</text:p>
            </table:table-cell>
            <table:table-cell table:style-name="TableCell277">
              <text:p text:style-name="Normal">Regina Radimonienė</text:p>
            </table:table-cell>
            <table:table-cell table:style-name="TableCell278" table:number-columns-spanned="2">
              <text:p text:style-name="Normal">Birutė Žulkutė</text:p>
            </table:table-cell>
            <table:covered-table-cell/>
          </table:table-row>
          <table:table-row table:style-name="TableRow279">
            <table:table-cell table:style-name="TableCell280">
              <text:p text:style-name="Normal"/>
            </table:table-cell>
            <table:table-cell table:style-name="TableCell281">
              <text:p text:style-name="Normal"/>
            </table:table-cell>
            <table:table-cell table:style-name="TableCell282" table:number-columns-spanned="2">
              <text:p text:style-name="Normal"/>
            </table:table-cell>
            <table:covered-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2">
              <text:p text:style-name="Normal"/>
            </table:table-cell>
            <table:covered-table-cell/>
          </table:table-row>
          <table:table-row table:style-name="TableRow287">
            <table:table-cell table:style-name="TableCell288">
              <text:p text:style-name="Normal">SUDERINTA</text:p>
            </table:table-cell>
            <table:table-cell table:style-name="TableCell289" table:number-columns-spanned="2">
              <text:p text:style-name="Normal">SUDERINTA</text:p>
            </table:table-cell>
            <table:covered-table-cell/>
            <table:table-cell table:style-name="TableCell290">
              <text:p text:style-name="Normal">SUDERINTA</text:p>
            </table:table-cell>
          </table:table-row>
          <table:table-row table:style-name="TableRow291">
            <table:table-cell table:style-name="TableCell292">
              <text:p text:style-name="Normal">Juridinio ir personalo skyriaus vyr. specialistė</text:p>
            </table:table-cell>
            <table:table-cell table:style-name="TableCell293" table:number-columns-spanned="2">
              <text:p text:style-name="Normal">Sveikatos ir socialinių reikalų<text:s/></text:p>
              <text:p text:style-name="Normal">komiteto pirmininkė</text:p>
            </table:table-cell>
            <table:covered-table-cell/>
            <table:table-cell table:style-name="TableCell294">
              <text:p text:style-name="Normal">Verslo, ekonomikos ir finansų komiteto pirmininkas</text:p>
            </table:table-cell>
          </table:table-row>
          <table:table-row table:style-name="TableRow295">
            <table:table-cell table:style-name="TableCell296">
              <text:p text:style-name="Normal"/>
            </table:table-cell>
            <table:table-cell table:style-name="TableCell297" table:number-columns-spanned="2">
              <text:p text:style-name="Normal"/>
            </table:table-cell>
            <table:covered-table-cell/>
            <table:table-cell table:style-name="TableCell298">
              <text:p text:style-name="Normal"/>
            </table:table-cell>
          </table:table-row>
          <table:table-row table:style-name="TableRow299">
            <table:table-cell table:style-name="TableCell300">
              <text:p text:style-name="Normal">Renata Deveikytė</text:p>
            </table:table-cell>
            <table:table-cell table:style-name="TableCell301" table:number-columns-spanned="2">
              <text:p text:style-name="Normal">Virginija Vitkauskienė</text:p>
            </table:table-cell>
            <table:covered-table-cell/>
            <table:table-cell table:style-name="TableCell302">
              <text:p text:style-name="Normal">Rimantas Adomaiti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3">Dainora Gedmintienė, tel. (8 444) <text:s/>60 331, faks. (8 444) <text:s/>60 680, el. p.<text:s/></text:span><text:span text:style-name="T304">soc.parama5@telsiai.lt</text:span></text:p>
        <text:p text:style-name="P305">TELŠIŲ RAJONO SAVIVALDYBĖS TARYBOS SPRENDIMO</text:p>
        <text:p text:style-name="P306"/>
        <text:p text:style-name="P307">DĖL TELŠIŲ RAJONO SAVIVALDYBĖS TARYBOS 2006 M. BALANDŽIO 20 D. SPRENDIMU NR.T1-162 PATVIRTINTŲ PINIGINĖS SOCIALINĖS PARAMOS TEIKIMO NEPASITURINČIOMS ŠEIMOMS IR VIENIEMS GYVENANTIEMS ASMENIMS TAISYKLIŲ DALINIO PAKEITIMO</text:p>
        <text:p text:style-name="P308"/>
        <text:p text:style-name="P309">AIŠKINAMASIS RAŠTAS</text:p>
        <text:p text:style-name="P310"/>
        <text:p text:style-name="Normal"><text:span text:style-name="T311">1</text:span><text:span text:style-name="T312">. SPRENDIMO INICIATORIUS</text:span></text:p>
        <text:p text:style-name="P313"><text:span text:style-name="T314">Telšių rajono savivaldybės administracijos socialinės paramos ir rūpybos skyrius</text:span></text:p>
        <text:p text:style-name="Normal"/>
        <text:p text:style-name="Normal"><text:span text:style-name="T315">2</text:span><text:span text:style-name="T316">.<text:s/></text:span><text:span text:style-name="T317">RENGĖJAS</text:span></text:p>
        <text:p text:style-name="P318">Telšių rajono savivaldybės administracijos socialinės paramos ir rūpybos skyriaus vedėjo pavaduotoja Dainora Gedmintienė</text:p>
        <text:p text:style-name="Normal"/>
        <text:p text:style-name="Normal"><text:span text:style-name="T319">3</text:span><text:span text:style-name="T320">. SPRENDIMO TIKSLAS IR UŽDAVINIAI</text:span></text:p>
        <text:p text:style-name="P321">Socialinę pašalpą gaunantys studentai turi teisę gauti socialinę stipendiją 390 Lt, kuri naudojama mokamoms studijoms apmokėti, todėl siūlome mokamų studijų kainą (kai nereikalaujama pajamų ir turto deklaracijos) padidinti iki 4000 Lt (390 Lt x 10 mėn. = 3900 Lt).</text:p>
        <text:p text:style-name="P322"><text:span text:style-name="T323">Kieto kuro kainos rinkoje kasmet keičiasi. Pernai 2,4 proc. didėjo malkų kain</text:span><text:span text:style-name="T324">os (nuo 125 Lt iki 128 Lt už kub.ktm.). Ruošiantis 2011/2012 metų šildymo sezonui, Valstybės įmonė Telšių miškų urėdija pateikė 18 proc. padidėjusias malkų kainas, todėl kompensacijoms skaičiuoti už kietą kurą reikia patvirtinti naują kainą –<text:s/></text:span><text:span text:style-name="T325">151,00</text:span><text:span text:style-name="T326"><text:s/>Lt (bu</text:span><text:span text:style-name="T327">vo 128,00 Lt).</text:span></text:p>
        <text:p text:style-name="P328">Kiekvieną mėnesį didėja ir centralizuotai tiekiamos šiluminės energijos kaina: per laikotarpį nuo 2010-09 iki 2011-09 padidėjo 10 proc. Dujų kainos nuo 2011-07 padidėjo 20,7 proc.</text:p>
        <text:p text:style-name="P329">Pasikeitus Lietuvos Respublikos užimtumo rėmimo įstatymo nuostatoms ir sugriežtinus bedarbių registravimo darbo biržoje (toliau – DB) taisykles, bedarbiai dėl pažeidimų išbraukiami iš DB be teisės registruotis bedarbiu 6 mėn. Teisė į socialinę paramą nustatoma, kai bedarbis DB registruotas ne trumpiau kaip 6 mėn., išimties tvarka – ne trumpiau kaip 3 mėn. Todėl siūlome skirti socialinę pašalpą išimties tvarka sutrumpinus registraciją DB iki 2 mėn.</text:p>
        <text:p text:style-name="P330"><text:span text:style-name="T331"><text:tab/></text:span><text:span text:style-name="T332">Pasikeitus ekonominei situacijai ir kintant nekilnojamo turto vertei siūlome suteikti teisę šeimoms gauti socialinę para</text:span><text:span text:style-name="T333">mą iš<text:s/></text:span><text:span text:style-name="T334">2 procentų socialinei pašalpai ir kompensacijoms skirtų lėšų,</text:span><text:span text:style-name="T335"><text:s/>kai nuosavybės teise turimo turto vertė iki 15 tūkst. Lt viršija turto vertės normatyvą. 2010 m. 183 šeimoms nustatyta, kad neturi teisės gauti socialinę paramą, nes turimo turto vertė vir</text:span><text:span text:style-name="T336">šija normatyvą, 2011 m. – jau 78 šeimoms (dažniausiai turtas vertinamas prasidėjus šildymo sezonui).<text:s/></text:span><text:span text:style-name="T337"><text:tab/>Vieniems gyvenantims asmenims ar šeimoms, neturinčioms vaikų, socialinė pašalpa išimties tvarka mokama visiems šeimos nariams, o šeimoms, turinčioms vaikų</text:span><text:span text:style-name="T338">, socialinė pašalpa išimties tvarka mokama tik vaikams. Nukenčia šeimos su vaikais, ypač šeimos, auginančios 1 ar 2 vaikus.<text:s/></text:span></text:p>
        <text:p text:style-name="P339"/>
        <text:p text:style-name="Normal"><text:span text:style-name="T340">4</text:span><text:span text:style-name="T341">. SPRENDIMO NEIGIAMOS PASEKMĖS</text:span></text:p>
        <text:p text:style-name="P342">Nėra</text:p>
        <text:p text:style-name="Normal"/>
        <text:p text:style-name="P343"><text:span text:style-name="T344">5</text:span><text:span text:style-name="T345">. KOKIUS GALIOJANČIUS AKTUS (tarybos, mero, administracijos direktoriaus) REIKĖTŲ P</text:span><text:span text:style-name="T346">AKEISTI AR PANAIKINTI, PRIĖMUS SPRENDIMĄ PAGAL TEIKIAMĄ PROJEKTĄ</text:span><text:span text:style-name="T347">.</text:span></text:p>
        <text:p text:style-name="P348">Jokių</text:p>
        <text:p text:style-name="Normal"/>
        <text:p text:style-name="Normal"><text:span text:style-name="T349">6</text:span><text:span text:style-name="T350">. BIUDŽETO LĖŠŲ POREIKIS</text:span></text:p>
        <text:p text:style-name="P351"><text:span text:style-name="T352">Papildomų biudžeto lėšų nėra. Kompensacijoms ir socialinėms pašalpoms naudojamos specialiosios tikslinės dotacijos lėšos.</text:span></text:p>
        <text:p text:style-name="Normal"/>
        <text:p text:style-name="Normal"><text:span text:style-name="T353">7</text:span><text:span text:style-name="T354">. PRIE SPRENDIMO<text:s/></text:span><text:span text:style-name="T355">PRIDEDAMA</text:span></text:p>
        <text:p text:style-name="P356"><text:span text:style-name="T357">1</text:span><text:span text:style-name="T358">.</text:span><text:span text:style-name="T359"><text:s/></text:span><text:span text:style-name="T360">2006-04-20 tarybos sprendimas Nr. 162;</text:span></text:p>
        <text:p text:style-name="P361"><text:span text:style-name="T362">2</text:span><text:span text:style-name="T363">. 2006-09-21 tarybos sprendimas Nr.385;</text:span></text:p>
        <text:p text:style-name="P364"><text:span text:style-name="T365">3</text:span><text:span text:style-name="T366">. 2006-11-06 tarybos sprendimas Nr. 483;</text:span></text:p>
        <text:p text:style-name="P367"><text:span text:style-name="T368">4</text:span><text:span text:style-name="T369">. 2007-10-18 tarybos sprendimas Nr. 323;</text:span></text:p>
        <text:p text:style-name="P370"><text:span text:style-name="T371">5</text:span><text:span text:style-name="T372">. 2010-09-30 tarybos sprendimas Nr. T1-366.</text:span></text:p>
        <text:p text:style-name="P373"><text:span text:style-name="T374">6</text:span><text:span text:style-name="T375">. VĮ Telš</text:span><text:span text:style-name="T376">ių miškų urėdijos informacija dėl malkų pardavimo.<text:s/></text:span></text:p>
        <text:p text:style-name="Normal"/>
        <text:p text:style-name="Normal"><text:span text:style-name="T377">8</text:span><text:span text:style-name="T378">. SPRENDIMĄ ĮTEIKTI</text:span><text:span text:style-name="T379">:</text:span></text:p>
        <text:p text:style-name="P380"><text:span text:style-name="T381">Finansų skyriui, Socialinės paramos ir rūpybos skyriui, Bendrajam skyriui, Seniūnijoms.</text:span></text:p>
        <text:p text:style-name="Normal"/>
        <text:p text:style-name="Normal"><text:span text:style-name="T382">9</text:span><text:span text:style-name="T383">. SPRENDIMĄ SKELBTI SPAUDOJE<text:s/></text:span></text:p>
        <text:p text:style-name="P384"><text:span text:style-name="T385">Sprendimo skelbti spaudoje nereikia, nes spaudoje</text:span><text:span text:style-name="T386"><text:s/>ir internetiniame puslapyje bus skelbiama informacija.</text:span></text:p>
        <text:p text:style-name="Normal"/>
        <text:p text:style-name="P387"><text:span text:style-name="T388">10</text:span><text:span text:style-name="T389">.TEISĖS AKTŲ ANTIKORUPCINIS VERTINIMAS</text:span></text:p>
        <text:p text:style-name="P390">Nevertinama, nes korupcinio pasireiškimo tikimybės nėra.</text:p>
        <text:p text:style-name="P391"/>
        <text:p text:style-name="P392"/>
        <text:p text:style-name="Normal"/>
        <text:p text:style-name="Normal"><text:span text:style-name="T393">PARAŠAS______________________</text:span><text:span text:style-name="T394"><text:tab/></text:span><text:span text:style-name="T395"><text:tab/><text:s text:c="20"/>DATA <text:s text:c="2"/>2011-09-07</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1-09_ del 2006-04-20 spr.Nr.162 dal.pake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3-12T09:23:00Z</meta:creation-date>
    <dc:date>2017-03-12T09:23:00Z</dc:date>
    <meta:print-date>2011-09-07T12:15:00Z</meta:print-date>
    <meta:template xlink:href="Normal.dotm" xlink:type="simple"/>
    <meta:editing-cycles>2</meta:editing-cycles>
    <meta:editing-duration>PT0S</meta:editing-duration>
    <meta:document-statistic meta:page-count="6" meta:paragraph-count="221" meta:word-count="1532" meta:character-count="11319" meta:row-count="1000" meta:non-whitespace-character-count="10008"/>
  </office:meta>
</office:document-meta>
</file>