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P2" style:parent-style-name="Normal" style:family="paragraph">
      <style:paragraph-properties fo:text-align="end"/>
      <style:text-properties style:language-asian="lt" style:country-asian="LT"/>
    </style:style>
    <style:style style:name="P3" style:parent-style-name="Normal" style:family="paragraph">
      <style:paragraph-properties fo:text-align="center" fo:text-indent="5.5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/>
      <style:text-properties style:language-asian="lt" style:country-asian="LT"/>
    </style:style>
    <style:style style:name="P14" style:parent-style-name="Normal" style:family="paragraph">
      <style:paragraph-properties fo:text-align="justify" fo:line-height="150%" fo:text-indent="0.787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694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758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7875in"/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7875in"/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7875in"/>
      <style:text-properties style:language-asian="lt" style:country-asian="LT"/>
    </style:style>
    <style:style style:name="P34" style:parent-style-name="Normal" style:family="paragraph">
      <style:paragraph-properties fo:keep-with-next="always" fo:text-align="justify" fo:line-height="150%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>PRIENŲ RAJONO SAVIVALDYBĖS TARYBA</text:p>
      <text:p text:style-name="P5">SPRENDIMAS</text:p>
      <text:p text:style-name="P6"/>
      <text:p text:style-name="P7">DĖL PRIENŲ RAJONO SAVIVALDYBĖS TARYBOS 2011 M. LIEPOS 28 D. SPRENDIMO NR. T3-121 „DĖL PRITARIMO PASIŪLYMUI PASIRAŠYTI SUTARTĮ SU UAB „PRIENŲ BUTŲ ŪKIS“ PANAIKINIMO</text:p>
      <text:p text:style-name="P8"/>
      <text:p text:style-name="P9"/>
      <text:p text:style-name="P10">2011 m. rugsėjo 13 d. Nr.<text:s/>(1.4)-T1-417</text:p>
      <text:p text:style-name="P11">Prienai</text:p>
      <text:p text:style-name="P12"/>
      <text:p text:style-name="P13"/>
      <text:p text:style-name="P14"><text:span text:style-name="T15">Vadovaudamasi Lietuvos Respublikos vietos savivaldos įstatymo (Žin.,1994, Nr.<text:s/></text:span><text:a xlink:href="https://www.e-tar.lt/portal/legalAct.html?documentId=TAIS.5884" office:target-frame-name="_blank" xlink:show="new"><text:span text:style-name="T16">55-1049</text:span></text:a><text:span text:style-name="T17">; 2008, Nr.<text:s/></text:span><text:a xlink:href="https://www.e-tar.lt/portal/legalAct.html?documentId=TAIS.327811" office:target-frame-name="_blank" xlink:show="new"><text:span text:style-name="T18">113-4290</text:span></text:a><text:span text:style-name="T19">) 18 straipsnio 1 dalimi bei atsižvelgdama į Vyriausybės atstovės Kauno apskrityje 2011 m. rugpjūčio 3 d. teikimą Nr. 7-25 „Dėl Prienų rajono savivaldybės tarybos 2011 m. liepos 28 d. sprendimo Nr. T3-121 „Dėl pr</text:span><text:span text:style-name="T20">itarimo pasiūlymui pasirašyti sutartį su UAB „Prienų butų ūkis“ panaikinimo“,</text:span><text:span text:style-name="T21"><text:s/>Prienų rajono savivaldybės taryba<text:s/></text:span><text:span text:style-name="T22">nusprendžia</text:span><text:span text:style-name="T23"><text:s/>panaikinti Prienų rajono savivaldybės tarybos 2011 m. liepos 28 d. sprendimą Nr. T3-121 „Dėl pritarimo pasiūlymui pasirašyti sutartį</text:span><text:span text:style-name="T24"><text:s/>su UAB „Prienų butų ūkis“.<text:s/></text:span></text:p>
      <text:p text:style-name="P25"><text:span text:style-name="T26">Šis sprendimas gali būti skundžiamas Lietuvos Respublikos administracinių bylų teisenos įstatymo (Žin., 1999, Nr.<text:s/></text:span><text:a xlink:href="https://www.e-tar.lt/portal/legalAct.html?documentId=TAIS.72290" office:target-frame-name="_blank" xlink:show="new"><text:span text:style-name="T27">13-308</text:span></text:a><text:span text:style-name="T28">; 2000, Nr.<text:s/></text:span><text:a xlink:href="https://www.e-tar.lt/portal/legalAct.html?documentId=TAIS.110332" office:target-frame-name="_blank" xlink:show="new"><text:span text:style-name="T29">85-2566</text:span></text:a><text:span text:style-name="T30">) nustatyta tvarka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ytas Buja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ziuljeta</meta:initial-creator>
    <dc:creator>adlibuser</dc:creator>
    <meta:creation-date>2017-03-12T09:23:00Z</meta:creation-date>
    <dc:date>2017-03-12T09:23:00Z</dc:date>
    <meta:print-date>2011-09-13T11:2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42" meta:character-count="1407" meta:row-count="53" meta:non-whitespace-character-count="1288"/>
  </office:meta>
</office:document-meta>
</file>