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2.4312in"/>
    </style:style>
    <style:style style:name="TableColumn54" style:family="table-column">
      <style:table-column-properties style:column-width="0.0131in"/>
    </style:style>
    <style:style style:name="TableColumn55" style:family="table-column">
      <style:table-column-properties style:column-width="2.175in"/>
    </style:style>
    <style:style style:name="TableColumn56" style:family="table-column">
      <style:table-column-properties style:column-width="0.027in"/>
    </style:style>
    <style:style style:name="TableColumn57" style:family="table-column">
      <style:table-column-properties style:column-width="2.043in"/>
    </style:style>
    <style:style style:name="Table52" style:family="table">
      <style:table-properties style:width="6.6895in" fo:margin-left="0.075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354in"/>
      <style:text-properties style:font-size-complex="12pt"/>
    </style:style>
    <style:style style:name="P114" style:parent-style-name="Normal" style:family="paragraph">
      <style:paragraph-properties fo:text-indent="1.244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tab-stops>
          <style:tab-stop style:type="left" style:position="0.5909in"/>
        </style:tab-stops>
      </style:paragraph-properties>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line-height="150%" fo:margin-left="0.5in" fo:text-indent="-0.25in">
        <style:tab-stops>
          <style:tab-stop style:type="left" style:position="0in"/>
          <style:tab-stop style:type="left" style:position="0.0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3.4222in"/>
    </style:style>
    <style:style style:name="TableColumn162" style:family="table-column">
      <style:table-column-properties style:column-width="1.575in"/>
    </style:style>
    <style:style style:name="TableColumn163" style:family="table-column">
      <style:table-column-properties style:column-width="1.7715in"/>
    </style:style>
    <style:style style:name="Table160" style:family="table">
      <style:table-properties style:width="6.7687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Row171" style:family="table-row">
      <style:table-row-properties style:min-row-height="0.30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85" style:parent-style-name="Normal" style:family="paragraph">
      <style:paragraph-properties fo:text-align="justify" fo:line-height="150%" fo:margin-left="0.5in" fo:text-indent="-0.25in">
        <style:tab-stops>
          <style:tab-stop style:type="left" style:position="0in"/>
          <style:tab-stop style:type="left" style:position="0.0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olumn190" style:family="table-column">
      <style:table-column-properties style:column-width="3.4222in"/>
    </style:style>
    <style:style style:name="TableColumn191" style:family="table-column">
      <style:table-column-properties style:column-width="1.575in"/>
    </style:style>
    <style:style style:name="TableColumn192" style:family="table-column">
      <style:table-column-properties style:column-width="1.7715in"/>
    </style:style>
    <style:style style:name="Table189" style:family="table">
      <style:table-properties style:width="6.7687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14" style:parent-style-name="Normal" style:family="paragraph">
      <style:paragraph-properties fo:text-align="justify">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fo:line-height="150%" fo:margin-left="0.5in" fo:text-indent="-0.25in">
        <style:tab-stops>
          <style:tab-stop style:type="left" style:position="0in"/>
          <style:tab-stop style:type="left" style:position="0.0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1.8125in"/>
    </style:style>
    <style:style style:name="TableColumn230" style:family="table-column">
      <style:table-column-properties style:column-width="1.6638in"/>
    </style:style>
    <style:style style:name="TableColumn231" style:family="table-column">
      <style:table-column-properties style:column-width="1.6638in"/>
    </style:style>
    <style:style style:name="TableColumn232" style:family="table-column">
      <style:table-column-properties style:column-width="1.6645in"/>
    </style:style>
    <style:style style:name="Table228" style:family="table">
      <style:table-properties style:width="6.8048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3" style:parent-style-name="Normal" style:family="paragraph">
      <style:paragraph-properties fo:text-align="justify">
        <style:tab-stops>
          <style:tab-stop style:type="left" style:position="0.5909in"/>
        </style:tab-stops>
      </style:paragraph-properties>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5909in"/>
        </style:tab-stops>
      </style:paragraph-properties>
      <style:text-properties style:font-size-complex="12pt"/>
    </style:style>
    <style:style style:name="P277" style:parent-style-name="Normal" style:family="paragraph">
      <style:paragraph-properties fo:text-align="justify">
        <style:tab-stops>
          <style:tab-stop style:type="left" style:position="0.5909in"/>
        </style:tab-stops>
      </style:paragraph-properties>
    </style:style>
    <style:style style:name="T27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 DĖL TELŠIŲ RAJONO SAVIVALDYBĖS TARYBOS 2008 M. RUGPJŪČIO 21 D. SPRENDIMO NR. T1-318 „DĖL MOKINIŲ IR STUDENTŲ PRIĖMIMO Į TELŠIŲ JAUNIMO MOKYKLOS VAIRUOTOJŲ KURSUS TVARKOS PATVIRTINIMO“<text:s/></text:p>
            <text:p text:style-name="P30">DALINIO PAKEITIMO</text:p>
          </table:table-cell>
        </table:table-row>
        <table:table-row table:style-name="TableRow31">
          <table:table-cell table:style-name="TableCell32">
            <text:p text:style-name="P33"/>
          </table:table-cell>
        </table:table-row>
        <table:table-row table:style-name="TableRow34">
          <table:table-cell table:style-name="TableCell35">
            <text:p text:style-name="P36"> 2011 m. rugsėjo <text:s text:c="6"/>d. Nr.     </text:p>
          </table:table-cell>
        </table:table-row>
        <table:table-row table:style-name="TableRow37">
          <table:table-cell table:style-name="TableCell38">
            <text:p text:style-name="P39">Telšiai </text:p>
          </table:table-cell>
        </table:table-row>
      </table:table>
      <text:section text:name="Sect1" text:style-name="S1">
        <text:p text:style-name="P40"/>
        <text:p text:style-name="P41"/>
        <text:p text:style-name="P42"/>
        <text:p text:style-name="P43"><text:span text:style-name="T44">Vadovaudamasi Lietuvos Respublikos vietos savivaldos įstatymo 16 straipsnio 2 dalies 37 punktu, 18 straipsnio 1 dalimi, Telšių rajono savivaldybės taryba n u s p r e n d ž i a:<text:s/></text:span></text:p>
        <text:p text:style-name="P45"><text:span text:style-name="T46">Pakeisti Telšių rajono savivaldybės tarybos 2008 m. rugpjūčio 21 d. sprendimo Nr. T1-318 „Dėl mokinių ir studentų priėmimo į Telšių jaunimo mokyklos vairuotojų kursus tvarkos patvirtinimo“ 2 punktą ir išdėstyti jį taip:</text:span></text:p>
        <text:p text:style-name="P47"><text:span text:style-name="T48">„<text:s/></text:span><text:span text:style-name="T49">2</text:span><text:span text:style-name="T50">. Nustatyti Telšių jaunimo m</text:span><text:span text:style-name="T51">okyklos vairuotojų teorijos mokymo kursų kainą – 300 litų.“</text:span></text:p>
        <text:p text:style-name="Normal"/>
        <text:p text:style-name="Normal"/>
        <text:p text:style-name="Normal">Savivaldybės meras<text:tab/><text:tab/><text:tab/><text:tab/><text:tab/><text:tab/><text:tab/><text:s text:c="4"/>Vytautas Kleiva</text:p>
        <text:p text:style-name="Normal"/>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SUDERINTA</text:p>
            </table:table-cell>
            <table:table-cell table:style-name="TableCell60" table:number-columns-spanned="2">
              <text:p text:style-name="Normal">SUDERINTA</text:p>
            </table:table-cell>
            <table:covered-table-cell/>
            <table:table-cell table:style-name="TableCell61" table:number-columns-spanned="2">
              <text:p text:style-name="Normal">SUDERINTA</text:p>
            </table:table-cell>
            <table:covered-table-cell/>
          </table:table-row>
          <table:table-row table:style-name="TableRow62">
            <table:table-cell table:style-name="TableCell63">
              <text:p text:style-name="Normal">Administracijos direktorius</text:p>
            </table:table-cell>
            <table:table-cell table:style-name="TableCell64" table:number-columns-spanned="2">
              <text:p text:style-name="Normal">Kalbos tvarkytoja</text:p>
            </table:table-cell>
            <table:covered-table-cell/>
            <table:table-cell table:style-name="TableCell65" table:number-columns-spanned="2">
              <text:p text:style-name="Normal">Juridinio ir personalo skyriaus vedėjas</text:p>
              <text:p text:style-name="Normal"/>
            </table:table-cell>
            <table:covered-table-cell/>
          </table:table-row>
          <table:table-row table:style-name="TableRow66">
            <table:table-cell table:style-name="TableCell67">
              <text:p text:style-name="Normal"/>
            </table:table-cell>
            <table:table-cell table:style-name="TableCell68" table:number-columns-spanned="2">
              <text:p text:style-name="Normal"/>
            </table:table-cell>
            <table:covered-table-cell/>
            <table:table-cell table:style-name="TableCell69" table:number-columns-spanned="2">
              <text:p text:style-name="Normal"/>
            </table:table-cell>
            <table:covered-table-cell/>
          </table:table-row>
          <table:table-row table:style-name="TableRow70">
            <table:table-cell table:style-name="TableCell71">
              <text:p text:style-name="Normal">Saulius Urbonas</text:p>
            </table:table-cell>
            <table:table-cell table:style-name="TableCell72" table:number-columns-spanned="2">
              <text:p text:style-name="Normal">Birutė Žulkutė</text:p>
            </table:table-cell>
            <table:covered-table-cell/>
            <table:table-cell table:style-name="TableCell73" table:number-columns-spanned="2">
              <text:p text:style-name="Normal">Edmundas Vaitkevičius</text:p>
            </table:table-cell>
            <table:covered-table-cell/>
          </table:table-row>
          <table:table-row table:style-name="TableRow74">
            <table:table-cell table:style-name="TableCell75">
              <text:p text:style-name="Normal">(2011-09- <text:s text:c="2"/>)</text:p>
            </table:table-cell>
            <table:table-cell table:style-name="TableCell76" table:number-columns-spanned="2">
              <text:p text:style-name="Normal">(2011-09- <text:s text:c="2"/>)</text:p>
            </table:table-cell>
            <table:covered-table-cell/>
            <table:table-cell table:style-name="TableCell77" table:number-columns-spanned="2">
              <text:p text:style-name="Normal">(2011-09- <text:s text:c="2"/>)</text:p>
            </table:table-cell>
            <table:covered-table-cell/>
          </table:table-row>
          <table:table-row table:style-name="TableRow78">
            <table:table-cell table:style-name="TableCell79" table:number-columns-spanned="2">
              <text:p text:style-name="Normal"/>
              <text:p text:style-name="Normal">SUDERINTA</text:p>
            </table:table-cell>
            <table:covered-table-cell/>
            <table:table-cell table:style-name="TableCell80" table:number-columns-spanned="2">
              <text:p text:style-name="Normal"/>
              <text:p text:style-name="Normal">SUDERINTA</text:p>
            </table:table-cell>
            <table:covered-table-cell/>
            <table:table-cell table:style-name="TableCell81">
              <text:p text:style-name="Normal"/>
            </table:table-cell>
          </table:table-row>
          <table:table-row table:style-name="TableRow82">
            <table:table-cell table:style-name="TableCell83" table:number-columns-spanned="2">
              <text:p text:style-name="Normal">Kultūros, švietimo ir sporto komiteto pirmininkė</text:p>
            </table:table-cell>
            <table:covered-table-cell/>
            <table:table-cell table:style-name="TableCell84" table:number-columns-spanned="2">
              <text:p text:style-name="Normal">Verslo, ekonomikos ir finansų komiteto pirmininkas</text:p>
              <text:p text:style-name="Normal"/>
            </table:table-cell>
            <table:covered-table-cell/>
            <table:table-cell table:style-name="TableCell85">
              <text:p text:style-name="Normal"/>
            </table:table-cell>
          </table:table-row>
          <table:table-row table:style-name="TableRow86">
            <table:table-cell table:style-name="TableCell87" table:number-columns-spanned="2">
              <text:p text:style-name="Normal">Alfreda Tamoševičienė</text:p>
            </table:table-cell>
            <table:covered-table-cell/>
            <table:table-cell table:style-name="TableCell88" table:number-columns-spanned="2">
              <text:p text:style-name="Normal">Rimantas Adomaitis</text:p>
            </table:table-cell>
            <table:covered-table-cell/>
            <table:table-cell table:style-name="TableCell89">
              <text:p text:style-name="Normal"/>
            </table:table-cell>
          </table:table-row>
          <table:table-row table:style-name="TableRow90">
            <table:table-cell table:style-name="TableCell91" table:number-columns-spanned="2">
              <text:p text:style-name="Normal">(2011-09- <text:s text:c="2"/>)</text:p>
            </table:table-cell>
            <table:covered-table-cell/>
            <table:table-cell table:style-name="TableCell92" table:number-columns-spanned="2">
              <text:p text:style-name="Normal">(2011-09- <text:s text:c="2"/>)</text:p>
            </table:table-cell>
            <table:covered-table-cell/>
            <table:table-cell table:style-name="TableCell93">
              <text:p text:style-name="Normal"/>
            </table:table-cell>
          </table:table-row>
        </table:table>
        <text:p text:style-name="Normal"/>
        <text:p text:style-name="P94"/>
        <text:p text:style-name="P95"/>
        <text:p text:style-name="P96"/>
        <text:p text:style-name="P97"/>
        <text:p text:style-name="P98"/>
        <text:p text:style-name="Normal"/>
        <text:p text:style-name="Normal"><text:span text:style-name="T99">Ilona Mitkevičienė, tel. (8 444) <text:s/>56 183, faks. (8 444) <text:s/>52 229, el. p. ekonomika1@telsiai.lt    </text:span></text:p>
        <text:p text:style-name="P100"/>
        <text:p text:style-name="P101"/>
        <text:p text:style-name="P102"><text:span text:style-name="T103">TELŠIŲ RAJONO SAVIVALDYBĖS TARYBOS SPRENDIMO</text:span></text:p>
        <text:p text:style-name="P104">DĖL TELŠIŲ RAJONO SAVIVALDYBĖS TARYBOS 2008 M. RUGPJŪČIO 21 D. SPRENDIMO NR. T1-318 „DĖL MOKINIŲ IR STUDENTŲ PRIĖMIMO Į TELŠIŲ JAUNIMO MOKYKLOS VAIRUOTOJŲ KURSUS TVARKOS PATVIRTINIMO“ <text:s text:c="9"/></text:p>
        <text:p text:style-name="P105">DALINIO PAKEITIMO</text:p>
        <text:p text:style-name="P106"><text:span text:style-name="T107">AIŠKINAMASIS RAŠTAS</text:span></text:p>
        <text:p text:style-name="P108"/>
        <text:p text:style-name="P109"/>
        <text:p text:style-name="Normal"><text:span text:style-name="T110">1</text:span><text:span text:style-name="T111">. SPRENDIMO INICI</text:span><text:span text:style-name="T112">ATORIUS</text:span></text:p>
        <text:p text:style-name="P113">Telšių jaunimo mokykla</text:p>
        <text:p text:style-name="P114"/>
        <text:p text:style-name="Normal"><text:span text:style-name="T115">2</text:span><text:span text:style-name="T116">. RENGĖJAS</text:span></text:p>
        <text:p text:style-name="P117">Ekonomikos, strateginio planavimo ir investicijų skyriaus vyr. specialistė Ilona Mitkevičienė</text:p>
        <text:p text:style-name="P118"/>
        <text:p text:style-name="Normal"><text:span text:style-name="T119">3</text:span><text:span text:style-name="T120">. SPRENDIMO TIKSLAS IR UŽDAVINIAI</text:span></text:p>
        <text:p text:style-name="P121">Patvirtinti vairuotojų teorijos mokymo kursų kainą – 300 Lt. Vadovaujantis Vairuotojų pirminio mokymo aprašo Nr. 3-493, patvirtinto 2010-08-12, punktais 8.1 ir 11.3 už praktinį vairavimą moka po 510 Lt. Bendra suma už vairavimo kursus būtų 810 Lt. Vairavimo mokymo įkainiai buvo patvirtinti <text:s/>2008 m. rugpjūčio 21 d savivaldybės Tarybos sprendimu Nr. T1-318. Pakilus automobilių detalių kainoms automobilio eksploatacijai reikia vis daugiau lėšų. Už vairavimo mokymą gautos lėšos naudojamos komunaliniams patarnavimams, automobilizmo klasės inventoriui atnaujinti, mokyklos einamajam remontui.<text:s/></text:p>
        <text:p text:style-name="Normal"/>
        <text:p text:style-name="Normal"><text:span text:style-name="T122">4</text:span><text:span text:style-name="T123">. SPRENDIMO NEIGIAMOS PASEKMĖS</text:span></text:p>
        <text:p text:style-name="P124">Nenumatomos</text:p>
        <text:p text:style-name="Normal"/>
        <text:p text:style-name="P125"><text:span text:style-name="T126">5</text:span><text:span text:style-name="T127">. KOKIUS GALIOJANČIUS AKTUS (tarybos, mero, administracijos direktoriaus) REIKĖTŲ PAKEISTI AR PANAIKINTI, PRIĖMUS SPREN</text:span><text:span text:style-name="T128">DIMĄ PAGAL TEIKIAMĄ PROJEKTĄ.</text:span></text:p>
        <text:p text:style-name="P129">Pakeisti Telšių rajono savivaldybės 2008-08-21 sprendimo Nr. T1-318 „Dėl mokinių ir studentų priėmimo į Telšių jaunimo mokyklos vairuotojų kursus tvarkos patvirtinimo“ 2 punktą.</text:p>
        <text:p text:style-name="Normal"/>
        <text:p text:style-name="Normal"><text:span text:style-name="T130">6</text:span><text:span text:style-name="T131">. BIUDŽETO LĖŠŲ POREIKIS</text:span></text:p>
        <text:p text:style-name="P132">Nėra</text:p>
        <text:p text:style-name="P133"/>
        <text:p text:style-name="Normal"><text:span text:style-name="T134">7</text:span><text:span text:style-name="T135">. PRIE</text:span><text:span text:style-name="T136"><text:s/>SPRENDIMO PRIDEDAMA</text:span></text:p>
        <text:p text:style-name="P137">Telšių jaunimo mokyklos spec. lėšų poreikio analizė <text:s text:c="11"/></text:p>
        <text:p text:style-name="Normal"/>
        <text:p text:style-name="Normal"><text:span text:style-name="T138">8</text:span><text:span text:style-name="T139">. SPRENDIMĄ ĮTEIKTI</text:span></text:p>
        <text:p text:style-name="P140">Telšių jaunimo mokyklai, Ekonomikos strateginio planavimo ir investicijų skyriaus vyr. specialistei Ilonai Mitkevičienei <text:s text:c="27"/></text:p>
        <text:p text:style-name="Normal"/>
        <text:p text:style-name="Normal"><text:span text:style-name="T141">9</text:span><text:span text:style-name="T142">. SPRENDIMĄ SKELBTI SPAUDOJE IR INTERNETINIAME PUSLAPYJE<text:s/></text:span></text:p>
        <text:p text:style-name="P143">Taip</text:p>
        <text:p text:style-name="P144"/>
        <text:p text:style-name="Normal"><text:span text:style-name="T145">10</text:span><text:span text:style-name="T146">. TEISĖS AKTŲ ANTIKORUPSINIS VE</text:span><text:span text:style-name="T147">RTINIMAS</text:span></text:p>
        <text:p text:style-name="P148">Korupcijos pasireiškimo tikimybės ir iš jos kylančių grėsmių nenustatyta.</text:p>
        <text:p text:style-name="P149"/>
        <text:p text:style-name="P150"/>
        <text:soft-page-break/>
        <text:p text:style-name="Normal"><text:span text:style-name="T151">PARAŠAS______________________</text:span><text:span text:style-name="T152"><text:tab/></text:span><text:span text:style-name="T153"><text:tab/><text:s text:c="20"/>DATA <text:s text:c="3"/>2011-09-09</text:span></text:p>
        <text:p text:style-name="P154"><text:span text:style-name="T155">spec. Lėšų <text:s/>poreikio ANALIZĖ</text:span></text:p>
        <text:p text:style-name="P156"><text:span text:style-name="T157">1</text:span><text:span text:style-name="T158">.</text:span><text:span text:style-name="T159"><text:tab/>Vairavimo mokymo automobilio eksploatacijai:</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2010 m. (Lt)</text:p>
            </table:table-cell>
            <table:table-cell table:style-name="TableCell169">
              <text:p text:style-name="P170">2011 m. 6 mėn. (Lt)</text:p>
            </table:table-cell>
          </table:table-row>
          <table:table-row table:style-name="TableRow171">
            <table:table-cell table:style-name="TableCell172">
              <text:p text:style-name="P173">Automobilio detalės</text:p>
            </table:table-cell>
            <table:table-cell table:style-name="TableCell174">
              <text:p text:style-name="P175">4206,48</text:p>
            </table:table-cell>
            <table:table-cell table:style-name="TableCell176">
              <text:p text:style-name="P177">2500,00</text:p>
            </table:table-cell>
          </table:table-row>
          <table:table-row table:style-name="TableRow178">
            <table:table-cell table:style-name="TableCell179">
              <text:p text:style-name="P180">Automobilio įprastinės transporto priemonių valdytojų civilinės atsakomybės privalomojo draudimo sutarties liudijimui</text:p>
            </table:table-cell>
            <table:table-cell table:style-name="TableCell181">
              <text:p text:style-name="P182">229</text:p>
            </table:table-cell>
            <table:table-cell table:style-name="TableCell183">
              <text:p text:style-name="P184">241</text:p>
            </table:table-cell>
          </table:table-row>
        </table:table>
        <text:p text:style-name="Normal"/>
        <text:p text:style-name="P185"><text:span text:style-name="T186">2</text:span><text:span text:style-name="T187">.</text:span><text:span text:style-name="T188"><text:tab/>Automobilizmo klasės inventoriaus atnaujinimui:</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2010 m. (Lt)</text:p>
            </table:table-cell>
            <table:table-cell table:style-name="TableCell198">
              <text:p text:style-name="P199">2011 m. 6 mėn. (Lt)</text:p>
            </table:table-cell>
          </table:table-row>
          <table:table-row table:style-name="TableRow200">
            <table:table-cell table:style-name="TableCell201">
              <text:p text:style-name="P202">Kompiuterinės technikos priežiūra</text:p>
            </table:table-cell>
            <table:table-cell table:style-name="TableCell203">
              <text:p text:style-name="P204">800</text:p>
            </table:table-cell>
            <table:table-cell table:style-name="TableCell205">
              <text:p text:style-name="P206">400</text:p>
            </table:table-cell>
          </table:table-row>
          <table:table-row table:style-name="TableRow207">
            <table:table-cell table:style-name="TableCell208">
              <text:p text:style-name="P209">Kompiuterinė technika</text:p>
            </table:table-cell>
            <table:table-cell table:style-name="TableCell210">
              <text:p text:style-name="P211">1158,68</text:p>
            </table:table-cell>
            <table:table-cell table:style-name="TableCell212">
              <text:p text:style-name="P213">1500</text:p>
            </table:table-cell>
          </table:table-row>
        </table:table>
        <text:p text:style-name="P214"><text:span text:style-name="T215">Per 2011 m. 6 mėn. išleista 1500 Lt kompiuterinei technikai, t.y. vairavimo mokymo kompiuteriams buvo keistos sudegusios pagrindinės plokštės bei atlikti<text:s/></text:span><text:span text:style-name="T216">instaliavimo darbai. Vairavimo klasės kompiuteriai yra ganėtinai seni (pagaminimo metai nuo 1999 iki 2005 m.), todėl dažnai reikia keisti detales, norint padidinti jų galią, kitaip neįmanoma įdiegti vairavimo teorijos mokymui reikalingų programų, kurios yr</text:span><text:span text:style-name="T217">a privalomos pagal vairavimo mokymo reikalavimus.</text:span></text:p>
        <text:p text:style-name="P218"><text:span text:style-name="T219">3</text:span><text:span text:style-name="T220">.</text:span><text:span text:style-name="T221"><text:tab/>Vadovaujantis Lietuvos Respublikos Susisiekimo ministro įsakymo Nr. 3–494, 2010-08-12 <text:s/>„Dėl reikalavimų vairavimo mokykloms aprašo patvirtinimo pakeitimo“ reikalavimais Telšių jaunimo vairavimo mokyk</text:span><text:span text:style-name="T222">lai iki 2012 m. sausio 1 d. bus reikalinga įsigyti: elektroninės navigacijos mokomąją vaizdinę medžiagą, vaizdo ir garso įrašų įrangą vairavimo mokymo automobiliui ir vairavimo mokymo klasei, praktinio vairavimo mokymo aikštelės ribų žymėjimo kūgius.</text:span></text:p>
        <text:p text:style-name="P223"/>
        <text:p text:style-name="P224"><text:span text:style-name="T225">4</text:span><text:span text:style-name="T226">.</text:span><text:span text:style-name="T227"><text:tab/>Komunalinės paslaugo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2009 m. (Lt)</text:p>
            </table:table-cell>
            <table:table-cell table:style-name="TableCell238">
              <text:p text:style-name="P239">2010 m. (Lt)</text:p>
            </table:table-cell>
            <table:table-cell table:style-name="TableCell240">
              <text:p text:style-name="P241">2011 m. 6 mėn. (Lt)</text:p>
            </table:table-cell>
          </table:table-row>
          <table:table-row table:style-name="TableRow242">
            <table:table-cell table:style-name="TableCell243">
              <text:p text:style-name="P244">Už elektrą</text:p>
            </table:table-cell>
            <table:table-cell table:style-name="TableCell245">
              <text:p text:style-name="P246">–</text:p>
            </table:table-cell>
            <table:table-cell table:style-name="TableCell247">
              <text:p text:style-name="P248">2742,00</text:p>
            </table:table-cell>
            <table:table-cell table:style-name="TableCell249">
              <text:p text:style-name="P250">3600,00</text:p>
            </table:table-cell>
          </table:table-row>
          <table:table-row table:style-name="TableRow251">
            <table:table-cell table:style-name="TableCell252">
              <text:p text:style-name="P253">Už šildymą</text:p>
            </table:table-cell>
            <table:table-cell table:style-name="TableCell254">
              <text:p text:style-name="P255">–</text:p>
            </table:table-cell>
            <table:table-cell table:style-name="TableCell256">
              <text:p text:style-name="P257">700,00</text:p>
            </table:table-cell>
            <table:table-cell table:style-name="TableCell258">
              <text:p text:style-name="P259">3000,00</text:p>
            </table:table-cell>
          </table:table-row>
          <table:table-row table:style-name="TableRow260">
            <table:table-cell table:style-name="TableCell261">
              <text:p text:style-name="P262">Už vandenį</text:p>
            </table:table-cell>
            <table:table-cell table:style-name="TableCell263">
              <text:p text:style-name="P264">–</text:p>
            </table:table-cell>
            <table:table-cell table:style-name="TableCell265">
              <text:p text:style-name="P266">–</text:p>
            </table:table-cell>
            <table:table-cell table:style-name="TableCell267">
              <text:p text:style-name="P268">300,00</text:p>
            </table:table-cell>
          </table:table-row>
        </table:table>
        <text:p text:style-name="P269">Išlaidos už elektrą mokykloje padidėjo, nes yra įrengtas vandens šildymo katilas (mokykloje šilto vandens nėra), o šiltas vanduo yra reikalingas ikiprofesinio mokymo mergaičių kulinarijos pamokoms. <text:s/>2011–2012 m.m. planuojama elektros sunaudoti daugiau, nes<text:s/>norime įrengti ikiprofesiniam mokymui kabinetą su visa kirpyklos įranga. <text:s/></text:p>
        <text:p text:style-name="P270">Už komunalines paslaugas mokama iš biudžetinių lėšų. 2009 m. iš spec. lėšų nemokėta. 2010 m. už šildymą 2000 Lt suma sumokėta iš spec. lėšų.</text:p>
        <text:p text:style-name="P271">2011 m. sausio 1 d. mokykla turėjo įsiskolinimą už šildymą 32819 Lt, nes už 2009 m. lapkritį – gruodį mokykla iš viso buvo negavusi biudžetinių lėšų už šilumą, nors buvo planuota.</text:p>
        <text:p text:style-name="P272">Už elektrą – 429,0 Lt, už vandenį – 101,0 Lt. Planuojama per 2011 m. už komunalines paslaugas 11 000 Lt sumokėti iš spec. lėšų, <text:s/>kadangi biudžetinių lėšų nepakanka, nes yra skirta mažiau, nei buvo planuota. Šiuo metu jau sumokėta 3189,19 Lt už šildymą ir 2451,02 Lt už elektrą. Bendras <text:s/>įsiskolinimas už <text:s/>šildymą 2011 m. liepos 1 d. – 9479,17 Lt. Už elektrą skolos nėra, dalis įsiskolinimo ir toliau bus dengiama iš spec. lėšų.</text:p>
        <text:p text:style-name="P273"/>
        <text:p text:style-name="P274"><text:span text:style-name="T275">Parengė: Vyr. specialistė</text:span></text:p>
        <text:soft-page-break/>
        <text:p text:style-name="P276">Regina Gaidauskienė</text:p>
        <text:p text:style-name="P277"><text:span text:style-name="T278">Tel. nr.8 444 6915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jaunimo m-klos įkainiai 2011-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12T09:23:00Z</meta:creation-date>
    <dc:date>2017-03-12T09:23:00Z</dc:date>
    <meta:print-date>2011-09-14T13:13:00Z</meta:print-date>
    <meta:template xlink:href="Normal.dotm" xlink:type="simple"/>
    <meta:editing-cycles>2</meta:editing-cycles>
    <meta:editing-duration>PT0S</meta:editing-duration>
    <meta:document-statistic meta:page-count="4" meta:paragraph-count="69" meta:word-count="811" meta:character-count="6077" meta:row-count="313" meta:non-whitespace-character-count="5335"/>
  </office:meta>
</office:document-meta>
</file>