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TableRow14" style:family="table-row">
      <style:table-row-properties style:min-row-height="0.1972in" style:use-optimal-row-height="false"/>
    </style:style>
    <style:style style:name="TableCell15" style:family="table-cell">
      <style:table-cell-properties fo:border="none" style:vertical-align="bottom" fo:padding-top="0in" fo:padding-left="0.075in" fo:padding-bottom="0in" fo:padding-right="0.075in"/>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letter-spacing="0.0138in" fo:font-size="8pt" style:font-size-asian="8pt"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TableRow24" style:family="table-row">
      <style:table-row-properties style:min-row-height="0.1972in" style:use-optimal-row-height="false"/>
    </style:style>
    <style:style style:name="TableCell25" style:family="table-cell">
      <style:table-cell-properties fo:border="none" style:vertical-align="bottom" fo:padding-top="0in" fo:padding-left="0.075in" fo:padding-bottom="0in" fo:padding-right="0.075in"/>
    </style:style>
    <style:style style:name="P26" style:parent-style-name="Normal" style:family="paragraph">
      <style:paragraph-properties fo:text-align="center"/>
      <style:text-properties fo:font-weight="bold" style:font-weight-asian="bold" fo:text-transform="uppercase" style:font-size-complex="12pt"/>
    </style:style>
    <style:style style:name="TableRow27" style:family="table-row">
      <style:table-row-properties style:min-row-height="0.1972in" style:use-optimal-row-height="false"/>
    </style:style>
    <style:style style:name="TableCell28" style:family="table-cell">
      <style:table-cell-properties fo:border="none" style:vertical-align="bottom" fo:padding-top="0in" fo:padding-left="0.075in" fo:padding-bottom="0in" fo:padding-right="0.075in"/>
    </style:style>
    <style:style style:name="P29" style:parent-style-name="Normal" style:family="paragraph">
      <style:paragraph-properties fo:text-align="center"/>
      <style:text-properties fo:font-weight="bold" style:font-weight-asian="bold" style:font-size-complex="12pt"/>
    </style:style>
    <style:style style:name="TableRow30" style:family="table-row">
      <style:table-row-properties style:min-row-height="0.1972in" style:use-optimal-row-height="false"/>
    </style:style>
    <style:style style:name="TableCell31" style:family="table-cell">
      <style:table-cell-properties fo:border="none" style:vertical-align="bottom" fo:padding-top="0in" fo:padding-left="0.075in" fo:padding-bottom="0in" fo:padding-right="0.075in"/>
    </style:style>
    <style:style style:name="P32" style:parent-style-name="Normal" style:family="paragraph">
      <style:paragraph-properties fo:text-align="center"/>
      <style:text-properties style:font-weight-complex="bold" style:font-size-complex="12pt"/>
    </style:style>
    <style:style style:name="TableRow33" style:family="table-row">
      <style:table-row-properties style:min-row-height="0.1972in" style:use-optimal-row-height="false"/>
    </style:style>
    <style:style style:name="TableCell34" style:family="table-cell">
      <style:table-cell-properties fo:border="none" style:vertical-align="bottom" fo:padding-top="0in" fo:padding-left="0.075in" fo:padding-bottom="0in" fo:padding-right="0.075in"/>
    </style:style>
    <style:style style:name="P35" style:parent-style-name="Normal" style:family="paragraph">
      <style:paragraph-properties fo:text-align="center"/>
      <style:text-properties style:font-weight-complex="bold" style:font-size-complex="12pt"/>
    </style:style>
    <style:style style:name="TableRow36" style:family="table-row">
      <style:table-row-properties style:min-row-height="0.1972in" style:use-optimal-row-height="false"/>
    </style:style>
    <style:style style:name="TableCell37" style:family="table-cell">
      <style:table-cell-properties fo:border="none" style:vertical-align="bottom" fo:padding-top="0in" fo:padding-left="0.075in" fo:padding-bottom="0in" fo:padding-right="0.075in"/>
    </style:style>
    <style:style style:name="P38"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0" style:parent-style-name="Normal" style:family="paragraph">
      <style:paragraph-properties fo:text-indent="0.5in"/>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fo:language="en" fo:country="GB"/>
    </style:style>
    <style:style style:name="T4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fo:language="en" fo:country="GB"/>
    </style:style>
    <style:style style:name="T46" style:parent-style-name="DefaultParagraphFont" style:family="text">
      <style:text-properties style:font-style-complex="italic" style:font-size-complex="12pt" fo:language="en" fo:country="GB"/>
    </style:style>
    <style:style style:name="T47" style:parent-style-name="DefaultParagraphFont" style:family="text">
      <style:text-properties fo:font-style="italic" style:font-style-asian="italic" style:font-style-complex="italic" fo:font-size="9pt" style:font-size-asian="9pt" style:font-size-complex="9pt" fo:language="en" fo:country="GB"/>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756in"/>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style:style>
    <style:style style:name="TableColumn73" style:family="table-column">
      <style:table-column-properties style:column-width="2.2027in"/>
    </style:style>
    <style:style style:name="TableColumn74" style:family="table-column">
      <style:table-column-properties style:column-width="0.2284in"/>
    </style:style>
    <style:style style:name="TableColumn75" style:family="table-column">
      <style:table-column-properties style:column-width="1.8541in"/>
    </style:style>
    <style:style style:name="TableColumn76" style:family="table-column">
      <style:table-column-properties style:column-width="0.334in"/>
    </style:style>
    <style:style style:name="TableColumn77" style:family="table-column">
      <style:table-column-properties style:column-width="1.7486in"/>
    </style:style>
    <style:style style:name="TableColumn78" style:family="table-column">
      <style:table-column-properties style:column-width="0.3215in"/>
    </style:style>
    <style:style style:name="Table72" style:family="table">
      <style:table-properties style:width="6.6895in" fo:margin-left="0.075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T81" style:parent-style-name="DefaultParagraphFont" style:family="text">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12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size-complex="12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style:font-size-complex="12pt"/>
    </style:style>
    <style:style style:name="TableRow100" style:family="table-row">
      <style:table-row-properties/>
    </style:style>
    <style:style style:name="TableCell101" style:family="table-cell">
      <style:table-cell-properties fo:border-top="none" fo:border-left="none" fo:border-bottom="0.0069in solid #000000" fo:border-right="none"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top="none" fo:border-left="none" fo:border-bottom="0.0069in solid #000000" fo:border-right="none"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top="none" fo:border-left="none" fo:border-bottom="0.0069in solid #000000" fo:border-right="none"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P113" style:parent-style-name="Normal" style:family="paragraph">
      <style:text-properties style:font-size-complex="12pt"/>
    </style:style>
    <style:style style:name="TableRow114" style:family="table-row">
      <style:table-row-properties style:min-row-height="0.2881in"/>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style:font-size-complex="12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style:font-size-complex="12pt"/>
    </style:style>
    <style:style style:name="TableRow143" style:family="table-row">
      <style:table-row-properties/>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style>
    <style:style style:name="P150" style:parent-style-name="Normal" style:family="paragraph">
      <style:text-properties style:font-size-complex="12pt" fo:language="en" fo:country="US"/>
    </style:style>
    <style:style style:name="P151" style:parent-style-name="Normal" style:family="paragraph">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fo:text-indent="0.043in"/>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rial Unicode MS" style:font-size-complex="12pt"/>
    </style:style>
    <style:style style:name="T167" style:parent-style-name="DefaultParagraphFont" style:family="text">
      <style:text-properties style:font-name="Arial Unicode MS" style:font-name-asian="Arial Unicode MS" style:font-name-complex="Arial Unicode MS" style:font-size-complex="12pt"/>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5in"/>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5in"/>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5in"/>
      <style:text-properties style:font-size-complex="12pt"/>
    </style:style>
    <style:style style:name="P181" style:parent-style-name="Normal" style:family="paragraph">
      <style:paragraph-properties fo:text-indent="0.5in"/>
      <style:text-properties style:font-size-complex="12pt"/>
    </style:style>
    <style:style style:name="P182" style:parent-style-name="Normal" style:family="paragraph">
      <style:paragraph-properties fo:text-indent="0.5in"/>
      <style:text-properties style:font-size-complex="12pt"/>
    </style:style>
    <style:style style:name="P183" style:parent-style-name="Normal" style:family="paragraph">
      <style:paragraph-properties fo:text-indent="0.5in"/>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indent="0.5in"/>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ext-properties style:font-size-complex="12pt"/>
    </style:style>
    <style:style style:name="P194" style:parent-style-name="Normal" style:family="paragraph">
      <style:paragraph-properties fo:text-indent="0.5in"/>
      <style:text-properties style:font-size-complex="12pt"/>
    </style:style>
    <style:style style:name="P195" style:parent-style-name="Normal" style:family="paragraph">
      <style:paragraph-properties fo:text-indent="0.5in"/>
      <style:text-properties style:font-size-complex="12pt"/>
    </style:style>
    <style:style style:name="P196" style:parent-style-name="Normal" style:family="paragraph">
      <style:paragraph-properties fo:text-indent="0.5in"/>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indent="0.5in"/>
      <style:text-properties style:font-size-complex="12pt"/>
    </style:style>
    <style:style style:name="P202" style:parent-style-name="Normal" style:family="paragraph">
      <style:paragraph-properties fo:text-align="justify" fo:text-indent="0.5in"/>
      <style:text-properties style:font-size-complex="12pt"/>
    </style:style>
    <style:style style:name="P203" style:parent-style-name="Normal" style:family="paragraph">
      <style:paragraph-properties fo:text-align="justify" fo:text-indent="0.5in"/>
      <style:text-properties style:font-size-complex="12pt" style:language-asian="lt" style:country-asian="LT"/>
    </style:style>
    <style:style style:name="P204" style:parent-style-name="Normal" style:family="paragraph">
      <style:paragraph-properties fo:text-align="justify" fo:text-indent="0.5in"/>
      <style:text-properties style:font-size-complex="12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5in"/>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5in"/>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ext-properties style:font-size-complex="12pt"/>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5in"/>
      <style:text-properties style:font-size-complex="12pt"/>
    </style:style>
    <style:style style:name="P229" style:parent-style-name="Normal" style:family="paragraph">
      <style:paragraph-properties fo:text-indent="0.5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5in"/>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PROJEKTAS</text:p>
          </table:table-cell>
        </table:table-row>
        <table:table-row table:style-name="TableRow14">
          <table:table-cell table:style-name="TableCell15">
            <text:p text:style-name="P16"/>
            <text:p text:style-name="P17"/>
            <text:p text:style-name="P18"><text:span text:style-name="T19"><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TELŠIŲ RAJONO SAVIVALDYBĖS<text:s/></text:p>
            <text:p text:style-name="P21">TARYBA</text:p>
            <text:p text:style-name="P22"/>
            <text:p text:style-name="P23"/>
          </table:table-cell>
        </table:table-row>
        <table:table-row table:style-name="TableRow24">
          <table:table-cell table:style-name="TableCell25">
            <text:p text:style-name="P26">SPRENDIMAS</text:p>
          </table:table-cell>
        </table:table-row>
        <table:table-row table:style-name="TableRow27">
          <table:table-cell table:style-name="TableCell28">
            <text:p text:style-name="P29">DĖL TELŠIŲ RAJONO SAVIVALDYBĖS TARYBOS 2011 METŲ BIRŽELIO 30 D. SPRENDIMO NR. T1-104 „DĖL<text:s/>LEIDIMO IMTI ILGALAIKĘ PASKOLĄ¨ DALINIO PAKEITIMO</text:p>
          </table:table-cell>
        </table:table-row>
        <table:table-row table:style-name="TableRow30">
          <table:table-cell table:style-name="TableCell31">
            <text:p text:style-name="P32"/>
          </table:table-cell>
        </table:table-row>
        <table:table-row table:style-name="TableRow33">
          <table:table-cell table:style-name="TableCell34">
            <text:p text:style-name="P35">2011 m. rugsėjo <text:s text:c="3"/>d. Nr. T1-</text:p>
          </table:table-cell>
        </table:table-row>
        <table:table-row table:style-name="TableRow36">
          <table:table-cell table:style-name="TableCell37">
            <text:p text:style-name="P38">Telšiai </text:p>
          </table:table-cell>
        </table:table-row>
      </table:table>
      <text:section text:name="Sect1" text:style-name="S1">
        <text:p text:style-name="P39"/>
        <text:p text:style-name="P40"/>
        <text:p text:style-name="Normal"/>
        <text:p text:style-name="P41"><text:span text:style-name="T42">Vadovaudamasi Lietuvos Respublikos vietos</text:span><text:span text:style-name="T43"><text:s/>savivaldos įstatymo (</text:span><text:span text:style-name="T44">Žin., 2008, Nr.<text:s/></text:span><text:a xlink:href="https://www.e-tar.lt/portal/legalAct.html?documentId=TAIS.327811" office:target-frame-name="_blank" xlink:show="new"><text:span text:style-name="T45">113-4290</text:span></text:a><text:span text:style-name="T46">)</text:span><text:span text:style-name="T47"><text:s/></text:span><text:span text:style-name="T48"><text:s/>18 straipsnio 1 dalimi, Telšių rajono savivaldybės taryba n u s p r e n d ž i a iš dalies pakeisti Telšių rajono savival</text:span><text:span text:style-name="T49">dybės tarybos 2011 m. birželio 30 d. sprendimą Nr. T1-104 „Dėl leidimo imti ilgalaikę paskolą“:<text:s/></text:span></text:p>
        <text:p text:style-name="P50"><text:span text:style-name="T51">1</text:span><text:span text:style-name="T52">. 1 punkte vietoje skaičiaus „1614,9“ įrašyti skaičių „1726,6“ <text:s/>ir šį punktą išdėstyti taip:</text:span></text:p>
        <text:p text:style-name="P53"><text:span text:style-name="T54">„</text:span><text:span text:style-name="T55">1</text:span><text:span text:style-name="T56">. Leisti Telšių rajono savivaldybės administracijai imti 17</text:span><text:span text:style-name="T57">26,6 tūkst. litų (ekvivalentu eurais) ilgalaikę paskolą iš Lietuvos Respublikos finansų ministerijos iš valstybės vardu pasiskolintų lėšų šiems numatytiems projektams, finansuojamiems 2007-2013 m. laikotarpio struktūrinės paramos lėšomis įgyvendinant<text:s/></text:span><text:span text:style-name="T58"><text:s/>Sang</text:span><text:span text:style-name="T59">laudos skatinimo veiksmų programą, kad būtų užtikrintas jų finansavimas:“.</text:span></text:p>
        <text:p text:style-name="P60"><text:span text:style-name="T61">2</text:span><text:span text:style-name="T62">. 1.1 <text:s/>punkte vietoje skaičiaus „665,3“ įrašyti skaičių „777,0“ ir šį punktą išdėstyti taip:<text:s/></text:span></text:p>
        <text:p text:style-name="P63"><text:span text:style-name="T64">„</text:span><text:span text:style-name="T65">1.1</text:span><text:span text:style-name="T66">. 777,0 tūkst. litų vandens tiekimo ir nuotekų tvarkymo infrastruktūros<text:s/></text:span><text:span text:style-name="T67">renovavimo ir plėtros Telšių rajone (Varniuose, Gintaluose, Ožtakiuose, Luokėje, Džiuginėnuose) darbams vykdyti;“</text:span></text:p>
        <text:p text:style-name="P68"/>
        <text:p text:style-name="P69"/>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2">
              <text:p text:style-name="Normal"><text:span text:style-name="T81">SUDERINTA</text:span></text:p>
            </table:table-cell>
            <table:covered-table-cell/>
            <table:table-cell table:style-name="TableCell82" table:number-columns-spanned="2">
              <text:p text:style-name="P83">SUDERINTA</text:p>
            </table:table-cell>
            <table:covered-table-cell/>
            <table:table-cell table:style-name="TableCell84" table:number-columns-spanned="2">
              <text:p text:style-name="P85">SUDERINTA</text:p>
            </table:table-cell>
            <table:covered-table-cell/>
          </table:table-row>
          <table:table-row table:style-name="TableRow86">
            <table:table-cell table:style-name="TableCell87" table:number-columns-spanned="2">
              <text:p text:style-name="P88">Administracijos direktorius<text:s/></text:p>
            </table:table-cell>
            <table:covered-table-cell/>
            <table:table-cell table:style-name="TableCell89" table:number-columns-spanned="2">
              <text:p text:style-name="P90">Kalbos tvarkytoja</text:p>
            </table:table-cell>
            <table:covered-table-cell/>
            <table:table-cell table:style-name="TableCell91" table:number-columns-spanned="2">
              <text:p text:style-name="P92">Juridinio ir personalo skyriaus vedėjas</text:p>
            </table:table-cell>
            <table:covered-table-cell/>
          </table:table-row>
          <table:table-row table:style-name="TableRow93">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row>
          <table:table-row table:style-name="TableRow100">
            <table:table-cell table:style-name="TableCell101" table:number-columns-spanned="2">
              <text:p text:style-name="P102">Saulius<text:s/>Urbonas</text:p>
            </table:table-cell>
            <table:covered-table-cell/>
            <table:table-cell table:style-name="TableCell103" table:number-columns-spanned="2">
              <text:p text:style-name="P104">Birutė Žulkutė</text:p>
            </table:table-cell>
            <table:covered-table-cell/>
            <table:table-cell table:style-name="TableCell105" table:number-columns-spanned="2">
              <text:p text:style-name="P106">Edmundas Vaitkevičius</text:p>
            </table:table-cell>
            <table:covered-table-cell/>
          </table:table-row>
          <table:table-row table:style-name="TableRow107">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row>
          <table:table-row table:style-name="TableRow114">
            <table:table-cell table:style-name="TableCell115" table:number-columns-spanned="2">
              <text:p text:style-name="P116"/>
            </table:table-cell>
            <table:covered-table-cell/>
            <table:table-cell table:style-name="TableCell117" table:number-columns-spanned="2">
              <text:p text:style-name="P118"/>
              <text:p text:style-name="P119"/>
            </table:table-cell>
            <table:covered-table-cell/>
            <table:table-cell table:style-name="TableCell120" table:number-columns-spanned="2">
              <text:p text:style-name="P121"/>
            </table:table-cell>
            <table:covered-table-cell/>
          </table:table-row>
          <table:table-row table:style-name="TableRow122">
            <table:table-cell table:style-name="TableCell123">
              <text:p text:style-name="P124">SUDERINTA</text:p>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ext:p text:style-name="P128"/>
            </table:table-cell>
          </table:table-row>
          <table:table-row table:style-name="TableRow129">
            <table:table-cell table:style-name="TableCell130">
              <text:p text:style-name="P131">Verslo, ekonomikos ir finansų komiteto pirmininkas</text:p>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ext:p text:style-name="P135"/>
            </table:table-cell>
          </table:table-row>
          <table:table-row table:style-name="TableRow136">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ext:p text:style-name="P142"/>
            </table:table-cell>
          </table:table-row>
          <table:table-row table:style-name="TableRow143">
            <table:table-cell table:style-name="TableCell144">
              <text:p text:style-name="P145">Rimantas Adomaitis</text:p>
            </table: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ext:p text:style-name="P149"/>
            </table:table-cell>
          </table:table-row>
        </table:table>
        <text:p text:style-name="P150"/>
        <text:p text:style-name="P151"/>
        <text:p text:style-name="Normal"/>
        <text:p text:style-name="Normal"><text:span text:style-name="T152">Regina Radimonienė, tel. (8 444) 51 265, faks. (8 444) 52 229, el.p.<text:s/></text:span><text:span text:style-name="T153">finansai</text:span><text:span text:style-name="T154">@</text:span><text:span text:style-name="T155">telsiai.lt</text:span></text:p>
        <text:p text:style-name="P156"/>
        <text:p text:style-name="P157"><text:span text:style-name="T158">TELŠIŲ RAJONO SAVIVALDYBĖS TARYBOS SPRENDIMO<text:s/></text:span></text:p>
        <text:p text:style-name="P159">„DĖL TELŠIŲ RAJONO SAVIVALDYBĖS TARYBOS<text:s/></text:p>
        <text:p text:style-name="P160">2011 METŲ BIRŽELIO 30 D. SPRENDIMO NR. T1-104</text:p>
        <text:p text:style-name="P161"><text:span text:style-name="T162">"DĖL LEIDIMO IMTI ILGALAIKĘ PASKOLĄ" DALINIO</text:span><text:span text:style-name="T163"><text:s/></text:span><text:span text:style-name="T164">PAKEITIMO“</text:span><text:span text:style-name="T165">  </text:span><text:span text:style-name="T166"> </text:span><text:span text:style-name="T167"> </text:span></text:p>
        <text:p text:style-name="P168"><text:span text:style-name="T169">AIŠKINAMASIS RAŠTAS</text:span></text:p>
        <text:p text:style-name="P170"/>
        <text:p text:style-name="P171"/>
        <text:p text:style-name="Normal"><text:span text:style-name="T172">1</text:span><text:span text:style-name="T173">. SPRENDIMO INICIATORIUS</text:span></text:p>
        <text:p text:style-name="P174">Telšių rajono savivaldybės administracijos Finansų skyriaus vedėja Regina Radimonienė.</text:p>
        <text:p text:style-name="Normal"/>
        <text:p text:style-name="Normal"><text:span text:style-name="T175">2</text:span><text:span text:style-name="T176">. RENGĖJAS</text:span></text:p>
        <text:p text:style-name="P177">Finansų skyriaus vedėja Regina Radimonienė.</text:p>
        <text:p text:style-name="Normal"/>
        <text:p text:style-name="Normal"><text:span text:style-name="T178">3</text:span><text:span text:style-name="T179">. SPRENDIMO TIKSLAS IR UŽDAVINIAI</text:span></text:p>
        <text:p text:style-name="P180">UAB „Telšių vandenys“ vykdomo projekto „Vandens tiekimo ir nuotekų tvarkymo infrastruktūros renovavimas ir plėtra Telšių rajone (Varniuose, Gintaluose, Ožtakiuose, Luokėje, Džiuginėnuose)“ 2010 m. gruodžio 22 d. finansavimo ir administravimo sutartyje buvo skirtas finansavimas 12 640,0 tūkst. litų, iš jų:</text:p>
        <text:p text:style-name="P181">– 11 309,5 tūkst.<text:s/>litų ES struktūrinių fondų lėšų;</text:p>
        <text:p text:style-name="P182">– <text:s text:c="2"/>1 330,5 tūkst. litų valstybės biudžeto lėšų;</text:p>
        <text:p text:style-name="P183"><text:span text:style-name="T184">– <text:s text:c="5"/></text:span><text:span text:style-name="T185">665,3 tūkst. litų savivaldybės lėšų;</text:span></text:p>
        <text:p text:style-name="P186">– <text:s text:c="7"/>11,7 tūkst. litų projekto vykdytojo nuosavų lėšų.</text:p>
        <text:p text:style-name="P187"><text:span text:style-name="T188">Telšių rajono savivaldybės taryba 2011 m. birželio 30 d. sprendimu Nr.T1-104 „Dėl leidimo imti ilgalaikę paskolą“ <text:s/>leido Telšių rajono savivaldybės administracijai imti 1614,9 tūkst. litų ilgalaikę paskolą iš LR Finansų ministerijos iš valstybės vardu pasi</text:span><text:span text:style-name="T189">skolintų lėšų projektams, finansuojamiems 2007-2013 m. laikotarpio struktūrinės paramos lėšomis. Iš jų,<text:s/></text:span><text:span text:style-name="T190">665,3 tūkst. litų<text:s/></text:span><text:span text:style-name="T191">Taryba leido imti Telšių rajono savivaldybės administracijos prisidėjimui prie UAB „Telšių vandenys“ vykdomo projekto „Vandens tiekimo</text:span><text:span text:style-name="T192"><text:s/>ir nuotekų tvarkymo infrastruktūros renovavimas ir plėtra Telšių rajone (Varniuose, Gintaluose, Ožtakiuose, Luokėje, Džiuginėnuose)“.</text:span></text:p>
        <text:p text:style-name="P193">UAB „Telšių vandenys“ nepavykus surasti rangovo, kuris vykdomo projekto darbus atliktų už finansavimo ir administravimo sutartyje nurodytas lėšas, buvo kreiptasi į <text:s/>LR Aplinkos ministeriją dėl papildomo finansavimo skyrimo projektui. <text:s/>LR Aplinkos ministro 2011-07-28 įsakymu Nr.D1-611 <text:s/>projektui skirtas papildomas finansavimas. Gavus papildomą finansavimą, projektui vykdyti skirta 15 547,2 tūkst. litų, iš jų:</text:p>
        <text:p text:style-name="P194">– 13 208,2 tūkst. litų ES struktūrinių fondų lėšų;</text:p>
        <text:p text:style-name="P195">– <text:s text:c="2"/>1 553,9 tūkst. litų valstybės biudžeto lėšų;</text:p>
        <text:p text:style-name="P196"><text:span text:style-name="T197">– <text:s text:c="5"/></text:span><text:span text:style-name="T198">777,0 tūkst. litų<text:s/></text:span><text:span text:style-name="T199">savivaldybės lėšų</text:span><text:span text:style-name="T200">;</text:span></text:p>
        <text:p text:style-name="P201">– <text:s text:c="9"/>8,1 tūkst. litų projekto vykdytojo nuosavų lėšų.</text:p>
        <text:p text:style-name="P202">Šiuo Tarybos sprendimo projektu prašome pakeisti Telšių rajono savivaldybės tarybos 2011 m. birželio 30 d. sprendimą Nr.T1-104 „Dėl leidimo imti ilgalaikę paskolą“, padidinant leidžiamą imti iš LR Finansų ministerijos ilgalaikę paskolą <text:s/>111,7 tūkst. litų, Savivaldybės prisidėjimui užtikrinti prie UAB „Telšių vandenys“ vykdomo projekto „Vandens tiekimo ir nuotekų tvarkymo infrastruktūros renovavimas ir plėtra Telšių rajone (Varniuose, Gintaluose, Ožtakiuose, Luokėje, Džiuginėnuose).</text:p>
        <text:p text:style-name="P203">Paskola <text:s/>grąžinama lygiomis dalimis kiekvienais metais nuo 2016 m. iki 2034 m.</text:p>
        <text:p text:style-name="P204">Papildomai paėmus 111,7 tūkst. litų ilgalaikę paskolą iš Finansų ministerijos, nebus viršyti skolinimosi limitai (Kontrolės ir audito tarnybos išvada pridedama).</text:p>
        <text:p text:style-name="P205"/>
        <text:p text:style-name="P206"><text:span text:style-name="T207">4</text:span><text:span text:style-name="T208">. SPRENDIMO NEIGIAMOS PASEKMĖS</text:span></text:p>
        <text:p text:style-name="P209">Nėra.</text:p>
        <text:p text:style-name="Normal"/>
        <text:p text:style-name="P210"><text:span text:style-name="T211">5</text:span><text:span text:style-name="T212">. KOKIUS</text:span><text:span text:style-name="T213"><text:s/>GALIOJANČIUS AKTUS (tarybos, mero, administracijos direktoriaus ) REIKĖTŲ PAKEISTI AR PANAIKINTI, PRIĖMUS SPRENDIMĄ PAGAL TEIKIAMĄ PROJEKTĄ.</text:span></text:p>
        <text:p text:style-name="P214">Pakeisti Telšių rajono savivaldybės tarybos 2011 m. birželio 30 d. sprendimą Nr.T1-104 „Dėl leidimo imti ilgalaikę<text:s/>paskolą“.</text:p>
        <text:p text:style-name="Normal"/>
        <text:p text:style-name="Normal"><text:span text:style-name="T215">6</text:span><text:span text:style-name="T216">. BIUDŽETO LĖŠŲ POREIKIS</text:span></text:p>
        <text:p text:style-name="P217">Palūkanų dengimas pagal pasirašytą paskolos sutartį (~ 4 proc. metinių palūkanų).</text:p>
        <text:p text:style-name="Normal"/>
        <text:p text:style-name="Normal"><text:span text:style-name="T218">7</text:span><text:span text:style-name="T219">. PRIE SPRENDIMO PRIDEDAMA</text:span></text:p>
        <text:p text:style-name="P220">Telšių rajono savivaldybės kontrolės ir audito tarnybos išvada dėl Telšių rajono savivaldybės administracijos ilgalaikės paskolos ėmimo.</text:p>
        <text:p text:style-name="P221"/>
        <text:p text:style-name="Normal"><text:span text:style-name="T222">8</text:span><text:span text:style-name="T223">. SPRENDIMĄ ĮTEIKTI</text:span></text:p>
        <text:p text:style-name="P224">Savivaldybės administracijos Finansų skyriui, Buhalterinės apskaitos skyriui, Statybos ir komunalinio ūkio skyriui, Ekonomikos, strateginio planavimo ir investicijų skyriui, Savivaldybės administracijos vyr. specialistui (ekologui).</text:p>
        <text:p text:style-name="P225"/>
        <text:p text:style-name="Normal"><text:span text:style-name="T226">9</text:span><text:span text:style-name="T227">. SPRENDIMĄ SKELBTI SPAUDOJE <text:s text:c="20"/></text:span></text:p>
        <text:p text:style-name="P228">Ne. <text:s text:c="23"/></text:p>
        <text:p text:style-name="P229"/>
        <text:p text:style-name="Normal"><text:span text:style-name="T230">10</text:span><text:span text:style-name="T231">.SPRENDIMĄ SKELBTI <text:s/>INTERNETINIAME PUSLAPYJE</text:span></text:p>
        <text:p text:style-name="P232">Ne.</text:p>
        <text:p text:style-name="P233"/>
        <text:p text:style-name="P234"/>
        <text:p text:style-name="P235"/>
        <text:p text:style-name="Normal"/>
        <text:p text:style-name="Normal"><text:span text:style-name="T236">PARAŠAS______________________</text:span><text:span text:style-name="T237"><text:tab/></text:span><text:span text:style-name="T238"><text:tab/><text:s text:c="20"/>DATA______________</text:span><text:span text:style-name="T239">_______ <text:s text:c="43"/></text:span><text:span text:style-name="T240"><text:tab/><text:s text:c="13"/></text:span><text:span text:style-name="T241"><text:tab/></text:span><text:span text:style-name="T242"><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3</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2011-09-22 Dėl TS Dėl leidimo imti ilgalaikę paskolą dalinio pakeitimo</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3-12T09:25:00Z</meta:creation-date>
    <dc:date>2017-03-12T09:25:00Z</dc:date>
    <meta:print-date>2011-08-29T14:37:00Z</meta:print-date>
    <meta:template xlink:href="Normal.dotm" xlink:type="simple"/>
    <meta:editing-cycles>2</meta:editing-cycles>
    <meta:editing-duration>PT0S</meta:editing-duration>
    <meta:document-statistic meta:page-count="3" meta:paragraph-count="82" meta:word-count="893" meta:character-count="5853" meta:row-count="296" meta:non-whitespace-character-count="5042"/>
  </office:meta>
</office:document-meta>
</file>