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ADMINISTRACINIŲ NUSIŽENGIMŲ KODEKSO, LIETUVOS RESPUBLIKOS<text:s/></text:span><text:span text:style-name="T16">VAIKO MINIMALIOS IR VIDUTINĖS PRIEŽIŪROS ĮSTATYMO 8 IR 10 STRAIPSNIŲ PAKEITIMO ĮSTATYMO<text:s/></text:span><text:span text:style-name="T17">IR LIETUVOS RESPUBLIKOS BAUDŽIAMOJO KODEKSO 47, 273, 281, 284 STRAIPSNIŲ PAKEITIMO IR PAPILDYMO IR KODEKSO PAPILDYMO 273</text:span><text:span text:style-name="T18">1</text:span><text:span text:style-name="T19"><text:s/>STRAIPSNIU ĮSTATYMO PROJEKTŲ</text:span></text:p>
      <text:p text:style-name="P20"/>
      <text:p text:style-name="P21">2011 m. <text:s text:c="8"/><text:s text:c="7"/>d. Nr.<text:s/>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a:</text:span></text:p>
      <text:p text:style-name="P28"><text:span text:style-name="T29">1</text:span><text:span text:style-name="T30">. Pritarti Lietuvos Respublikos administracinių nusižengimų kodekso, Lietuvos Respublikos<text:s/></text:span><text:span text:style-name="T31">vaiko minimalios ir vidutinės priežiūros įstatymo 8 ir 10 straipsnių pakeitimo įstatymo<text:s/></text:span><text:span text:style-name="T32">bei<text:s/></text:span><text:span text:style-name="T33">Liet</text:span><text:span text:style-name="T34">uvos Respublikos baudžiamojo kodekso 47, 273, 281, 284 straipsnių pakeitimo ir papildymo ir Kodekso papildymo 273</text:span><text:span text:style-name="T35">1</text:span><text:span text:style-name="T36"><text:s/>straipsniu įstatymo<text:s/></text:span><text:span text:style-name="T37">projektams ir pateikti juos Lietuvos Respublikos Seimui.</text:span></text:p>
      <text:p text:style-name="P38"><text:span text:style-name="T39">2</text:span><text:span text:style-name="T40">. Įgalioti teisingumo ministrą Remigijų Šimašių, o jam nega</text:span><text:span text:style-name="T41">lint dalyvauti – teisingumo viceministrą Tomą Vaitkevičių atstovauti Lietuvos Respublikos Vyriausybei svarstant nurodytus projektus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</text:span></text:p>
      <text:p text:style-name="P48"/>
      <text:p text:style-name="P49"/>
      <text:p text:style-name="P50">Teisingumo ministras<text:tab/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 Politika</meta:initial-creator>
    <dc:creator>adlibuser</dc:creator>
    <meta:creation-date>2017-03-12T09:18:00Z</meta:creation-date>
    <dc:date>2017-03-12T09:18:00Z</dc:date>
    <meta:print-date>2011-01-28T12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17" meta:row-count="20" meta:non-whitespace-character-count="979"/>
  </office:meta>
</office:document-meta>
</file>