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style:font-size-complex="12pt" fo:language="en" fo:country="GB"/>
    </style:style>
    <style:style style:name="TableColumn11" style:family="table-column">
      <style:table-column-properties style:column-width="6.6375in" style:use-optimal-column-width="false"/>
    </style:style>
    <style:style style:name="Table10" style:family="table">
      <style:table-properties style:width="6.6375in" fo:margin-left="0in" table:align="center"/>
    </style:style>
    <style:style style:name="TableRow12" style:family="table-row">
      <style:table-row-properties style:min-row-height="0.1972in" style:use-optimal-row-height="false"/>
    </style:style>
    <style:style style:name="TableCell13" style:family="table-cell">
      <style:table-cell-properties fo:border="none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etter-spacing="0.0138in" fo:font-size="8pt" style:font-size-asian="8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.1708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olumn57" style:family="table-column">
      <style:table-column-properties style:column-width="2.368in"/>
    </style:style>
    <style:style style:name="TableColumn58" style:family="table-column">
      <style:table-column-properties style:column-width="2.1312in"/>
    </style:style>
    <style:style style:name="TableColumn59" style:family="table-column">
      <style:table-column-properties style:column-width="2.0194in"/>
    </style:style>
    <style:style style:name="Table56" style:family="table">
      <style:table-properties style:width="6.5187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ko" style:country-asian="KR"/>
    </style:style>
    <style:style style:name="TableColumn82" style:family="table-column">
      <style:table-column-properties style:column-width="2.3798in"/>
    </style:style>
    <style:style style:name="TableColumn83" style:family="table-column">
      <style:table-column-properties style:column-width="2.1555in"/>
    </style:style>
    <style:style style:name="TableColumn84" style:family="table-column">
      <style:table-column-properties style:column-width="1.9833in"/>
    </style:style>
    <style:style style:name="Table81" style:family="table">
      <style:table-properties style:width="6.5187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5" style:parent-style-name="DefaultParagraphFont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 fo:language="en" fo:country="US"/>
    </style:style>
    <style:style style:name="T107" style:parent-style-name="DefaultParagraphFont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indent="4.434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ROJEKTAS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><text:span text:style-name="T2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2">TELŠIŲ RAJONO SAVIVALDYBĖS<text:s/></text:p>
            <text:p text:style-name="P23">TARYBA</text:p>
            <text:p text:style-name="P24"/>
          </table:table-cell>
        </table:table-row>
        <table:table-row table:style-name="TableRow25">
          <table:table-cell table:style-name="TableCell26">
            <text:p text:style-name="P27">SPRENDIMAS</text:p>
            <text:p text:style-name="P28"/>
          </table:table-cell>
        </table:table-row>
        <table:table-row table:style-name="TableRow29">
          <table:table-cell table:style-name="TableCell30">
            <text:p text:style-name="P31"> DĖL LEIDIMO IŠNUOMOTI NEGYVENAMĄSIAS PATALPAS </text:p>
          </table:table-cell>
        </table:table-row>
        <table:table-row table:style-name="TableRow32">
          <table:table-cell table:style-name="TableCell33">
            <text:p text:style-name="P34"/>
            <text:p text:style-name="P35"> 2011 m. rugpjūčio 18 d. <text:s/>Nr. T1- <text:s/>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valstybės ir savivaldybių turto valdymo, naudojimo ir disponavimo juo įstatymo 14 straipsnio 6<text:s/></text:span><text:span text:style-name="T43">dalimi,</text:span><text:span text:style-name="T44"><text:s/>Lietuvos Respublikos vietos savivaldos įstatymo 1</text:span><text:span text:style-name="T45">6 straipsnio 2 dalies 37 punktu, <text:s text:c="2"/>Telšių rajono savivaldybės turto valdymo, naudojimo ir disponavimo juo tvarkos aprašo, patvirtinto Telšių rajono savivaldybės tarybos 2010-05-20 sprendimu Nr. T1-20</text:span><text:span text:style-name="T46">0<text:s/></text:span><text:span text:style-name="T47">„Dėl savivaldybės turto valdymo, naudojimo ir disponavimo juo tvarkos patvirtinimo“, 55, 57 ir 86 punktais,</text:span><text:span text:style-name="T48"><text:s/>Telšių rajono savivaldybės<text:s/></text:span><text:span text:style-name="T49">2011 m. <text:s/>vasario <text:s/>mėn. 24 d.<text:s/></text:span><text:span text:style-name="T50">nekilnojamojo turto panaudos sutarties<text:s/></text:span><text:span text:style-name="T51">Nr. S-6871 <text:s/>7.8 punktu,<text:s/></text:span><text:span text:style-name="T52">atsižvelgdama į viešosios į</text:span><text:span text:style-name="T53">staigos Regioninės Telšių ligoninės direktorės <text:s/>2011-07-22 raštą Nr. 1097, Telšių rajono savivaldybės taryba <text:s text:c="2"/>n u s p r e n d ž i a:</text:span></text:p>
        <text:p text:style-name="P54">Leisti VšĮ Regioninei Telšių ligoninei išnuomoti patalpas (kabinetus), esančias Kalno g. 40, Telšiuose, sveikatos priežiūros paslaugas teikiantiems ūkio subjektams, nustatant ne mažesnę 30,00 Lt kabineto nuomos kainą už vieną valandą.<text:s/></text:p>
        <text:p text:style-name="P55"/>
        <text:p text:style-name="Normal">Savivaldybės meras<text:tab/><text:tab/><text:tab/><text:tab/><text:tab/><text:tab/><text:tab/>Vytautas Kleiva</text:p>
        <text:p text:style-name="Normal"/>
        <text:p text:style-name="Normal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Normal">SUDERINTA</text:p>
            </table:table-cell>
            <table:table-cell table:style-name="TableCell62">
              <text:p text:style-name="Normal">SUDERINTA</text:p>
            </table:table-cell>
            <table:table-cell table:style-name="TableCell63">
              <text:p text:style-name="Normal">SUDERINTA</text:p>
            </table:table-cell>
          </table:table-row>
          <table:table-row table:style-name="TableRow64">
            <table:table-cell table:style-name="TableCell65">
              <text:p text:style-name="Normal">Administracijos direktorius</text:p>
            </table:table-cell>
            <table:table-cell table:style-name="TableCell66">
              <text:p text:style-name="Normal">Kalbos tvarkytoja</text:p>
            </table:table-cell>
            <table:table-cell table:style-name="TableCell67">
              <text:p text:style-name="Normal">Juridinio ir<text:s/>personalo skyriaus vedėjas</text:p>
            </table:table-cell>
          </table:table-row>
          <table:table-row table:style-name="TableRow68">
            <table:table-cell table:style-name="TableCell69">
              <text:p text:style-name="Normal"/>
            </table:table-cell>
            <table:table-cell table:style-name="TableCell70">
              <text:p text:style-name="Normal"/>
            </table:table-cell>
            <table:table-cell table:style-name="TableCell71">
              <text:p text:style-name="Normal">(Parašas)</text:p>
            </table:table-cell>
          </table:table-row>
          <table:table-row table:style-name="TableRow72">
            <table:table-cell table:style-name="TableCell73">
              <text:p text:style-name="Normal">Saulius Urbonas</text:p>
            </table:table-cell>
            <table:table-cell table:style-name="TableCell74">
              <text:p text:style-name="Normal">Birutė Žulkutė</text:p>
            </table:table-cell>
            <table:table-cell table:style-name="TableCell75">
              <text:p text:style-name="Normal">Edmundas Vaitkevičius</text:p>
            </table:table-cell>
          </table:table-row>
          <table:table-row table:style-name="TableRow76">
            <table:table-cell table:style-name="TableCell77">
              <text:p text:style-name="Normal"/>
            </table:table-cell>
            <table:table-cell table:style-name="TableCell78">
              <text:p text:style-name="Normal"/>
            </table:table-cell>
            <table:table-cell table:style-name="TableCell79">
              <text:p text:style-name="Normal"/>
            </table:table-cell>
          </table:table-row>
        </table:table>
        <text:p text:style-name="P80"/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Normal">SUDERINTA</text:p>
            </table:table-cell>
            <table:table-cell table:style-name="TableCell87">
              <text:p text:style-name="Normal">SUDERINTA</text:p>
            </table:table-cell>
            <table:table-cell table:style-name="TableCell88">
              <text:p text:style-name="Normal">SUDERINTA</text:p>
            </table:table-cell>
          </table:table-row>
          <table:table-row table:style-name="TableRow89">
            <table:table-cell table:style-name="TableCell90">
              <text:p text:style-name="Normal">Vietinio ūkio ir ekologijos komiteto pirmininkas</text:p>
            </table:table-cell>
            <table:table-cell table:style-name="TableCell91">
              <text:p text:style-name="Normal">Verslo, ekonomikos ir finansų komiteto pirmininkas</text:p>
            </table:table-cell>
            <table:table-cell table:style-name="TableCell92">
              <text:p text:style-name="Normal">Turto valdymo skyriaus<text:s/>vedėja</text:p>
            </table:table-cell>
          </table:table-row>
          <table:table-row table:style-name="TableRow93">
            <table:table-cell table:style-name="TableCell94">
              <text:p text:style-name="Normal"/>
            </table:table-cell>
            <table:table-cell table:style-name="TableCell95">
              <text:p text:style-name="Normal"/>
            </table:table-cell>
            <table:table-cell table:style-name="TableCell96">
              <text:p text:style-name="Normal"/>
            </table:table-cell>
          </table:table-row>
          <table:table-row table:style-name="TableRow97">
            <table:table-cell table:style-name="TableCell98">
              <text:p text:style-name="Normal">Adomas Domarkas</text:p>
            </table:table-cell>
            <table:table-cell table:style-name="TableCell99">
              <text:p text:style-name="Normal">Rimantas Adomaitis</text:p>
            </table:table-cell>
            <table:table-cell table:style-name="TableCell100">
              <text:p text:style-name="Normal">Birutė Každailevičiūtė<text:s/></text:p>
            </table:table-cell>
          </table:table-row>
          <table:table-row table:style-name="TableRow101">
            <table:table-cell table:style-name="TableCell102">
              <text:p text:style-name="Normal"/>
            </table:table-cell>
            <table:table-cell table:style-name="TableCell103">
              <text:p text:style-name="Normal"/>
            </table:table-cell>
            <table:table-cell table:style-name="TableCell104">
              <text:p text:style-name="Normal"/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Violeta Janulienė, tel. (8444) 56173, faks. (8444)52229, el. p.<text:s/><text:span text:style-name="T105">turtas</text:span><text:span text:style-name="T106">@</text:span><text:span text:style-name="T107">telsiai.lt</text:span></text:p>
        <text:p text:style-name="P108"/>
        <text:p text:style-name="P109"><text:span text:style-name="T110">TELŠIŲ RAJONO SAVIVALDYBĖS TARYBOS SPRENDIMO</text:span></text:p>
        <text:p text:style-name="P111"> DĖL NEGYVENAMŲJŲ PATALPŲ NUOMOS    </text:p>
        <text:p text:style-name="P112"><text:span text:style-name="T113">AIŠKINAMASIS RAŠTAS</text:span></text:p>
        <text:p text:style-name="P114"/>
        <text:p text:style-name="Normal"><text:span text:style-name="T115">1</text:span><text:span text:style-name="T116">. SPRENDIMO INICIATORIUS</text:span></text:p>
        <text:p text:style-name="Normal"><text:span text:style-name="T117">VšĮ Regioninės Telšių ligoninės direktorė _____________________________________________________________________________</text:span></text:p>
        <text:p text:style-name="Normal"><text:span text:style-name="T118">2</text:span><text:span text:style-name="T119">. RENGĖJAS</text:span></text:p>
        <text:p text:style-name="Normal"><text:span text:style-name="T120">Turto valdymo skyriaus vyriausioji specialistė Violeta Janulienė ____</text:span><text:span text:style-name="T121">_________________________________________________________________________</text:span></text:p>
        <text:p text:style-name="P122"><text:span text:style-name="T123">3</text:span><text:span text:style-name="T124">. SPRENDIMO TIKSLAS IR UŽDAVINIAI</text:span></text:p>
        <text:p text:style-name="P125"><text:span text:style-name="T126">VšĮ Regioninės Telšių ligoninės direktorė prašo leisti išnuomoti be konkurso šiuo metu laisvas negyvenamąsias patalpas (kabinetą) sveikatos pri</text:span><text:span text:style-name="T127">ežiūros paslaugas teikiantiems ūkio subjektams. Vadovaujantis <text:s/>Telšių rajono savivaldybės turto valdymo, naudojimo ir disponavimo juo tvarkos aprašu, s</text:span><text:span text:style-name="T128">avivaldybės turtas</text:span><text:span text:style-name="T129"><text:s/></text:span><text:span text:style-name="T130">gali būti išnuomotas ne konkurso būdu, kai ilgalaikis materialusis turtas išnuomojamas</text:span><text:span text:style-name="T131"><text:s/></text:span><text:span text:style-name="T132">trumpalaikiam neatidėliotinam darbui.<text:s/></text:span><text:span text:style-name="T133">Priimant sprendimą išnuomoti laisvą savivaldybės turtą, nuompinigių dydį nustato Savivaldybės taryba.</text:span></text:p>
        <text:p text:style-name="Normal"><text:span text:style-name="T134">_____________________________________________________________________________</text:span></text:p>
        <text:p text:style-name="P135"><text:span text:style-name="T136">4</text:span><text:span text:style-name="T137">. SPRENDIMO NEIGIAMOS PASEKMĖS</text:span></text:p>
        <text:p text:style-name="P138">Nėra</text:p>
        <text:p text:style-name="P139"><text:span text:style-name="T140">_____________________________________________________________________________</text:span></text:p>
        <text:p text:style-name="Normal"><text:span text:style-name="T141">5</text:span><text:span text:style-name="T142">. KOKIUS GALIOJANČIUS AKTUS (tarybos, mero, administracijos direktoriaus ) REIKĖTŲ PAKEISTI AR PANAIKINTI, PRIĖMUS SPRENDIMĄ PAGAL TEIKIAMĄ PROJEKTĄ.</text:span></text:p>
        <text:p text:style-name="P143">Nėra</text:p>
        <text:p text:style-name="Normal"><text:span text:style-name="T144">______________</text:span><text:span text:style-name="T145">_______________________________________________________________</text:span></text:p>
        <text:p text:style-name="Normal"><text:span text:style-name="T146">6</text:span><text:span text:style-name="T147">. BIUDŽETO LĖŠŲ POREIKIS</text:span></text:p>
        <text:p text:style-name="P148">Nėra</text:p>
        <text:p text:style-name="Normal"><text:span text:style-name="T149">_____________________________________________________________________________</text:span></text:p>
        <text:p text:style-name="Normal"><text:span text:style-name="T150">7</text:span><text:span text:style-name="T151">. PRIE SPRENDIMO PRIDEDAMA<text:s/></text:span></text:p>
        <text:p text:style-name="P152">VšĮ Regioninės Telšių ligoninės direktorės<text:s/>2011-07-22 raštas Nr. 1097, 2 lapai;</text:p>
        <text:p text:style-name="Normal"><text:span text:style-name="T153">Telšių rajono savivaldybės nekilnojamojo turto<text:s/></text:span><text:span text:style-name="T154">2011 m. <text:s/>vasario <text:s/>mėn. 24 d. <text:s/></text:span><text:span text:style-name="T155">panaudos sutartis</text:span><text:span text:style-name="T156"><text:s/>Nr. S-6871</text:span><text:span text:style-name="T157">;</text:span></text:p>
        <text:p text:style-name="P158"/>
        <text:p text:style-name="Normal"><text:span text:style-name="T159">_____________________________________________________________________________</text:span></text:p>
        <text:p text:style-name="Normal"><text:span text:style-name="T160">8</text:span><text:span text:style-name="T161">. SPRENDIMĄ ĮTEIKTI <text:s text:c="2"/></text:span></text:p>
        <text:p text:style-name="P162">SĮ<text:s/>Telšių butų ūkiui</text:p>
        <text:p text:style-name="Normal"><text:span text:style-name="T163">_____________________________________________________________________________</text:span></text:p>
        <text:p text:style-name="Normal"><text:span text:style-name="T164">9</text:span><text:span text:style-name="T165">. SPRENDIMĄ SKELBTI SPAUDOJE<text:s/></text:span><text:span text:style-name="T166"><text:tab/></text:span><text:span text:style-name="T167"><text:tab/></text:span><text:span text:style-name="T168"><text:tab/></text:span><text:span text:style-name="T169"><text:tab/>Skelbti</text:span></text:p>
        <text:p text:style-name="P170">_____________________________________________________________________________</text:p>
        <text:p text:style-name="P171"><text:span text:style-name="T172">(taip, ne )</text:span></text:p>
        <text:p text:style-name="Normal"><text:span text:style-name="T173">10</text:span><text:span text:style-name="T174">.TEISĖS AKTŲ ANTIK</text:span><text:span text:style-name="T175">ORUPCINIS VERTINIMAS</text:span></text:p>
        <text:p text:style-name="Normal"><text:span text:style-name="T176">Nėra</text:span></text:p>
        <text:p text:style-name="P177">_____________________________________________________________________________<text:tab/></text:p>
        <text:p text:style-name="P178"/>
        <text:p text:style-name="Normal"><text:span text:style-name="T179">PARAŠAS______________________</text:span><text:span text:style-name="T180"><text:tab/></text:span><text:span text:style-name="T181"><text:tab/><text:s text:c="17"/>DATA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041_2011-08-18 sprendimas Nr. T1- Del leidimo isnuomoti patalp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2T09:23:00Z</meta:creation-date>
    <dc:date>2017-03-12T09:23:00Z</dc:date>
    <meta:print-date>2011-08-30T07:44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470" meta:character-count="4009" meta:row-count="156" meta:non-whitespace-character-count="3602"/>
  </office:meta>
</office:document-meta>
</file>