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left="3.2486in" fo:text-indent="-2.3625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3.2486in" fo:text-indent="-2.3625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3.2486in" fo:text-indent="-2.3625in">
        <style:tab-stops/>
      </style:paragraph-properties>
    </style:style>
    <style:style style:name="P31" style:parent-style-name="Normal" style:family="paragraph">
      <style:paragraph-properties fo:text-align="justify" fo:margin-left="3.2486in" fo:text-indent="-3.2486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3.2486in" fo:text-indent="-3.2486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3.2486in" fo:text-indent="-3.2486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3.2486in" fo:text-indent="-2.362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3.2486in" fo:text-indent="-2.3194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PIRMOJO LAIPSNIO VALSTYBINĖS PENSIJOS SKYRIMO<text:s/></text:p>
      <text:p text:style-name="P8"/>
      <text:p text:style-name="P9">2011 m. <text:s text:c="15"/>d. Nr.</text:p>
      <text:p text:style-name="P10">Vilnius</text:p>
      <text:p text:style-name="P11"/>
      <text:p text:style-name="P12"><text:span text:style-name="T13">Vadovaudamasi Lietuvos Respublikos valstybinių pensijų įstatymo (Žin., 1994, Nr.<text:s/></text:span><text:a xlink:href="https://www.e-tar.lt/portal/legalAct.html?documentId=TAIS.15162" office:target-frame-name="_blank" xlink:show="new"><text:span text:style-name="T14">101-2018</text:span></text:a><text:span text:style-name="T15">; 2005, Nr.<text:s/></text:span><text:a xlink:href="https://www.e-tar.lt/portal/legalAct.html?documentId=TAIS.256794" office:target-frame-name="_blank" xlink:show="new"><text:span text:style-name="T16">71-2554</text:span></text:a><text:span text:style-name="T17">; 2007, Nr.<text:s/></text:span><text:a xlink:href="https://www.e-tar.lt/portal/legalAct.html?documentId=TAIS.312026" office:target-frame-name="_blank" xlink:show="new"><text:span text:style-name="T18">138-5646</text:span></text:a><text:span text:style-name="T19">; 2010, Nr.<text:s/></text:span><text:a xlink:href="https://www.e-tar.lt/portal/legalAct.html?documentId=TAIS.377456" office:target-frame-name="_blank" xlink:show="new"><text:span text:style-name="T20">82-4309</text:span></text:a><text:span text:style-name="T21">) 4 straipsnio 1 dalies 3 punktu, <text:s/>5 straipsnio 1 dalimi ir 7 straipsnio 1 dalimi bei atsižvelgdama į</text:span><text:span text:style-name="T22"><text:s/>Lietuvos Respublikos pirmojo ir antrojo laipsnių valstybinių pensijų skyrimo komisijos prie Socialinės apsaugos ir darbo ministerijos teikimą, Lietuvos Respublikos Vyriausybė n u t a r i a:</text:span></text:p>
      <text:p text:style-name="P23"><text:span text:style-name="T24">Skirti nuo 2011 m. spalio 1 d. Lietuvos Respublikos pirmojo laips</text:span><text:span text:style-name="T25">nio valstybinę pensiją Adolfui Šleževičiui,<text:s/></text:span><text:span text:style-name="T26">ėjusiam Lietuvos Respublikos Ministro Pirmininko pareigas nuo 1993 m. kovo 10 d. iki 1996 m. vasario 8 d.</text:span></text:p>
      <text:p text:style-name="P27"/>
      <text:p text:style-name="P28"/>
      <text:p text:style-name="P29"/>
      <text:p text:style-name="P30"/>
      <text:p text:style-name="P31"><text:span text:style-name="T32">Ministras Pirmininkas</text:span></text:p>
      <text:p text:style-name="P33"/>
      <text:p text:style-name="P34">Socialinės apsaugos ir darbo ministras</text:p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03-12T08:55:00Z</meta:creation-date>
    <dc:date>2017-03-12T08:55:00Z</dc:date>
    <meta:print-date>2011-09-01T08:4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6" meta:character-count="1222" meta:row-count="90" meta:non-whitespace-character-count="1087"/>
  </office:meta>
</office:document-meta>
</file>