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justify"/>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text-transform="uppercase" fo:font-size="10pt" style:font-size-asian="10pt" fo:language="en" fo:country="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fo:text-indent="1.043in"/>
    </style:style>
    <style:style style:name="P10"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text-properties fo:font-weight="bold" style:font-weight-asian="bold" style:font-weight-complex="bold"/>
    </style:style>
    <style:style style:name="P16" style:parent-style-name="Normal" style:family="paragraph">
      <style:paragraph-properties fo:text-align="center" fo:background-color="#FFFFFF"/>
      <style:text-properties fo:font-weight="bold" style:font-weight-asian="bold" style:font-weight-complex="bold" fo:font-size="10pt" style:font-size-asian="10pt"/>
    </style:style>
    <style:style style:name="P17" style:parent-style-name="Normal" style:family="paragraph">
      <style:paragraph-properties fo:text-align="center" fo:background-color="#FFFFFF"/>
    </style:style>
    <style:style style:name="P18" style:parent-style-name="Normal" style:family="paragraph">
      <style:paragraph-properties fo:text-align="center" fo:background-color="#FFFFFF"/>
    </style:style>
    <style:style style:name="P19" style:parent-style-name="Normal" style:family="paragraph">
      <style:paragraph-properties fo:text-align="center"/>
    </style:style>
    <style:style style:name="F20" style:parent-style-name="a0"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P21" style:parent-style-name="Normal" style:family="paragraph">
      <style:paragraph-properties fo:text-align="justify" fo:margin-left="0.4923in" fo:text-indent="0.543in">
        <style:tab-stops/>
      </style:paragraph-properties>
    </style:style>
    <style:style style:name="P22" style:parent-style-name="Normal" style:family="paragraph">
      <style:paragraph-properties fo:text-align="justify"/>
    </style:style>
    <style:style style:name="P23" style:parent-style-name="Normal" style:family="paragraph">
      <style:text-properties fo:font-size="5pt" style:font-size-asian="5pt" style:font-size-complex="5pt"/>
    </style:style>
    <style:style style:name="P24" style:parent-style-name="Normal" style:family="paragraph">
      <style:paragraph-properties fo:margin-right="0.0194in" fo:background-color="#FFFFFF"/>
      <style:text-properties fo:font-size="6pt" style:font-size-asian="6pt"/>
    </style:style>
    <style:style style:name="S1" style:family="section">
      <style:section-properties fo:margin-left="0in" fo:margin-right="0in" style:writing-mode="lr-tb"/>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8645in">
        <style:tab-stops>
          <style:tab-stop style:type="left" style:position="0.8659in"/>
        </style:tab-stops>
      </style:paragraph-properties>
    </style:style>
    <style:style style:name="P28" style:parent-style-name="Normal" style:family="paragraph">
      <style:paragraph-properties fo:text-align="justify" fo:text-indent="0.8645in">
        <style:tab-stops>
          <style:tab-stop style:type="left" style:position="0.8659in"/>
        </style:tab-stops>
      </style:paragraph-properties>
    </style:style>
    <style:style style:name="P29" style:parent-style-name="Normal" style:family="paragraph">
      <style:paragraph-properties fo:text-align="justify" fo:margin-left="1.1145in" fo:text-indent="-0.25in">
        <style:tab-stops>
          <style:tab-stop style:type="left" style:position="-0.2486in"/>
        </style:tab-stops>
      </style:paragraph-properties>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5.7236in" svg:y="-0.4118in" svg:width="1.9215in" draw:z-index="0"><draw:text-box fo:min-height="0.2534in"><text:p text:style-name="P1"><text:span text:style-name="T5">Projektas</text:span></text:p></draw:text-box></draw:frame><text:soft-page-break/><text:span text:style-name="T6"><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
      <text:p text:style-name="P11">RIETAVO SAVIVALDYBĖS TARYBA</text:p>
      <text:p text:style-name="P12"/>
      <text:p text:style-name="P13"/>
      <text:p text:style-name="P14">SPRENDIMAS<text:s/></text:p>
      <text:p text:style-name="P15">DĖL LEIDIMO RENGTI DETALŲJĮ <text:s/>PLANĄ</text:p>
      <text:p text:style-name="P16">     </text:p>
      <text:p text:style-name="P17"/>
      <text:p text:style-name="P19"><draw:frame draw:style-name="F20" text:anchor-type="paragraph" svg:x="2.6868in" svg:y="2.8784in" svg:width="3.7347in" svg:height="0.2534in" draw:z-index="0"><draw:text-box><text:p text:style-name="P18">2011 m. rugsėjo 15 d. <text:s/>Nr.      </text:p></draw:text-box></draw:frame>Rietavas</text:p>
      <text:p text:style-name="P21"/>
      <text:p text:style-name="P22"/>
      <text:p text:style-name="P23"/>
      <text:p text:style-name="P24"/>
      <text:section text:name="Sect1" text:style-name="S1">
        <text:soft-page-break/>
        <text:p text:style-name="P25">Vadovaudamasi Lietuvos Respublikos vietos savivaldos įstatymu (Žin., 1994, Nr.<text:s/><text:a xlink:href="https://www.e-tar.lt/portal/legalAct.html?documentId=TAIS.5884" office:target-frame-name="_blank" xlink:show="new"><text:span text:style-name="T26">55-1049</text:span></text:a>; 2008 Nr. 113-4290), Lietuvos Respublikos teritorijų planavimo įstatymu (Žin., 1995,<text:s/>107-2391, 2004, Nr. 21-617) ir atsižveldama į UAB „Rietavo komunalinis ūkis“ prašymą, Rietavo savivaldybės taryba n u s p r e n d ž i a:</text:p>
        <text:p text:style-name="P27">1.<text:tab/><text:s text:c="2"/>Rengti žemės sklypo, esančio laisvoje valstybinėje žemėje Daugėdų kadastro vietovėje, Daugėdų k., Rietavo savivaldybėje, detalųjį planą. Detaliuoju planu numatoma suformuoti 0,07 ha ploto žemės sklypą, kuriame planuojama įrengti artezinį gręžinį ir vandens gerinimo įrenginį. Detaliuoju planu taip pat numatoma nustatyti žemės sklypo tikslinę naudojimo paskirtį – kitą, naudojimo būdą – inžinerinės infrastruktūros teritorijos, nustatyti teritorijos naudojimo reglamentus, įvažiavimą <text:s/>į sklypą.</text:p>
        <text:p text:style-name="P28">2.<text:tab/><text:s/>Detaliojo plano rengimui reikalingą finansavimą numatyti iš Rietavo savivaldybės biudžeto lėšų.</text:p>
        <text:p text:style-name="P29">3.<text:tab/><text:s/>Detaliojo plano organizatorius – Rietavo savivaldybės administracijos direktorius.</text:p>
        <text:p text:style-name="P30">Sprendimas gali būti skundžiamas Lietuvos Respublikos <text:s/>administracinių bylų teisenos įstatymo nustatyta tvarka.</text:p>
        <text:p text:style-name="P31"/>
        <text:p text:style-name="P32">Savivaldybės meras<text:tab/><text:tab/><text:tab/><text:tab/><text:tab/><text:tab/><text:tab/><text:s text:c="19"/>Antanas Černeckis</text:p>
        <text:p text:style-name="P33"/>
        <text:p text:style-name="P34">Vyr. specialistė (kalbos tvarkytoja)</text:p>
        <text:p text:style-name="P35">Angelė Kilčiauskaitė</text:p>
        <text:p text:style-name="P36">2011-09-09</text:p>
        <text:p text:style-name="P37"/>
        <text:p text:style-name="P38">Teisės ir finansų skyriaus vedėjas<text:s/></text:p>
        <text:p text:style-name="P39">Leonas Vespenderis</text:p>
        <text:p text:style-name="P40">2011-09-09</text:p>
        <text:p text:style-name="P41"/>
        <text:p text:style-name="P42">Administracijos direktorius</text:p>
        <text:p text:style-name="P43">Vytautas Dičiūnas</text:p>
        <text:p text:style-name="P44">2011-09-09</text:p>
        <text:p text:style-name="P45"/>
        <text:p text:style-name="P46">Parengė</text:p>
        <text:p text:style-name="P47">Loreta Žižytė Karčiauskienė, 73 23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17-03-12T09:34:00Z</meta:creation-date>
    <dc:date>2017-03-12T09:34:00Z</dc:date>
    <meta:print-date>2011-09-09T06:32:00Z</meta:print-date>
    <meta:template xlink:href="Normal.dotm" xlink:type="simple"/>
    <meta:editing-cycles>2</meta:editing-cycles>
    <meta:editing-duration>PT0S</meta:editing-duration>
    <meta:document-statistic meta:page-count="1" meta:paragraph-count="32" meta:word-count="201" meta:character-count="1627" meta:row-count="104" meta:non-whitespace-character-count="1458"/>
  </office:meta>
</office:document-meta>
</file>