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fo:text-indent="4.5in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7" style:parent-style-name="Normal" style:family="paragraph">
      <style:paragraph-properties fo:text-align="justify" fo:text-indent="4.0472in"/>
    </style:style>
    <style:style style:name="P8" style:parent-style-name="Normal" style:family="paragraph">
      <style:paragraph-properties fo:text-align="justify" fo:text-indent="1.043in"/>
    </style:style>
    <style:style style:name="P9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10" style:parent-style-name="Normal" style:family="paragraph">
      <style:paragraph-properties fo:text-align="center" fo:text-indent="5.3013in" fo:background-color="#FFFFFF">
        <style:tab-stops>
          <style:tab-stop style:type="left" style:position="-0.5909in"/>
        </style:tab-stops>
      </style:paragraph-properties>
      <style:text-properties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background-color="#FFFFFF"/>
      <style:text-properties style:font-size-complex="12pt"/>
    </style:style>
    <style:style style:name="P18" style:parent-style-name="Normal" style:family="paragraph">
      <style:paragraph-properties fo:text-align="center" fo:background-color="#FFFFFF"/>
      <style:text-properties style:font-size-complex="12pt"/>
    </style:style>
    <style:style style:name="P19" style:parent-style-name="Normal" style:family="paragraph">
      <style:paragraph-properties fo:text-align="center" fo:text-indent="0.543in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597in">
        <style:tab-stops>
          <style:tab-stop style:type="left" style:position="6in"/>
          <style:tab-stop style:type="left" style:position="6.12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asian="HG Mincho Light J" style:font-name-complex="Arial Unicode MS" fo:color="#000000" style:font-size-complex="12pt" style:language-complex="en" style:country-complex="US"/>
    </style:style>
    <style:style style:name="T23" style:parent-style-name="DefaultParagraphFont" style:family="text">
      <style:text-properties style:font-name="Thorndale" style:font-name-asian="HG Mincho Light J" style:font-name-complex="Arial Unicode MS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4" style:parent-style-name="DefaultParagraphFont" style:family="text">
      <style:text-properties style:font-name="Thorndale" style:font-name-asian="HG Mincho Light J" style:font-name-complex="Arial Unicode MS" fo:color="#000000" style:font-size-complex="12pt" style:language-complex="en" style:country-complex="US"/>
    </style:style>
    <style:style style:name="T25" style:parent-style-name="DefaultParagraphFont" style:family="text">
      <style:text-properties style:font-name-asian="HG Mincho Light J" fo:color="#000000" style:font-size-complex="12pt" style:language-complex="en" style:country-complex="US"/>
    </style:style>
    <style:style style:name="T26" style:parent-style-name="DefaultParagraphFont" style:family="text">
      <style:text-properties style:font-name-asian="HG Mincho Light J" fo:color="#000000" style:font-size-complex="12pt" style:language-complex="en" style:country-complex="US"/>
    </style:style>
    <style:style style:name="T27" style:parent-style-name="DefaultParagraphFont" style:family="text">
      <style:text-properties style:font-name="Thorndale" style:font-name-asian="HG Mincho Light J" style:font-name-complex="Arial Unicode MS" fo:color="#000000" style:font-size-complex="12pt" style:language-complex="en" style:country-complex="US"/>
    </style:style>
    <style:style style:name="T28" style:parent-style-name="DefaultParagraphFont" style:family="text">
      <style:text-properties style:font-name-asian="HG Mincho Light J" fo:color="#000000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HG Mincho Light J" style:font-name-complex="Arial Unicode MS" fo:color="#000000" style:font-size-complex="12pt" style:language-complex="en" style:country-complex="US"/>
    </style:style>
    <style:style style:name="T30" style:parent-style-name="DefaultParagraphFont" style:family="text">
      <style:text-properties style:font-name-asian="HG Mincho Light J" fo:color="#000000" style:font-size-complex="12pt" style:language-complex="en" style:country-complex="US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<text:span text:style-name="T6"><draw:frame draw:z-index="251657728" draw:id="id0" draw:style-name="a0" draw:name="Object 41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 text:c="2"/><text:tab/><text:tab/><text:tab/><text:tab/><text:tab/><text:s text:c="14"/><text:tab/><text:tab/></text:p>
      <text:p text:style-name="P7"/>
      <text:p text:style-name="P8"/>
      <text:p text:style-name="P9"/>
      <text:p text:style-name="P10"/>
      <text:p text:style-name="P11">RIETAVO SAVIVALDYBĖS TARYBA</text:p>
      <text:p text:style-name="P12"/>
      <text:p text:style-name="P13"/>
      <text:p text:style-name="P14">SPRENDIMAS</text:p>
      <text:p text:style-name="P15">DĖL LĖŠŲ SKYRIMO RIETAVO OGINSKIŲ KULTŪROS ISTORIJOS MUZIEJAUS VYKDOMAM PROJEKTUI „RIETAVO OGINSKIŲ KULTŪROS ISTORIJOS MUZIEJAUS ARCHEOLOGINĖS<text:s/>EKSPOZICIJOS PARUOŠIMAS IR ĮRENGIMAS“</text:p>
      <text:p text:style-name="P16"/>
      <text:p text:style-name="P17">2011 m. rugsėjo 15 d. Nr. T1-</text:p>
      <text:p text:style-name="P18">Rietavas</text:p>
      <text:p text:style-name="P19"/>
      <text:p text:style-name="P20"><text:span text:style-name="T21">Vadovaudamasi<text:s/></text:span><text:span text:style-name="T22">Lietuvos Respublikos vietos savivaldos įstatymo (Žin., 1994, Nr.<text:s/></text:span><text:a xlink:href="https://www.e-tar.lt/portal/legalAct.html?documentId=TAIS.5884" office:target-frame-name="_blank" xlink:show="new"><text:span text:style-name="T23">55-1049</text:span></text:a><text:span text:style-name="T24">) 6 straipsnio 13 punktu,<text:s/></text:span><text:span text:style-name="T25"><text:s/>Kultūros rėmimo fondo tarybos 2011 m. vasario 28 d. sprendimu (protokolas Nr. EK 42-3) ir Kultūros rėmimo tarybos 2011 m. gegužės 30 d. sprendimu (protokolas Nr. EK 42-6 redakcija) „2011 m. I etape paremti kultūros ir meno projek</text:span><text:span text:style-name="T26">tai“ <text:s/>(10 000 Lt paremtas projektas<text:s/></text:span><text:span text:style-name="T27">„Rietavo Oginskių kultūros istorijos muziejaus archeologinės ekspozicijos paruošimas ir įrengimas“),</text:span><text:span text:style-name="T28"><text:s/>Rietavo savivaldybės taryba <text:s/>n u s p r e n d ž i a:</text:span><text:span text:style-name="T29"><text:tab/></text:span><text:span text:style-name="T30"><text:tab/></text:span></text:p>
      <text:p text:style-name="P31">Skirti 1000 Lt (10 proc. lėšų, gautų iš Kultūros rėmimo fondo)<text:s/>Rietavo Oginskių kultūros istorijos muziejaus vykdomo projekto „Rietavo Oginskių kultūros istorijos muziejaus archeologinės ekspozicijos paruošimas ir įrengimas“ įgyvendinimui.</text:p>
      <text:p text:style-name="P32">Sprendimas gali būti skundžiamas Lietuvos Respublikos administracinių bylų teisenos įstatymo nustatyta tvarka.<text:s/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6"/>Antanas Černeckis</text:span></text:p>
      <text:p text:style-name="P44"/>
      <text:p text:style-name="P45"/>
      <text:p text:style-name="P46"/>
      <text:p text:style-name="P47">Vyr. specialistė (kalbos tvarkytoja)</text:p>
      <text:p text:style-name="P48"/>
      <text:p text:style-name="P49">Angelė Kilčiauskaitė</text:p>
      <text:p text:style-name="P50">2011-09-02</text:p>
      <text:p text:style-name="P51"/>
      <text:p text:style-name="P52">Teisės ir finansų skyriaus vedėjas</text:p>
      <text:p text:style-name="P53"/>
      <text:p text:style-name="P54">Leonas Vespenderis</text:p>
      <text:p text:style-name="P55">2011-09-02</text:p>
      <text:p text:style-name="P56"/>
      <text:p text:style-name="P57">Administracijos direktorius <text:s text:c="21"/>Parengė</text:p>
      <text:p text:style-name="P58">Vytautas Dičiūnas <text:s text:c="36"/>Neringa Norvilaitė, 73 211</text:p>
      <text:p text:style-name="P59">2011-09-02 <text:s text:c="55"/>2011-09-02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RAS</meta:initial-creator>
    <dc:creator>adlibuser</dc:creator>
    <meta:creation-date>2017-03-12T09:34:00Z</meta:creation-date>
    <dc:date>2017-03-12T09:34:00Z</dc:date>
    <meta:print-date>2011-09-02T09:1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23" meta:character-count="1674" meta:row-count="98" meta:non-whitespace-character-count="1479"/>
  </office:meta>
</office:document-meta>
</file>