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7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8" style:parent-style-name="Normal" style:family="paragraph">
      <style:paragraph-properties fo:text-align="center" fo:margin-right="-0.0013in"/>
      <style:text-properties fo:font-size="9pt" style:font-size-asian="9p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center"/>
      <style:text-properties fo:font-size="5pt" style:font-size-asian="5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text-align="center" fo:line-height="150%" fo:text-indent="4.7583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5.3333in">
        <style:tab-stops>
          <style:tab-stop style:type="left" style:position="5.3333in"/>
        </style:tab-stops>
      </style:paragraph-properties>
      <style:text-properties fo:font-weight="bold" style:font-weight-asian="bold"/>
    </style:style>
    <style:style style:name="P38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 fo:line-height="150%" fo:text-indent="0.3937in"/>
    </style:style>
    <style:style style:name="P44" style:parent-style-name="Normal" style:family="paragraph">
      <style:paragraph-properties fo:text-align="center" fo:line-height="150%" fo:text-indent="0.3937in"/>
    </style:style>
    <style:style style:name="P45" style:parent-style-name="Normal" style:family="paragraph">
      <style:paragraph-properties fo:text-align="justify" fo:line-height="150%" fo:text-indent="0.3937in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7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>Prienai</text:p></draw:text-box></draw:frame><draw:frame draw:style-name="F29" text:anchor-type="paragraph" svg:x="2.2in" svg:y="0.8006in" svg:width="4.3916in" draw:z-index="0"><draw:text-box fo:min-height="0in"><text:p text:style-name="P28"/><text:p text:style-name="P30"/><text:p text:style-name="P31">LIETUVOS RESPUBLIKOS</text:p><text:p text:style-name="P32">PRIENŲ RAJONO SAVIVALDYBĖS TARYBA</text:p><text:p text:style-name="P33"/></draw:text-box></draw:frame></text:p>
      <text:p text:style-name="P34">Projektas</text:p>
      <text:p text:style-name="P35"/>
      <text:p text:style-name="P36"/>
      <text:p text:style-name="P37"/>
      <text:p text:style-name="Normal"/>
      <text:p text:style-name="P38">Sprendimas</text:p>
      <text:p text:style-name="P39">DĖL PRIENŲ RAJONO SAVIVALDYBĖS TARYBOS 2009 M. VASARIO 19 D. SPRENDIMO NR. T3-32 „DĖL PRIENŲ RAJONO SAVIVALDYBĖS TARYBOS VEIKLOS REGLAMENTO<text:s/>PATVIRTINIMO“ PAKEITIMO</text:p>
      <text:p text:style-name="P40"/>
      <text:p text:style-name="P41"/>
      <text:p text:style-name="P42">2011 m. rugsėjo 7 d. Nr. (1.4)-T1-375</text:p>
      <text:p text:style-name="P43"/>
      <text:p text:style-name="P44"/>
      <text:p text:style-name="P45"/>
      <text:p text:style-name="P46"><text:span text:style-name="T47">Vadovaudamasi Lietuvos Respublikos vietos savivaldos įstatymo (Žin.,1994, Nr.<text:s/></text:span><text:a xlink:href="https://www.e-tar.lt/portal/legalAct.html?documentId=TAIS.5884" office:target-frame-name="_blank" xlink:show="new"><text:span text:style-name="T48">55-1049</text:span></text:a><text:span text:style-name="T49">; 2008, Nr.<text:s/></text:span><text:a xlink:href="https://www.e-tar.lt/portal/legalAct.html?documentId=TAIS.327811" office:target-frame-name="_blank" xlink:show="new"><text:span text:style-name="T50">113-4290</text:span></text:a><text:span text:style-name="T51">, 2011, Nr. 91-4334) 16 straipsnio 2 dalies 1 punktu, Prienų rajono savivaldybės taryba <text:s/>n u s p r e n d ž i a, pakeisti Prienų rajono savivaldybės tarybos veiklos</text:span><text:span text:style-name="T52"><text:s/>reglamento, patvirtinto Prienų rajono savivaldybės tarybos 2009 m. vasario 19 d. sprendimu Nr. T3-32, 90 punktą ir išdėstyti jį taip:</text:span></text:p>
      <text:p text:style-name="P53"><text:span text:style-name="T54">„</text:span><text:span text:style-name="T55">90</text:span><text:span text:style-name="T56">. Komiteto posėdžiai yra teisėti, jei <text:s/>juose <text:s/>dalyvauja daugiau kaip <text:s/>pusė <text:s/>visų komiteto narių.“</text:span></text:p>
      <text:p text:style-name="P57"/>
      <text:p text:style-name="P58"/>
      <text:p text:style-name="P59"/>
      <text:p text:style-name="P60">Savivaldybės meras<text:tab/><text:tab/><text:tab/><text:tab/><text:tab/><text:tab/><text:tab/><text:tab/>Vytas Buja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3-12T09:30:00Z</meta:creation-date>
    <dc:date>2017-03-12T09:30:00Z</dc:date>
    <meta:print-date>2011-09-07T06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39" meta:row-count="31" meta:non-whitespace-character-count="917"/>
  </office:meta>
</office:document-meta>
</file>