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keep-together="always" fo:text-align="end" style:vertical-align="middle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letter-spacing="-0.0006in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fo:letter-spacing="-0.0006in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6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1" style:parent-style-name="Normal" style:family="paragraph">
      <style:paragraph-properties fo:text-align="center" style:vertical-align="middle"/>
      <style:text-properties style:font-size-complex="12pt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5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6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7" style:parent-style-name="Normal" style:family="paragraph">
      <style:paragraph-properties fo:text-align="justify" style:vertical-align="middle"/>
      <style:text-properties style:font-size-complex="12pt" fo:hyphenate="false"/>
    </style:style>
    <style:style style:name="P58" style:parent-style-name="Normal" style:family="paragraph">
      <style:paragraph-properties fo:text-align="justify" style:vertical-align="middle"/>
      <style:text-properties fo:hyphenate="false"/>
    </style:style>
    <style:style style:name="P59" style:parent-style-name="Normal" style:family="paragraph">
      <style:paragraph-properties style:vertical-align="middle">
        <style:tab-stops>
          <style:tab-stop style:type="right" style:position="6.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T8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VEIKATOS APSAUGOS MINISTRAS</text:p>
      <text:p text:style-name="P12"/>
      <text:p text:style-name="P13"/>
      <text:p text:style-name="P14">ĮSAKYMAS</text:p>
      <text:p text:style-name="P15">DĖL Nemedicininės apšvitos procedūrų atlikimo tvarkos aprašO PATVIRTINIMO</text:p>
      <text:p text:style-name="P16"/>
      <text:p text:style-name="P17"/>
      <text:p text:style-name="P18">2011 m. <text:s text:c="32"/>d. Nr.</text:p>
      <text:p text:style-name="P19">Vilnius</text:p>
      <text:p text:style-name="P20"/>
      <text:p text:style-name="P21"/>
      <text:p text:style-name="P22"><text:span text:style-name="T23">Vadovaudamasis Lietuvos Respublikos radiacinės saugos įstatymo (Žin., 1999, Nr.<text:s/></text:span><text:a xlink:href="https://www.e-tar.lt/portal/legalAct.html?documentId=TAIS.71531" office:target-frame-name="_blank" xlink:show="new"><text:span text:style-name="T24">11-239</text:span></text:a><text:span text:style-name="T25">;<text:s/></text:span><text:span text:style-name="T26">2011, Nr.<text:s/></text:span><text:a xlink:href="https://www.e-tar.lt/portal/legalAct.html?documentId=TAIS.403279" office:target-frame-name="_blank" xlink:show="new"><text:span text:style-name="T27">91-4317</text:span></text:a><text:span text:style-name="T28">) 6 straipsnio 2 dalies 6 punktu:<text:s/></text:span></text:p>
      <text:p text:style-name="P29"><text:span text:style-name="T30">1</text:span><text:span text:style-name="T31">. T v i r t i n u Nemedicininės apšvitos procedūrų atlikimo tvarkos aprašą (pridedama).</text:span></text:p>
      <text:p text:style-name="P32"><text:span text:style-name="T33">2</text:span><text:span text:style-name="T34">. P r i p a ž į s t u netekusias galios:</text:span></text:p>
      <text:p text:style-name="P35"><text:span text:style-name="T36">2.1</text:span><text:span text:style-name="T37">. Lietuvos Respublikos sveikatos apsaugos ministro 2002</text:span><text:span text:style-name="T38"><text:s/>m. gruodžio 17 d. įsakymą Nr. 644 „Dėl Asmenų, kuriems atliekamos medicininės teisinės procedūros, radiacinės saugos užtikrinimo taisyklių patvirtinimo“(Žin., 2003, Nr.<text:s/></text:span><text:a xlink:href="https://www.e-tar.lt/portal/legalAct.html?documentId=TAIS.205104" office:target-frame-name="_blank" xlink:show="new"><text:span text:style-name="T39">15-625</text:span></text:a><text:span text:style-name="T40">);</text:span></text:p>
      <text:p text:style-name="P41"><text:span text:style-name="T42">2.2</text:span><text:span text:style-name="T43">. Lietuvos Respublikos sveikatos apsaugos ministro 2009 m. sausio 19 d. įsakymą Nr. V-16 „Dėl Lietuvos Respublikos sveikatos apsaugos ministro 2002 m. gruodžio 17 d. įsakymo Nr. 644 „Dėl Asmenų, kuriems atliekamos medicininės teisinės proc</text:span><text:span text:style-name="T44">edūros, radiacinės saugos užtikrinimo taisyklių patvirtinimo“ pakeitimo“ (Žin., 2009, Nr.<text:s/></text:span><text:a xlink:href="https://www.e-tar.lt/portal/legalAct.html?documentId=TAIS.336290" office:target-frame-name="_blank" xlink:show="new"><text:span text:style-name="T45">11-420</text:span></text:a><text:span text:style-name="T46">).</text:span></text:p>
      <text:p text:style-name="P47"><text:span text:style-name="T48">3</text:span><text:span text:style-name="T49">. P a v e d u šio įsakymo vykdymą kontroliuoti viceministrui pa</text:span><text:span text:style-name="T50">gal administruojamą sritį.</text:span></text:p>
      <text:p text:style-name="P51"><text:span text:style-name="T52">4</text:span><text:span text:style-name="T53">. N u s t a t a u, kad šis įsakymas įsigalioja 2011 m. spalio 1 d.</text:span></text:p>
      <text:p text:style-name="P54"/>
      <text:p text:style-name="P55"/>
      <text:p text:style-name="P56"/>
      <text:p text:style-name="P57"/>
      <text:p text:style-name="P58"/>
      <text:p text:style-name="P59"><text:span text:style-name="T60">Sveikatos apsaugos ministras</text:span><text:span text:style-name="T61"><text:tab/>Raimondas Šukys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Skelbti „Valstybės žiniose“</text:p>
      <text:p text:style-name="P79"/>
      <text:soft-page-break/>
      <text:p text:style-name="Normal"><text:span text:style-name="T80">R.M.Stasiūnaitienė, tel. 236 193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C</meta:initial-creator>
    <dc:creator>adlibuser</dc:creator>
    <meta:creation-date>2017-03-12T09:33:00Z</meta:creation-date>
    <dc:date>2017-03-12T09:33:00Z</dc:date>
    <meta:print-date>2011-08-24T15:1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8" meta:character-count="1712" meta:row-count="39" meta:non-whitespace-character-count="1522"/>
  </office:meta>
</office:document-meta>
</file>