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in" fo:text-indent="0.8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font-weight="bold" style:font-weight-asian="bold" style:font-weight-complex="bold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fo:font-weight="bold" style:font-weight-asian="bold" style:font-weight-complex="bold" style:font-size-complex="11pt"/>
    </style:style>
    <style:style style:name="T45" style:parent-style-name="DefaultParagraphFont" style:family="text">
      <style:text-properties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style="italic" style:font-style-asian="italic" style:font-style-complex="italic"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/>
      <style:text-properties style:font-size-complex="11pt"/>
    </style:style>
    <style:style style:name="P57" style:parent-style-name="Normal" style:family="paragraph">
      <style:paragraph-properties fo:text-align="justify"/>
      <style:text-properties style:font-size-complex="11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1pt" fo:language="en" fo:country="US"/>
    </style:style>
    <style:style style:name="P60" style:parent-style-name="Normal" style:family="paragraph">
      <style:paragraph-properties fo:text-align="justify"/>
      <style:text-properties style:font-size-complex="11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RIDĖTINĖS VERTĖS MOKESČIO ĮSTATYMO 35, 120 IR 121 STRAIPSNIŲ PAKEITIMO<text:s/></text:p>
      <text:p text:style-name="P6">ĮSTATYMAS</text:p>
      <text:p text:style-name="Normal"/>
      <text:p text:style-name="P7">2011 m. <text:s text:c="26"/>d. Nr.</text:p>
      <text:p text:style-name="P8">Vilnius</text:p>
      <text:p text:style-name="P9"/>
      <text:p text:style-name="P10">(Žin., 2002, Nr.<text:s/><text:a xlink:href="https://www.e-tar.lt/portal/legalAct.html?documentId=TAIS.163423" office:target-frame-name="_blank" xlink:show="new"><text:span text:style-name="T11">35-1271</text:span></text:a>; 2004, Nr.<text:s/><text:a xlink:href="https://www.e-tar.lt/portal/legalAct.html?documentId=TAIS.226059" office:target-frame-name="_blank" xlink:show="new"><text:span text:style-name="T12">17-505</text:span></text:a>; 2009, Nr.<text:s/><text:a xlink:href="https://www.e-tar.lt/portal/legalAct.html?documentId=TAIS.360521" office:target-frame-name="_blank" xlink:show="new"><text:span text:style-name="T13">151-6772</text:span></text:a>; 2010, Nr.<text:s/><text:a xlink:href="https://www.e-tar.lt/portal/legalAct.html?documentId=TAIS.388059" office:target-frame-name="_blank" xlink:show="new"><text:span text:style-name="T14">148-7562</text:span></text:a>)</text:p>
      <text:p text:style-name="P15"/>
      <text:p text:style-name="P16"><text:span text:style-name="T17">1</text:span><text:span text:style-name="T18"><text:s/>straipsnis.<text:s/></text:span><text:span text:style-name="T19">35 straipsnio 3 dalies pakeitimas</text:span></text:p>
      <text:p text:style-name="P20">35 straipsnio 3 dalyje vietoj žodžių „Muitinės<text:s/>departamentas prie Lietuvos Respublikos finansų ministerijos (toliau – Muitinės departamentas)“ įrašyti žodžius „Lietuvos Respublikos muitinė“ ir šią dalį išdėstyti taip:</text:p>
      <text:p text:style-name="P21">„3. Šio straipsnio įgyvendinimo tvarką nustato Lietuvos Respublikos muitinė kartu<text:s/>su centriniu mokesčio administratoriumi.“</text:p>
      <text:p text:style-name="P22"/>
      <text:p text:style-name="P23"><text:span text:style-name="T24">2</text:span><text:span text:style-name="T25"><text:s/>straipsnis.<text:s/></text:span><text:span text:style-name="T26">120 straipsnio 2 ir 5 dalių pakeitimas</text:span></text:p>
      <text:p text:style-name="P27">1. 120 straipsnio 2 dalyje vietoj žodžių „teritorinės muitinės“ įrašyti žodžius „Lietuvos Respublikos muitinė“ ir šią dalį išdėstyti taip:</text:p>
      <text:p text:style-name="P28">„2. PVM už importuojamas prekes (įskaitant Europos Sąjungos prekes, į Europos Sąjungos teritoriją įvežamas iš trečiųjų teritorijų), nenurodytas šio straipsnio 1 dalyje, kontroliuoja Lietuvos Respublikos muitinė.“</text:p>
      <text:p text:style-name="P29">2. 120 straipsnio 5 dalyje vietoj žodžių<text:s/>„Muitinės departamentas“ įrašyti žodžius „Lietuvos Respublikos muitinė“ ir šią dalį išdėstyti taip:</text:p>
      <text:p text:style-name="P30">„5. Šio straipsnio 3 ir 4 dalių nuostatų įgyvendinimo tvarką nustato Lietuvos Respublikos muitinė.“</text:p>
      <text:p text:style-name="P31"/>
      <text:p text:style-name="P32"><text:span text:style-name="T33">3</text:span><text:span text:style-name="T34"><text:s/>straipsnis.<text:s/></text:span><text:span text:style-name="T35">121 straipsnio 2 dalies pake</text:span><text:span text:style-name="T36">itimas</text:span></text:p>
      <text:p text:style-name="P37">121 straipsnio 2 dalyje po žodžio „grąžina“ įrašyti žodžius „Lietuvos Respublikos“, išbraukti žodžius „Muitinės departamento“, trečiajame sakinyje prieš žodžius „nustatyta tvarka“ įrašyti žodį „savo“ ir šią dalį išdėstyti taip:</text:p>
      <text:p text:style-name="P38">„2.<text:s/><text:span text:style-name="T39">Už<text:s/></text:span><text:span text:style-name="T40">importuojamas prekes sumokėtas PVM grąžinamas arba atsisakoma jį išieškoti Lietuvos Respublikos Vyriausybės ar jos įgaliotos institucijos nustatytais atvejais. Prašymai grąžinti sumokėtą PVM arba atsisakyti jį išieškoti nagrinėjami Lietuvos Respublikos Vyr</text:span><text:span text:style-name="T41">iausybės ar jos įgaliotos institucijos nustatyta tvarka. Nepagrįstai sumokėtą (išieškotą) importo PVM grąžina Lietuvos Respublikos</text:span><text:span text:style-name="T42"><text:s/></text:span><text:span text:style-name="T43">muitinė savo</text:span><text:span text:style-name="T44"><text:s/></text:span><text:span text:style-name="T45">nustatyta tvarka.“</text:span></text:p>
      <text:p text:style-name="Normal"/>
      <text:p text:style-name="P46"><text:span text:style-name="T47">4</text:span><text:span text:style-name="T48"><text:s/>straipsnis.<text:s/></text:span><text:span text:style-name="T49">Įstatymo įsigaliojimas</text:span></text:p>
      <text:p text:style-name="P50"><text:span text:style-name="T51">Šis įstatymas įsigalioja 2013 m. sausio 1<text:s/></text:span><text:span text:style-name="T52">d.</text:span></text:p>
      <text:p text:style-name="Normal"/>
      <text:p text:style-name="P53"><text:span text:style-name="T54">Skelbiu šį Lietuvos Respublikos Seimo priimtą įstatymą</text:span><text:span text:style-name="T55">.</text:span></text:p>
      <text:p text:style-name="P56"/>
      <text:p text:style-name="P57"/>
      <text:p text:style-name="P58"><text:span text:style-name="T59">RESPUBLIKOS PREZIDENTAS</text:span>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d</dc:title>
    <meta:initial-creator>md0058</meta:initial-creator>
    <dc:creator>adlibuser</dc:creator>
    <meta:creation-date>2017-03-12T09:33:00Z</meta:creation-date>
    <dc:date>2017-03-12T09:33:00Z</dc:date>
    <meta:template xlink:href="Normal.dotm" xlink:type="simple"/>
    <meta:editing-cycles>2</meta:editing-cycles>
    <meta:editing-duration>PT0S</meta:editing-duration>
    <meta:document-statistic meta:page-count="1" meta:paragraph-count="25" meta:word-count="308" meta:character-count="2550" meta:row-count="90" meta:non-whitespace-character-count="2267"/>
  </office:meta>
</office:document-meta>
</file>