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8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-0.0381in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138in" fo:font-size="16pt" style:font-size-asian="1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HelveticaLT"/>
    </style:style>
    <style:style style:name="T14" style:parent-style-name="DefaultParagraphFont" style:family="text">
      <style:text-properties style:font-name="HelveticaL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LAIPĖDOS LAISVOSIOS EKONOMINĖS ZONOS</text:span><text:span text:style-name="T8"><text:s/>ĮSTATYMo 7 straipsnio pakeitimo<text:s/></text:span></text:p>
      <text:p text:style-name="P9">įstatymas</text:p>
      <text:p text:style-name="P10"/>
      <text:p text:style-name="P11"/>
      <text:p text:style-name="P12">2011 m.<text:s/><text:span text:style-name="T13"><text:tab/></text:span><text:span text:style-name="T14"><text:tab/></text:span>d. Nr.<text:s/><text:line-break/>Vilnius</text:p>
      <text:p text:style-name="P15"/>
      <text:p text:style-name="P16">(Žin., 1996, Nr.<text:s/><text:a xlink:href="https://www.e-tar.lt/portal/legalAct.html?documentId=TAIS.31378" office:target-frame-name="_blank" xlink:show="new"><text:span text:style-name="T17">92-2143</text:span></text:a>; 2000, Nr.<text:s/><text:a xlink:href="https://www.e-tar.lt/portal/legalAct.html?documentId=TAIS.111786" office:target-frame-name="_blank" xlink:show="new"><text:span text:style-name="T18">92-2857</text:span></text:a>; 2001, Nr.<text:s/><text:a xlink:href="https://www.e-tar.lt/portal/legalAct.html?documentId=TAIS.157363" office:target-frame-name="_blank" xlink:show="new"><text:span text:style-name="T19">112-4085</text:span></text:a>; 2004, Nr.<text:s/><text:a xlink:href="https://www.e-tar.lt/portal/legalAct.html?documentId=TAIS.227714" office:target-frame-name="_blank" xlink:show="new"><text:span text:style-name="T20">32-1007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7 dalies 11 punkto pakeitimas</text:span></text:p>
      <text:p text:style-name="P27">7 straipsnio 7 dalies 11 punkte vietoj žodžių „Muitinės departamentu prie Finansų ministerijos“ įrašyti žodžius „Lietuvos Respublikos muitine“ ir šį punktą išdėstyti taip:</text:p>
      <text:p text:style-name="P28">„11) suderinusi su Lietuvos Respublikos muitine, skelbia zonos teritorijos dalis laisvosiomis teritorijomis ir nustato šių teritorijų ribas.“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Šis įstatymas įsigalioja 2013 m. sausio 1 d.</text:p>
      <text:p text:style-name="P35"/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><text:span text:style-name="T42">RESPUBLIKOS PREZIDENT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meta:initial-creator>md0058</meta:initial-creator>
    <dc:creator>adlibuser</dc:creator>
    <meta:creation-date>2017-03-12T09:32:00Z</meta:creation-date>
    <dc:date>2017-03-12T09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126" meta:row-count="52" meta:non-whitespace-character-count="1002"/>
  </office:meta>
</office:document-meta>
</file>