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8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1pt" fo:language="en" fo:country="US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cheminių medžiagų ir preparatų ĮSTATYMo 19 straipsnio pakeitimo įstatymas</text:p>
      <text:p text:style-name="P8"/>
      <text:p text:style-name="Normal"/>
      <text:p text:style-name="P9">2011 m. <text:s text:c="26"/>d. Nr.</text:p>
      <text:p text:style-name="P10">Vilnius</text:p>
      <text:p text:style-name="P11"/>
      <text:p text:style-name="P12"><text:span text:style-name="T13">(Žin., 2000, Nr.<text:s/></text:span><text:a xlink:href="https://www.e-tar.lt/portal/legalAct.html?documentId=TAIS.99898" office:target-frame-name="_blank" xlink:show="new"><text:span text:style-name="T14">36-987</text:span></text:a><text:span text:style-name="T15">; 2008, Nr.<text:s/></text:span><text:a xlink:href="https://www.e-tar.lt/portal/legalAct.html?documentId=TAIS.323622" office:target-frame-name="_blank" xlink:show="new"><text:span text:style-name="T16">76-3000</text:span></text:a><text:span text:style-name="T17">; 2010, Nr.<text:s/></text:span><text:a xlink:href="https://www.e-tar.lt/portal/legalAct.html?documentId=TAIS.387718" office:target-frame-name="_blank" xlink:show="new"><text:span text:style-name="T18">145-7434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19 straipsnio pakeitimas</text:span></text:p>
      <text:p text:style-name="P26"><text:span text:style-name="T27">19 straipsnyje vietoj žodžių „Muitinės departamento prie Finansų ministerijos įgaliotos muitinės įstaigos“ įrašyti žodžius „Lietuvos Respublikos muitinė“ ir šį st</text:span><text:span text:style-name="T28">raipsnį išdėstyti taip:</text:span></text:p>
      <text:p text:style-name="P29"><text:span text:style-name="T30">„</text:span><text:span text:style-name="T31">19</text:span><text:span text:style-name="T32"><text:s/>straipsnis.<text:s/></text:span><text:span text:style-name="T33">Cheminių medžiagų ir preparatų tvarkymo valstybinė kontrolė</text:span></text:p>
      <text:p text:style-name="P34"><text:span text:style-name="T35">Cheminių medžiagų ir preparatų tvarkymo valstybinę kontrolę vykdo Sveikatos apsaugos</text:span><text:span text:style-name="T36"><text:s/></text:span>ministerija, Žemės ūkio ministerija, Ūkio ministerija ir jų įgaliotos institucijos, Aplinkos ministerijos įgaliota institucija, Valstybinė darbo inspekcija prie Socialinės apsaugos ir darbo ministerijos,<text:s/><text:span text:style-name="T37">Narkotikų, tabako ir alkoholio kontrolės departamentas<text:s/></text:span>ir Lietuvos Respublikos muitinė<text:span text:style-name="T38"><text:s/></text:span>pagal kompetenciją, atsižvelgdami į jiems teisės aktų nustatytą veiklos sritį.“</text:p>
      <text:p text:style-name="Normal"/>
      <text:p text:style-name="P39"><text:span text:style-name="T40">2</text:span><text:span text:style-name="T41"><text:s/>straipsnis.<text:s/></text:span><text:span text:style-name="T42">Įstatymo įsigaliojimas</text:span></text:p>
      <text:p text:style-name="P43">Šis įstatymas įsigalioja 2013 m. sausio 1 d.</text:p>
      <text:p text:style-name="Normal"/>
      <text:p text:style-name="Normal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text:s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meta:initial-creator>md0058</meta:initial-creator>
    <dc:creator>adlibuser</dc:creator>
    <meta:creation-date>2017-03-12T09:32:00Z</meta:creation-date>
    <dc:date>2017-03-12T09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427" meta:row-count="52" meta:non-whitespace-character-count="1249"/>
  </office:meta>
</office:document-meta>
</file>