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8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HelveticaLT"/>
    </style:style>
    <style:style style:name="T15" style:parent-style-name="DefaultParagraphFont" style:family="text">
      <style:text-properties style:font-name="HelveticaL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BIUDŽETO SANDAROS</text:span><text:span text:style-name="T8"><text:s/>ĮSTATYMO 28 straipsnio pakeitimo<text:s/></text:span></text:p>
      <text:p text:style-name="P9"><text:span text:style-name="T10">įstatymas</text:span></text:p>
      <text:p text:style-name="P11"/>
      <text:p text:style-name="P12"/>
      <text:p text:style-name="P13">2011 m.<text:s/><text:span text:style-name="T14"><text:tab/></text:span><text:span text:style-name="T15"><text:tab/></text:span>d. Nr.<text:s/><text:line-break/>Vilnius</text:p>
      <text:p text:style-name="P16"/>
      <text:p text:style-name="P17"><text:span text:style-name="T18">(Žin., 1990, Nr.<text:s/></text:span><text:a xlink:href="https://www.e-tar.lt/portal/legalAct.html?documentId=TAIS.428" office:target-frame-name="_blank" xlink:show="new"><text:span text:style-name="T19">24-596</text:span></text:a><text:span text:style-name="T20">; 2004, Nr.<text:s/></text:span><text:a xlink:href="https://www.e-tar.lt/portal/legalAct.html?documentId=TAIS.224487" office:target-frame-name="_blank" xlink:show="new"><text:span text:style-name="T21">4-47</text:span></text:a><text:span text:style-name="T22">; 2010, Nr.<text:s/></text:span><text:a xlink:href="https://www.e-tar.lt/portal/legalAct.html?documentId=TAIS.388790" office:target-frame-name="_blank" xlink:show="new"><text:span text:style-name="T23">153-7781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8 straipsnio 1 dalies pakeitimas</text:span></text:p>
      <text:p text:style-name="P31"><text:span text:style-name="T32">28 s</text:span><text:span text:style-name="T33">traipsnio 1 dalyje vietoj žodžių „Muitinės departamento“ įrašyti žodžius „Lietuvos Respublikos muitinės“ ir šią dalį išdėstyti taip:</text:span></text:p>
      <text:p text:style-name="P34"><text:span text:style-name="T35">„</text:span><text:span text:style-name="T36">1</text:span><text:span text:style-name="T37">. Į konkrečių metų biudžetų pajamas įskaitomos įmokos, kurios į Valstybinės mokesčių inspekcijos surenkamąsias sąskaita</text:span><text:span text:style-name="T38">s, Lietuvos Respublikos muitinės sąskaitas, taip pat Valstybės iždo bei savivaldybių biudžetų sąskaitas, į kurias mokėtojai įmokas perveda tiesiogiai, patenka iki gruodžio 31 dienos įskaitytinai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Šis įstatymas įsigalioja 2013 m. sausio 1 d.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meta:initial-creator>md0058</meta:initial-creator>
    <dc:creator>adlibuser</dc:creator>
    <meta:creation-date>2017-03-12T09:33:00Z</meta:creation-date>
    <dc:date>2017-03-12T09:33:00Z</dc:date>
    <meta:print-date>2011-07-05T08:0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4" meta:character-count="1116" meta:row-count="83" meta:non-whitespace-character-count="997"/>
  </office:meta>
</office:document-meta>
</file>