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keep-together="always" fo:text-align="justify" fo:text-indent="0.4923in"/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.043in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ADMINISTRACINIŲ TEISĖS PAŽEIDIMŲ KODEKSO 173</text:span><text:span text:style-name="T18">21</text:span><text:span text:style-name="T19"><text:s/>STRAIPSNIO PAKEITIMO ĮSTATYMO PROJEKTO PATEIKIMO LIETUVOS RESPUBLIKOS SEIMUI</text:span></text:p>
      <text:p text:style-name="P20"/>
      <text:p text:style-name="P21">2011 m. rugpjūčio 31 d. Nr. 1020</text:p>
      <text:p text:style-name="P22">Vilnius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ritarti Lietuvos Respublikos<text:s/></text:span><text:span text:style-name="T31">administracinių teisės pažeidimų kodekso 173</text:span><text:span text:style-name="T32">21</text:span><text:span text:style-name="T33"> straipsnio</text:span><text:span text:style-name="T34"><text:s/>pakeitimo įstatymo projektui</text:span><text:span text:style-name="T35"><text:s/>ir pateikti jį Lietuvos Respublikos Seimui.</text:span></text:p>
      <text:p text:style-name="P36"><text:span text:style-name="T37">2</text:span><text:span text:style-name="T38">. Įgalioti finansų ministrę Ingridą Šimonytę, o jai negalint dalyvauti – finansų viceministrą Rolandą Kriščiūną atstovauti Lietuvos Respublikos Vyriausybei, svarstant nurodytą į</text:span><text:span text:style-name="T39">statymo projektą Lietuvos Respublikos Seime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ndrius Kubilius</text:span></text:p>
      <text:p text:style-name="P46"/>
      <text:p text:style-name="P47"/>
      <text:p text:style-name="P48">Finansų ministrė<text:tab/>Ingrida Šimonytė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12T09:32:00Z</meta:creation-date>
    <dc:date>2017-03-12T09:32:00Z</dc:date>
    <meta:print-date>2011-09-02T06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761" meta:row-count="16" meta:non-whitespace-character-count="671"/>
  </office:meta>
</office:document-meta>
</file>