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3944in" fo:text-indent="3in"/>
      <style:text-properties fo:font-weight="bold" style:font-weight-asian="bold" style:font-size-complex="12pt" style:language-asian="lt" style:country-asian="LT"/>
    </style:style>
    <style:style style:name="P9" style:parent-style-name="Normal" style:family="paragraph">
      <style:paragraph-properties fo:text-align="center" fo:margin-right="-0.3944in"/>
      <style:text-properties fo:font-weight="bold" style:font-weight-asian="bold" style:font-size-complex="12pt" style:language-asian="lt" style:country-asian="LT"/>
    </style:style>
    <style:style style:name="P10" style:parent-style-name="Normal" style:family="paragraph">
      <style:paragraph-properties fo:text-align="center" fo:margin-right="-0.3944in"/>
      <style:text-properties fo:font-weight="bold" style:font-weight-asian="bold" style:font-size-complex="12pt" style:language-asian="lt" style:country-asian="LT"/>
    </style:style>
    <style:style style:name="P11" style:parent-style-name="Normal" style:family="paragraph">
      <style:paragraph-properties fo:margin-right="-0.3944in"/>
      <style:text-properties fo:font-weight="bold" style:font-weight-asian="bold" style:font-size-complex="12pt" style:language-asian="lt" style:country-asian="LT"/>
    </style:style>
    <style:style style:name="P12" style:parent-style-name="Normal" style:family="paragraph">
      <style:paragraph-properties fo:text-align="center" fo:margin-right="-0.3937in"/>
      <style:text-properties fo:font-weight="bold" style:font-weight-asian="bold" style:font-size-complex="12pt" style:language-asian="lt" style:country-asian="LT"/>
    </style:style>
    <style:style style:name="P13" style:parent-style-name="Normal" style:family="paragraph">
      <style:paragraph-properties fo:text-align="center" fo:margin-right="-0.3937in"/>
      <style:text-properties fo:font-weight="bold" style:font-weight-asian="bold" style:font-size-complex="12pt" style:language-asian="lt" style:country-asian="LT"/>
    </style:style>
    <style:style style:name="P14" style:parent-style-name="Normal" style:family="paragraph">
      <style:paragraph-properties fo:text-align="justify" fo:line-height="150%" fo:margin-right="-0.3937in"/>
      <style:text-properties style:font-size-complex="12pt" style:language-asian="lt" style:country-asian="LT"/>
    </style:style>
    <style:style style:name="P15" style:parent-style-name="Normal" style:family="paragraph">
      <style:paragraph-properties fo:text-align="center" fo:line-height="150%" fo:margin-right="-0.3937in"/>
      <style:text-properties style:font-size-complex="12pt" style:language-asian="lt" style:country-asian="LT"/>
    </style:style>
    <style:style style:name="P16" style:parent-style-name="Normal" style:family="paragraph">
      <style:paragraph-properties fo:text-align="center" fo:margin-right="-0.3944in"/>
      <style:text-properties style:font-size-complex="12pt" style:language-asian="lt" style:country-asian="LT"/>
    </style:style>
    <style:style style:name="P17" style:parent-style-name="Normal" style:family="paragraph">
      <style:paragraph-properties fo:text-align="center" fo:margin-right="-0.3944in"/>
      <style:text-properties style:font-size-complex="12pt" style:language-asian="lt" style:country-asian="LT"/>
    </style:style>
    <style:style style:name="P18" style:parent-style-name="Normal" style:family="paragraph">
      <style:paragraph-properties fo:text-align="justify" fo:line-height="150%" fo:margin-right="-0.3937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right="-0.3937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3937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3937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margin-right="-0.3937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3937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3937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right="-0.3937in" fo:text-indent="0.5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3937in"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3937in"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3937in" fo:text-indent="0.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right="-0.3937in" fo:text-indent="0.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right="-0.3937in" fo:text-indent="0.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3937in" fo:text-indent="0.5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right="-0.3937in"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3937in"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3937in"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3937in"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3937in"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3937in"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3937in"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3937in" fo:text-indent="0.5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3937in" fo:text-indent="0.5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3937in"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right="-0.3937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3944in"/>
      <style:text-properties style:font-size-complex="12pt" style:language-asian="lt" style:country-asian="LT"/>
    </style:style>
    <style:style style:name="P112" style:parent-style-name="Normal" style:family="paragraph">
      <style:paragraph-properties fo:text-align="justify" fo:line-height="150%" fo:margin-right="-0.3944in"/>
    </style:style>
    <style:style style:name="P113" style:parent-style-name="Normal" style:family="paragraph">
      <style:paragraph-properties fo:text-align="justify" fo:line-height="150%" fo:margin-right="-0.3944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right="-0.3944in"/>
      <style:text-properties style:font-size-complex="12pt" style:language-asian="lt" style:country-asian="LT"/>
    </style:style>
    <style:style style:name="P116" style:parent-style-name="Normal" style:family="paragraph">
      <style:paragraph-properties fo:text-align="justify" fo:line-height="150%" fo:margin-right="-0.3944in"/>
      <style:text-properties style:font-size-complex="12pt" style:language-asian="lt" style:country-asian="LT"/>
    </style:style>
    <style:style style:name="P117" style:parent-style-name="Normal" style:family="paragraph">
      <style:paragraph-properties fo:text-align="justify" fo:line-height="150%" fo:margin-right="-0.3944in"/>
    </style:style>
    <style:style style:name="T11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PARTNERYSTĖS PROJEKTO ĮGYVENDINIMO</text:p>
      <text:p text:style-name="P14"/>
      <text:p text:style-name="P15">2011 m. <text:s text:c="32"/>d. Nr.<text:s/></text:p>
      <text:p text:style-name="P16">Vilnius</text:p>
      <text:p text:style-name="P17"/>
      <text:p text:style-name="P18"><text:span text:style-name="T19">Vadovaudamasi Viešojo ir privataus sektorių partnerystės projektų rengimo ir įgyvendinimo taisyklių, patvirtintų Lietuvos Respublikos Vyriausybės 2009 m. lapkričio 11 d. nutarimu Nr. 1480 „Dėl viešojo ir privataus sektorių partnerystės“ (Žin., 2009, Nr.<text:s/></text:span><text:a xlink:href="https://www.e-tar.lt/portal/legalAct.html?documentId=TAIS.358165" office:target-frame-name="_blank" xlink:show="new"><text:span text:style-name="T20">137-5998</text:span></text:a><text:span text:style-name="T21">) (toliau – Taisyklės), 17 punktu, Lietuvos Respublikos Vyriausybė n u t a r i a:</text:span></text:p>
      <text:p text:style-name="P22"><text:span text:style-name="T23">1</text:span><text:span text:style-name="T24">. Įgyvendinti viešojo ir privataus sektorių partnerystės projektą „Vilniaus<text:s/></text:span><text:span text:style-name="T25">apskrities vyriausiojo policijos komisariato Vilniaus miesto 1-ojo policijos komisariato pastato Vilniuje, P. Vileišio g., projektavimas, statyba ir paslaugų teikimas bei Vilniaus apskrities vyriausiojo policijos komisariato areštinės Vilniuje, Birželio 23</text:span><text:span text:style-name="T26">-iosios g. 10, statyba ir paslaugų teikimas“ (toliau – partnerystės projektas), kurio tikslas – sudaryti sąlygas tinkamai vykdyti policijos funkcijas Vilniaus mieste, Vilniaus apskrities vyriausiojo policijos komisariato areštinei ir Vilniaus miesto 1-ajam</text:span><text:span text:style-name="T27"><text:s/>policijos komisariatui suteikiant tinkamas tarnybines patalpas, ir pasirašyti su privačiu subjektu, laimėjusiu viešojo pirkimo konkursą, partnerystės sutartį, nustatant šias pagrindines partnerystės projekto sąlygas:</text:span></text:p>
      <text:p text:style-name="P28"><text:span text:style-name="T29">1.1</text:span><text:span text:style-name="T30">. partnerystės projektui taikomas</text:span><text:span text:style-name="T31"><text:s/>partnerystės būdas – valdžios ir privataus subjektų partnerystė;</text:span></text:p>
      <text:p text:style-name="P32"><text:span text:style-name="T33">1.2</text:span><text:span text:style-name="T34">. partnerystės projekto apimtis – Vilniaus apskrities vyriausiojo policijos komisariato</text:span><text:span text:style-name="T35"><text:s/>Vilniaus miesto 1-ojo policijos komisariato pastato Vilniuje, P. Vileišio g., projektavimas, st</text:span><text:span text:style-name="T36">atyba ir priežiūros bei viešųjų paslaugų teikimas; Vilniaus apskrities vyriausiojo policijos komisariato areštinės pastato Vilniuje, Birželio 23-iosios g. 10, statyba ir priežiūros bei viešųjų paslaugų teikimas;<text:s/></text:span></text:p>
      <text:p text:style-name="P37"><text:span text:style-name="T38">1.3</text:span><text:span text:style-name="T39">. didžiausia partnerystės projekto v</text:span><text:span text:style-name="T40">ertė – 122 717 tūkst. litų, įskaitant pridėtinės vertės mokestį;</text:span></text:p>
      <text:p text:style-name="P41"><text:span text:style-name="T42">1.4</text:span><text:span text:style-name="T43">. partnerystės sutarties laikotarpis – 25 metai;</text:span></text:p>
      <text:p text:style-name="P44"><text:span text:style-name="T45">1.5</text:span><text:span text:style-name="T46">. naujai sukurtinas turtas –<text:s/></text:span><text:span text:style-name="T47">areštinės pastatas Vilniuje, Birželio 23-iosios g. 10, kurio numatomas bendras plotas – 5 442 kv. m</text:span><text:span text:style-name="T48">, ir komisariato pastatas Vilniuje, P. Vileišio g., kurio numatomas bendras plotas – 2 713 kv. m;</text:span></text:p>
      <text:p text:style-name="P49"><text:span text:style-name="T50">1.6</text:span><text:span text:style-name="T51">. privačiam subjektui perduodamas valdyti ir naudoti panaudos teise turtas, reikalingas partnerystės projektui įgyvendinti:</text:span></text:p>
      <text:p text:style-name="P52"><text:span text:style-name="T53">1.6.1</text:span><text:span text:style-name="T54">. žemės sklypo,<text:s/></text:span><text:span text:style-name="T55">esančio Vilniuje, Birželio 23-osios g. 10, unikalus numeris – 0101-0055-0055, bendro ploto – 50028 kv. metrų, 13857 kv. metrų ploto dalis;</text:span></text:p>
      <text:p text:style-name="P56"><text:span text:style-name="T57">1.6.2</text:span><text:span text:style-name="T58">. žemės sklypas, esantis Vilniuje, P. Vileišio g., unikalus numeris – 4400-0971-5833, bendras plotas – 2094<text:s/></text:span><text:span text:style-name="T59">kv. metro;</text:span></text:p>
      <text:p text:style-name="P60"><text:span text:style-name="T61">1.7</text:span><text:span text:style-name="T62">. privačiam subjektui perduodama veikla:</text:span></text:p>
      <text:p text:style-name="P63"><text:span text:style-name="T64">1.7.1</text:span><text:span text:style-name="T65">. komisariato pastato projektavimas, statyba ir paslaugų teikimas:</text:span></text:p>
      <text:p text:style-name="P66"><text:span text:style-name="T67">1.7.1.1</text:span><text:span text:style-name="T68">. projektavimas ir statyba;</text:span></text:p>
      <text:p text:style-name="P69"><text:span text:style-name="T70">1.7.1.2</text:span><text:span text:style-name="T71">. komunalinių paslaugų teikimas ir sistemų priežiūra;</text:span></text:p>
      <text:p text:style-name="P72"><text:span text:style-name="T73">1.7.1.3</text:span><text:span text:style-name="T74">.<text:s/></text:span><text:span text:style-name="T75">pastato, teritorijos valymas ir atliekų tvarkymas;</text:span></text:p>
      <text:p text:style-name="P76"><text:span text:style-name="T77">1.7.1.4</text:span><text:span text:style-name="T78">. pastato ir teritorijos priežiūra;</text:span></text:p>
      <text:p text:style-name="P79"><text:span text:style-name="T80">1.7.2</text:span><text:span text:style-name="T81">. areštinės pastato statyba ir paslaugų teikimas:</text:span></text:p>
      <text:p text:style-name="P82"><text:span text:style-name="T83">1.7.2.1</text:span><text:span text:style-name="T84">. statyba;</text:span></text:p>
      <text:p text:style-name="P85"><text:span text:style-name="T86">1.7.2.2</text:span><text:span text:style-name="T87">. komunalinių paslaugų teikimas ir sistemų priežiūra;</text:span></text:p>
      <text:p text:style-name="P88"><text:span text:style-name="T89">1.7.2.3</text:span><text:span text:style-name="T90">.</text:span><text:span text:style-name="T91"><text:s/>pastato, teritorijos valymas ir atliekų tvarkymas;</text:span></text:p>
      <text:p text:style-name="P92"><text:span text:style-name="T93">1.7.2.4</text:span><text:span text:style-name="T94">. teritorijos priežiūra;</text:span></text:p>
      <text:p text:style-name="P95"><text:span text:style-name="T96">1.7.2.5</text:span><text:span text:style-name="T97">. sulaikytų asmenų maitinimo paslaugos;</text:span></text:p>
      <text:p text:style-name="P98"><text:span text:style-name="T99">1.7.2.6</text:span><text:span text:style-name="T100">. apsaugos ir gaisrinės signalizacijos sistemos priežiūra;</text:span></text:p>
      <text:p text:style-name="P101"><text:span text:style-name="T102">1.7.2.7</text:span><text:span text:style-name="T103">. kompiuterinių ir ryšio sistemų pri</text:span><text:span text:style-name="T104">ežiūra.</text:span></text:p>
      <text:p text:style-name="P105"><text:span text:style-name="T106">2</text:span><text:span text:style-name="T107">. Įgalioti<text:s/></text:span><text:span text:style-name="T108">Policijos departamentą prie Vidaus reikalų ministerijos</text:span><text:span text:style-name="T109">, įvykdžius Taisyklėse nustatytas sąlygas, pasirašyti partnerystės sutartį su privačiu subjektu, laimėjusiu viešojo pirkimo konkursą, ir įgyvendinti šį partnerystės projek</text:span><text:span text:style-name="T110">tą.</text:span></text:p>
      <text:p text:style-name="P111"/>
      <text:p text:style-name="P112"/>
      <text:p text:style-name="P113"><text:span text:style-name="T114">Ministras Pirmininkas<text:s/></text:span></text:p>
      <text:p text:style-name="P115"/>
      <text:p text:style-name="P116"/>
      <text:p text:style-name="P117"><text:span text:style-name="T118">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unia</meta:initial-creator>
    <dc:creator>adlibuser</dc:creator>
    <meta:creation-date>2017-03-12T09:31:00Z</meta:creation-date>
    <dc:date>2017-03-12T09:31:00Z</dc:date>
    <meta:print-date>2011-03-10T07:08:00Z</meta:print-date>
    <meta:template xlink:href="Normal.dotm" xlink:type="simple"/>
    <meta:editing-cycles>2</meta:editing-cycles>
    <meta:editing-duration>PT0S</meta:editing-duration>
    <meta:document-statistic meta:page-count="2" meta:paragraph-count="57" meta:word-count="519" meta:character-count="3731" meta:row-count="204" meta:non-whitespace-character-count="3269"/>
  </office:meta>
</office:document-meta>
</file>