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indent="5.1618in"/>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fo:letter-spacing="0.0138in"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text-properties style:font-size-complex="12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P38" style:parent-style-name="Normal" style:family="paragraph">
      <style:paragraph-properties fo:text-align="justify" fo:margin-right="-0.0395in" fo:text-indent="0.4923in"/>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justify" fo:margin-right="-0.0395in"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text-indent="0.5in"/>
      <style:text-properties fo:font-weight="bold" style:font-weight-asian="bold" style:font-size-complex="12pt"/>
    </style:style>
    <style:style style:name="P105" style:parent-style-name="Normal" style:family="paragraph">
      <style:paragraph-properties fo:text-align="justify" fo:margin-left="1.575in" fo:text-indent="-1.0826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13in"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13in"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tyle-complex="italic"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P158" style:parent-style-name="Normal" style:family="paragraph">
      <style:paragraph-properties fo:text-align="justify" fo:margin-left="1.477in" fo:text-indent="-0.9847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weight-complex="bold" style:font-style-complex="italic"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tyle-complex="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tyle-complex="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13in"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13in"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13in" style:font-size-complex="12pt"/>
    </style:style>
    <style:style style:name="T221" style:parent-style-name="DefaultParagraphFont" style:family="text">
      <style:text-properties fo:letter-spacing="-0.0013in"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013in"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letter-spacing="-0.0013in" style:font-size-complex="12pt"/>
    </style:style>
    <style:style style:name="T228" style:parent-style-name="DefaultParagraphFont" style:family="text">
      <style:text-properties fo:letter-spacing="-0.0013in" style:font-size-complex="12pt"/>
    </style:style>
    <style:style style:name="P229" style:parent-style-name="Normal" style:family="paragraph">
      <style:paragraph-properties fo:text-align="justify" fo:text-indent="0.5in"/>
    </style:style>
    <style:style style:name="P230" style:parent-style-name="Normal" style:family="paragraph">
      <style:paragraph-properties fo:text-align="justify" fo:margin-left="1.477in" fo:text-indent="-0.977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FF0000" style:font-size-complex="12pt"/>
    </style:style>
    <style:style style:name="P247" style:parent-style-name="Normal" style:family="paragraph">
      <style:paragraph-properties fo:text-align="justify" fo:text-indent="0.5in"/>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keep-with-next="always" fo:text-align="center"/>
      <style:text-properties fo:font-weight="bold" style:font-weight-asian="bold" style:font-size-complex="12pt"/>
    </style:style>
    <style:style style:name="P257" style:parent-style-name="Normal" style:family="paragraph">
      <style:paragraph-properties fo:text-align="justify" fo:margin-left="1.477in" fo:text-indent="-0.977in">
        <style:tab-stops/>
      </style:paragraph-propertie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tyle-complex="italic"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13in"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13in"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tyle-complex="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tyle-complex="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keep-with-next="always" fo:text-align="center"/>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keep-with-next="always" fo:text-align="center"/>
      <style:text-properties fo:font-weight="bold" style:font-weight-asian="bold" style:font-size-complex="12pt"/>
    </style:style>
    <style:style style:name="P313" style:parent-style-name="Normal" style:family="paragraph">
      <style:paragraph-properties fo:keep-with-next="always" fo:text-align="justify" fo:margin-left="1.575in" fo:text-indent="-1.0826in">
        <style:tab-stops/>
      </style:paragraph-properties>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text-indent="0.5in"/>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keep-with-next="always" fo:text-align="center"/>
      <style:text-properties fo:font-weight="bold" style:font-weight-asian="bold" style:font-size-complex="12pt"/>
    </style:style>
    <style:style style:name="P339" style:parent-style-name="Normal" style:family="paragraph">
      <style:paragraph-properties fo:text-align="justify" fo:margin-left="1.575in" fo:text-indent="-1.0826in">
        <style:tab-stops/>
      </style:paragraph-properties>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fo:letter-spacing="-0.0013in" style:font-size-complex="12pt"/>
    </style:style>
    <style:style style:name="T346" style:parent-style-name="DefaultParagraphFont" style:family="text">
      <style:text-properties fo:letter-spacing="-0.0013in"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13in" style:font-size-complex="12pt"/>
    </style:style>
    <style:style style:name="T354" style:parent-style-name="DefaultParagraphFont" style:family="text">
      <style:text-properties fo:letter-spacing="-0.0013in"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text-indent="0.5in"/>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text-indent="0.5in"/>
      <style:text-properties fo:font-weight="bold" style:font-weight-asian="bold" style:font-size-complex="12pt"/>
    </style:style>
    <style:style style:name="P367" style:parent-style-name="Normal" style:family="paragraph">
      <style:paragraph-properties fo:text-indent="0.5in"/>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text-indent="0.5in"/>
      <style:text-properties fo:font-weight="bold" style:font-weight-asian="bold"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right="-0.0395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right="-0.0395in" fo:text-indent="0.5in"/>
    </style:style>
    <style:style style:name="P403" style:parent-style-name="Normal" style:family="paragraph">
      <style:paragraph-properties fo:text-align="justify" fo:margin-right="-0.0395in"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margin-right="-0.0395in"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right="-0.0395in"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text-indent="0.5in"/>
      <style:text-properties style:font-size-complex="12pt"/>
    </style:style>
    <style:style style:name="P417" style:parent-style-name="Normal" style:family="paragraph">
      <style:paragraph-properties fo:text-align="justify" fo:margin-right="-0.0395in" fo:text-indent="0.5in"/>
    </style:style>
    <style:style style:name="P418" style:parent-style-name="Normal" style:family="paragraph">
      <style:paragraph-properties fo:text-align="justify" fo:margin-right="-0.0395in" fo:text-indent="0.5in"/>
    </style:style>
    <style:style style:name="T419" style:parent-style-name="DefaultParagraphFont" style:family="text">
      <style:text-properties fo:font-style="italic" style:font-style-asian="italic" style:font-size-complex="12pt"/>
    </style:style>
    <style:style style:name="P420" style:parent-style-name="Normal" style:family="paragraph">
      <style:paragraph-properties fo:text-align="justify" fo:margin-right="-0.0395in" fo:text-indent="0.5in"/>
      <style:text-properties fo:font-style="italic" style:font-style-asian="italic" style:font-size-complex="12pt"/>
    </style:style>
    <style:style style:name="P421" style:parent-style-name="Normal" style:family="paragraph">
      <style:paragraph-properties fo:text-align="justify" fo:margin-right="-0.0395in" fo:text-indent="0.5in"/>
      <style:text-properties style:font-size-complex="12pt"/>
    </style:style>
    <style:style style:name="P422" style:parent-style-name="Normal" style:family="paragraph">
      <style:paragraph-properties fo:text-align="justify" fo:margin-right="-0.0395in"/>
    </style:style>
    <style:style style:name="T423" style:parent-style-name="DefaultParagraphFont" style:family="text">
      <style:text-properties style:font-size-complex="12pt" fo:language="en" fo:country="US"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fo:language="en" fo:country="US" style:language-asian="lt" style:country-asian="LT"/>
    </style:style>
    <style:style style:name="P426" style:parent-style-name="Normal" style:family="paragraph">
      <style:paragraph-properties fo:text-align="justify" fo:margin-right="-0.0395in" fo:text-indent="0.5in"/>
      <style:text-properties style:font-size-complex="12pt" fo:language="en" fo:country="US" style:language-asian="lt" style:country-asian="LT"/>
    </style:style>
    <style:style style:name="P427" style:parent-style-name="Normal" style:family="paragraph">
      <style:paragraph-properties fo:text-align="justify" fo:margin-right="-0.0395in" fo:text-indent="0.5in"/>
    </style:style>
  </office:automatic-styles>
  <office:body>
    <office:text text:use-soft-page-breaks="true">
      <text:p text:style-name="P1"/>
      <text:p text:style-name="P9">Projektas</text:p>
      <text:p text:style-name="P10"/>
      <text:p text:style-name="P11"/>
      <text:p text:style-name="P12">LIETUVOS RESPUBLIKOS</text:p>
      <text:p text:style-name="P13"><text:span text:style-name="T14">VALSTYBĖS IŽDO ATSARGŲ</text:span><text:span text:style-name="T15"><text:s/>SUNKMEČIUI<text:s/></text:span></text:p>
      <text:p text:style-name="P16">ĮSTATYMAS</text:p>
      <text:p text:style-name="P17"/>
      <text:p text:style-name="P18"/>
      <text:p text:style-name="P19"><text:span text:style-name="T20">2011 m. <text:s text:c="21"/>d. Nr.<text:s/></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Įstatymo paskirtis – siekiant valstybės finansų tvarumo ir visuomenės interesus atitinkančio atsakingo jų valdymo, nustatyti valstybės iždo atsargų sunkmečiui kaupimo šaltinius ir šių atsargų naudojimo paskirtį.<text:s/></text:span></text:p>
      <text:p text:style-name="P37"/>
      <text:p text:style-name="P38"><text:span text:style-name="T39">2</text:span><text:span text:style-name="T40"><text:s/>straipsnis.<text:s/></text:span><text:span text:style-name="T41">Pagrindinės šio įsta</text:span><text:span text:style-name="T42">tymo sąvokos</text:span></text:p>
      <text:p text:style-name="P43"><text:span text:style-name="T44">1</text:span><text:span text:style-name="T45">.<text:s/></text:span><text:span text:style-name="T46">Laikinai laisvos valstybės iždo atsargų sunkmečiui lėšos<text:s/></text:span><text:span text:style-name="T47">–</text:span><text:span text:style-name="T48"><text:s/></text:span><text:span text:style-name="T49">valstybės iždo atsargų sunkmečiui sąskaitoje esantys valstybės piniginiai ištekliai, kurie laikinai negrąžinami į Lietuvos Respublikos valstybės iždo bendrąją sąskaitą arba nepa</text:span><text:span text:style-name="T50">naudojami finansinėms investicijoms.<text:s/></text:span></text:p>
      <text:p text:style-name="P51"><text:span text:style-name="T52">2</text:span><text:span text:style-name="T53"><text:s/>Priimtiniausia valstybės iždo atsargų sunkmečiui suma</text:span><text:span text:style-name="T54"><text:s/>– paskutinių pasibaigusių biudžetinių metų paskelbtų valdžios sektoriaus išlaidų pagal Europos sąskaitų sistemą ESS’95 suma.<text:s/></text:span></text:p>
      <text:p text:style-name="P55"><text:span text:style-name="T56">3</text:span><text:span text:style-name="T57">.<text:s/></text:span><text:span text:style-name="T58">Viešųjų paslaugų finansavimo<text:s/></text:span><text:span text:style-name="T59">sunkmetis<text:s/></text:span><text:span text:style-name="T60">(toliau<text:s/></text:span><text:span text:style-name="T61">–<text:s/></text:span><text:span text:style-name="T62">sunkmetis)</text:span><text:span text:style-name="T63"><text:s/></text:span><text:span text:style-name="T64">– tik šio įstatymo nustatyta tvarka ir atvejais Lietuvos Respublikos Vyriausybės sunkmečiu paskelbtas laikotarpis.</text:span></text:p>
      <text:p text:style-name="P65"><text:span text:style-name="T66">4</text:span><text:span text:style-name="T67">. Kitos šiame įstatyme vartojamos sąvokos suprantamos taip, kaip jos vartojamos Lietuvos Respublikos biudžeto sandaros įstatyme, Lietuvos Respublikos Lietuvos banko įstatyme, Lietuvos Respublikos valstybės iždo įstatyme, Lietuvos Respublikos investicijų įs</text:span><text:span text:style-name="T68">tatyme ir Lietuvos Respublikos valstybės skolos įstatyme.<text:s/></text:span></text:p>
      <text:p text:style-name="P69"/>
      <text:p text:style-name="P70"><text:span text:style-name="T71">3</text:span><text:span text:style-name="T72"><text:s/>straipsnis.<text:s/></text:span><text:span text:style-name="T73">Valstybės iždo atsargų sunkmečiui<text:s/></text:span><text:span text:style-name="T74">paskirtys<text:s/></text:span></text:p>
      <text:p text:style-name="P75"><text:span text:style-name="T76">1</text:span><text:span text:style-name="T77">.</text:span><text:span text:style-name="T78"><text:s/></text:span><text:span text:style-name="T79">Pirmos eilės<text:s/></text:span><text:span text:style-name="T80">valstybės iždo atsargų sunkmečiui paskirtis yra užtikrinti, kad lėšos, gautos į valstybės iždo bendrąją sąskait</text:span><text:span text:style-name="T81">ą dėl impulsų antiinfliacinės biudžeto politikos krypčiai, būtų kaupiamos neviršijant priimtiniausios valstybės iždo atsargų sunkmečiui sumos ir, prasidėjus sunkmečiui, šios atsargos galėtų būti panaudotos valstybės funkcijoms finansuoti.<text:s/></text:span></text:p>
      <text:p text:style-name="P82"><text:span text:style-name="T83">2</text:span><text:span text:style-name="T84">. Valstybės</text:span><text:span text:style-name="T85"><text:s/>iždo atsargos sunkmečiui, sukauptos vykdant pirmos eilės paskirtį, gali būti naudojamos įgyvendinant antros eilės valstybės iždo atsargų sunkmečiui paskirtis:</text:span></text:p>
      <text:p text:style-name="P86"><text:span text:style-name="T87">1</text:span><text:span text:style-name="T88">) <text:s/>greitai padidinti Lietuvos banko įstatinį kapitalą;</text:span></text:p>
      <text:p text:style-name="P89"><text:span text:style-name="T90">2</text:span><text:span text:style-name="T91">) užtikrinti, kad, valdžios sekto</text:span><text:span text:style-name="T92">riaus skolai viršijus 55 procentus bendrojo vidaus produkto to meto kainomis ir bet kuriuo atveju išsaugant ne mažiau kaip 1/4 priimtiniausios valstybės iždo atsargų sunkmečiui sumos pirmos eilės valstybės iždo atsargų sunkmečiui paskirčiai įgyvendinti, bū</text:span><text:span text:style-name="T93">tų galima mažinti valdžios sektoriaus skolą;</text:span></text:p>
      <text:p text:style-name="P94"><text:span text:style-name="T95">3</text:span><text:span text:style-name="T96">) sukurti finansinių investicijų srautų valdymo Lietuvos banko priemonę, galinčią palengvinti kainų stabilumo užtikrinimą.<text:s/></text:span></text:p>
      <text:p text:style-name="P97"/>
      <text:p text:style-name="P98"><text:span text:style-name="T99">ANTRASIS</text:span><text:span text:style-name="T100"><text:s/>SKIRSNIS</text:span></text:p>
      <text:p text:style-name="P101"><text:span text:style-name="T102">VALSTYBĖS IŽDO ATSARGŲ SUNKMEČIUI KAUPIMAS, PANAUDOJI</text:span><text:span text:style-name="T103">MAS FINANSINĖMS INVESTICIJOMS, GRĄŽINIMAS VALSTYBĖS FUNKCIJOMS FINANSUOTI</text:span></text:p>
      <text:p text:style-name="P104"/>
      <text:p text:style-name="P105"><text:span text:style-name="T106">4</text:span><text:span text:style-name="T107"><text:s/>straipsnis.<text:s/></text:span><text:span text:style-name="T108">Valstybės iždo atsargų sunkmečiui kaupimas ir jų panaudojimas finansinėms investicijoms</text:span></text:p>
      <text:p text:style-name="P109"><text:span text:style-name="T110">1</text:span><text:span text:style-name="T111">. Valstybės iždo atsargų sunkmečiui lėšos kaupiamos valstybės iždo ats</text:span><text:span text:style-name="T112">argų sunkmečiui sąskaitoje, atidarytoje Finansų ministerijai Lietuvos Respublikos vardu Lietuvos banke (toliau – Sąskaita sunkmečiui). Sąskaitoje sunkmečiui esančiomis lėšomis gali disponuoti tik Lietuvos bankas vadovaudamasis šiuo įstatymu.</text:span></text:p>
      <text:p text:style-name="P113"><text:span text:style-name="T114">2</text:span><text:span text:style-name="T115">. Sąskait</text:span><text:span text:style-name="T116">oje sunkmečiui kaupiamos lėšos, numatytos pagal atitinkamų metų Lietuvos Respublikos valstybės ir savivaldybių biudžetų finansinių rodiklių įstatymą, ir į valstybės iždą sumokėtos viršplaninės valstybės biudžeto pajamos.</text:span><text:span text:style-name="T117"><text:s/></text:span></text:p>
      <text:p text:style-name="P118"><text:span text:style-name="T119">3</text:span><text:span text:style-name="T120">. <text:s/>Sąskaitoje sunkmečiui kaup</text:span><text:span text:style-name="T121">iamos lėšos, kurias laikotarpiu, kai yra suplanuotas perteklinis valdžios sektoriaus biudžetas, Lietuvos Respublikos finansų ministras nurodo pervesti į<text:s/></text:span><text:span text:style-name="T122">Sąskaitą</text:span><text:span text:style-name="T123"><text:s/>sunkmečiui</text:span><text:span text:style-name="T124">,</text:span><text:span text:style-name="T125"><text:s/>naudodamas<text:s/></text:span><text:span text:style-name="T126">laikinai laisvus valstybės piniginius išteklius<text:s/></text:span><text:span text:style-name="T127">finansinėms investicijoms.<text:s/></text:span><text:span text:style-name="T128">Ši<text:s/></text:span><text:span text:style-name="T129">suma per biudžetinius metus negali viršyti tiems biudžetinius metams suplanuoto valdžios sektoriaus biudžeto pertekliaus.</text:span></text:p>
      <text:p text:style-name="P130"><text:span text:style-name="T131">4</text:span><text:span text:style-name="T132">. Sąskaitoje sunkmečiui kaupiamos privatizavimo lėšos, kurios pervedamos vykdant atitinkamų metų bi</text:span><text:span text:style-name="T133">udžetą, kaip numatyta Lietuvos Respublikos valstybės ir savivaldybių turto privatizavimo įstatyme.</text:span></text:p>
      <text:p text:style-name="P134"><text:span text:style-name="T135">5</text:span><text:span text:style-name="T136">. Lietuvos bankas, atlikdamas valstybės iždo agento funkcijas, kai disponuojama valstybės iždo atsargų sunkmečiui lėšomis:</text:span></text:p>
      <text:p text:style-name="P137"><text:span text:style-name="T138">1</text:span><text:span text:style-name="T139">) vykdo valstybės iždo ats</text:span><text:span text:style-name="T140">argų sunkmečiui finansines investicijas ir jomis siekia saugios ir pelningos investicinės grąžos per metus, kuri būtų ne mažesnė kaip investicinė grąža, gauta tuo pačiu laikotarpiu už Lietuvos banko investuotas užsienio atsargas, arba kaip investicinė grąž</text:span><text:span text:style-name="T141">a per metus, gauta už investicijas į Vokietijos Federacinės Respublikos Vyriausybės vertybinius popierius (taikoma ta, kuri yra didesnė). Lietuvos bankas gali siekti pelningos investicinės grąžos per metus, kuri yra mažesnė nei maksimali, jeigu tokios inve</text:span><text:span text:style-name="T142">sticijos yra būtinos kainų stabilumui pasiekti ar išlaikyti arba jeigu maksimalios investicinės grąžos per metus siekimas trukdytų pasiekti arba išlaikyti kainų stabilumą;</text:span></text:p>
      <text:p text:style-name="P143"><text:span text:style-name="T144">2</text:span><text:span text:style-name="T145">) šio įstatymo 5 straipsnyje nustatyta tvarka Lietuvos Respublikos Vyriausybei<text:s/></text:span><text:span text:style-name="T146">nutarus, kad prasidėjo sunkmetis, grąžina dalį valstybės iždo atsargų sunkmečiui į Lietuvos Respublikos<text:s/></text:span><text:span text:style-name="T147">v</text:span><text:span text:style-name="T148">alstybės iždo bendrąją sąskaitą vienu iš šio įstatymo 7 ir 8 straipsniuose nustatytų būdų.</text:span></text:p>
      <text:p text:style-name="P149"><text:span text:style-name="T150">6</text:span><text:span text:style-name="T151">. Pelnas, gautas iš finansinių investicijų, vykdytų i</text:span><text:span text:style-name="T152">š valstybės iždo atsargų sunkmečiui, kaupiamas Sąskaitoje sunkmečiui.</text:span></text:p>
      <text:p text:style-name="P153"><text:span text:style-name="T154">7</text:span><text:span text:style-name="T155">. Valstybės iždo atsargų sunkmečiui lėšos yra Lietuvos Respublikos valstybės nuosavybė. Spręsdamas, kaip finansinėms investicijoms panaudoti valstybės iždo atsargas sunkmečiui, ir į</text:span><text:span text:style-name="T156">gyvendindamas šiuos sprendimus bei vykdydamas tam reikalingą veiklą, Lietuvos bankas turi vadovautis šiuo įstatymu.</text:span></text:p>
      <text:p text:style-name="P157"/>
      <text:p text:style-name="P158"><text:span text:style-name="T159">5</text:span><text:span text:style-name="T160"><text:s/>straipsnis.<text:s/></text:span><text:span text:style-name="T161">Sunkmečio paskelbimas ir didžiausios leistinos valstybės iždo atsargų sunkmečiui dalies grąžinimas į Lietuvos Respublik</text:span><text:span text:style-name="T162">os<text:s/></text:span><text:span text:style-name="T163">v</text:span><text:span text:style-name="T164">alstybės iždo bendrąją sąskaitą valstybės funkcijoms finansuoti<text:s/></text:span></text:p>
      <text:p text:style-name="P165"><text:span text:style-name="T166">1</text:span><text:span text:style-name="T167">. Lietuvos Respublikos Vyriausybė gali nutarti, kad prasidėjo sunkmetis, kai yra gauti duomenys, rodantys bent vieną iš trijų:</text:span></text:p>
      <text:p text:style-name="P168"><text:span text:style-name="T169">1</text:span><text:span text:style-name="T170">) arba, kad, remiantis Lietuvos banko pateiktais vertinimais dėl dvylikos kalendorinių mėnesių perspektyvos ar Statistikos departamento duomenimis, Lietuvos<text:s/></text:span><text:span text:style-name="T171">bendrojo vidaus produkto grandine susieta apimtis už kalendorinį ketvirtį mažėja arba mažės, palygi</text:span><text:span text:style-name="T172">nti su ankstesnių<text:s/></text:span><text:span text:style-name="T173">biudžetinių<text:s/></text:span><text:span text:style-name="T174">metų atitinkamu ketvirčiu, taip pat kad auga arba augs, palyginti su ankstesnių<text:s/></text:span><text:span text:style-name="T175">biudžetinių</text:span><text:span text:style-name="T176"><text:s/>metų atitinkamu ketvirčiu, mažiau nei 1 procentu;</text:span></text:p>
      <text:p text:style-name="P177"><text:span text:style-name="T178">2</text:span><text:span text:style-name="T179">) arba, kad, remiantis Lietuvos banko pateiktais vertinimais dėl dvylikos kalen</text:span><text:span text:style-name="T180">dorinių mėnesių perspektyvos ar Statistikos departamento duomenimis, Lietuvos<text:s/></text:span><text:span text:style-name="T181">bendrasis vidaus produktas to meto kainomis už kalendorinį ketvirtį auga arba augs, palyginti su ankstesnių<text:s/></text:span><text:span text:style-name="T182">biudžetinių</text:span><text:span text:style-name="T183"><text:s/>metų atitinkamu ketvirčiu, mažiau nei 3 procentais;</text:span></text:p>
      <text:p text:style-name="P184"><text:span text:style-name="T185">3</text:span><text:span text:style-name="T186">)</text:span><text:span text:style-name="T187"><text:s/>arba, kad Lietuvos Respublikos Vyriausybė neturi galimybės tvariai skolintis už metines palūkanas, mažesnes nei 6 procentai, ir ji nutaria neišplatinti Lietuvos Respublikos Vyriausybės vertybinių popierių.<text:s/></text:span></text:p>
      <text:p text:style-name="P188"><text:span text:style-name="T189">2</text:span><text:span text:style-name="T190">. Lietuvos Respublikos Vyriausybė gali<text:s/></text:span><text:span text:style-name="T191">nutarti, kad prasidėjo sunkmetis, jeigu Lietuvos banko valdyba patvirtino ir pateikė Lietuvos Respublikos Vyriausybei išvadą, atsižvelgiant į kurią Lietuvos Respublikos Vyriausybei gali prireikti lėšų imtis priemonių, reikalingų bankų sistemos stabilumui i</text:span><text:span text:style-name="T192">r patikimumui stiprinti.</text:span></text:p>
      <text:p text:style-name="P193"><text:span text:style-name="T194">3</text:span><text:span text:style-name="T195">. Sunkmečio laikotarpiu, paskelbtu pagal šio straipsnio 1 dalį, į Lietuvos Respublikos<text:s/></text:span><text:span text:style-name="T196">v</text:span><text:span text:style-name="T197">alstybės iždo bendrąją sąskaitą šio įstatymo 6 straipsnio 2 dalyje nustatyta tvarka Lietuvos banko grąžinama valstybės iždo atsargų sunkme</text:span><text:span text:style-name="T198">čiui dalis yra lygi tuo metu Sąskaitoje sunkmečiui esantiems laikinai laisviems ištekliams, bet neviršija sumos, lygios atitinkamų metų Lietuvos Respublikos valstybės biudžeto ir savivaldybių biudžetų finansinių rodiklių patvirtinimo įstatyme numatytam<text:s/></text:span><text:span text:style-name="T199">gry</text:span><text:span text:style-name="T200">nojo skolinių<text:s/></text:span><text:span text:style-name="T201">įsipareigojimų pokyčio limitui. Atitinkamais sunkmečio metais į Lietuvos Respublikos valstybės iždo bendrąją sąskaitą negrąžinus didžiausios leistinos valstybės iždo atsargų sunkmečiui dalies, ji gali būti grąžinama ateinančiais metais, kai t</text:span><text:span text:style-name="T202">ik šio įstatymo 6 straipsnio 2 dalyje nustatyta tvarka Sąskaitoje sunkmečiui atsiranda pakankamai laikinai laisvų valstybės iždo atsargų sunkmečiui.</text:span><text:span text:style-name="T203"><text:s/></text:span></text:p>
      <text:p text:style-name="P204"><text:span text:style-name="T205">4</text:span><text:span text:style-name="T206">. Sunkmečio laikotarpiu, paskelbtu pagal šio straipsnio 2 dalį, į Lietuvos Respublikos valstybės iždo</text:span><text:span text:style-name="T207"><text:s/>bendrąją sąskaitą Lietuvos banko grąžinama valstybės iždo atsargų sunkmečiui dalis yra lygi tuo metu Sąskaitoje sunkmečiui esančioms laikinai laisvoms valstybės iždo atsargų sunkmečiui lėšoms, bet neviršija sumų, kurių Lietuvos Respublikos Vyriausybės nut</text:span><text:span text:style-name="T208">arimu gali prireikti Lietuvos Respublikos Vyriausybei įgyvendinant priemones, reikalingas bankų sistemos stabilumui ir patikimumui stiprinti. Atitinkamais sunkmečio metais į Lietuvos Respublikos valstybės iždo bendrąją sąskaitą negrąžinus didžiausios leist</text:span><text:span text:style-name="T209">inos valstybės iždo atsargų sunkmečiui dalies, ji gali būti grąžinama ateinančiais metais, kai tik šio įstatymo 6 straipsnio 2 dalyje nustatyta tvarka Sąskaitoje sunkmečiui atsiranda pakankamai laikinai laisvų valstybės iždo atsargų sunkmečiui.</text:span></text:p>
      <text:p text:style-name="P210"><text:span text:style-name="T211">5</text:span><text:span text:style-name="T212">. Atit</text:span><text:span text:style-name="T213">inkamais biudžetiniais metais į Lietuvos Respublikos<text:s/></text:span><text:span text:style-name="T214">v</text:span><text:span text:style-name="T215">alstybės iždo bendrąją sąskaitą turi būti grąžinama<text:s/></text:span><text:span text:style-name="T216">tais pačiais metais į Sąskaitą<text:s/></text:span><text:span text:style-name="T217">sunkmečiui</text:span><text:span text:style-name="T218"><text:s/></text:span><text:span text:style-name="T219">įmokėtos atitinkamų biudžetinių metų<text:s/></text:span><text:span text:style-name="T220">privalomosios įmokos kuo didesnė dalis, tačiau grąžinamos įmokos suma n</text:span><text:span text:style-name="T221">eturi viršyti atitinkamiems biudžetiniams metams suplanuoto<text:s/></text:span><text:span text:style-name="T222">grynojo<text:s/></text:span><text:span text:style-name="T223">skolinių įsipareigojimų pokyčio<text:s/></text:span><text:span text:style-name="T224">limito</text:span><text:span text:style-name="T225">.<text:s/></text:span></text:p>
      <text:p text:style-name="P226"><text:span text:style-name="T227">6</text:span><text:span text:style-name="T228">. Tik Lietuvos Respublikos Vyriausybė gali nutarti, kada pasibaigė ar pasibaigs sunkmetis.</text:span></text:p>
      <text:p text:style-name="P229"/>
      <text:p text:style-name="P230"><text:span text:style-name="T231">6</text:span><text:span text:style-name="T232"><text:s/>straipsnis.<text:s/></text:span><text:span text:style-name="T233">Laikinai laisvų išteklių sutel</text:span><text:span text:style-name="T234">kimas Sąskaitoje sunkmečiui<text:s/></text:span></text:p>
      <text:p text:style-name="P235"><text:span text:style-name="T236">1</text:span><text:span text:style-name="T237">. Sąskaitoje sunkmečiui gali nebūti laikinai laisvų valstybės iždo atsargų sunkmečiui lėšų, kai sąskaitos lėšos yra paskirstytos finansinėms investicijoms, tačiau tik tada, kai nėra prievolių, kylančių iš šio straipsnio 2<text:s/></text:span><text:span text:style-name="T238">dalies ir 7 straipsnio.</text:span></text:p>
      <text:p text:style-name="P239"><text:span text:style-name="T240">2</text:span><text:span text:style-name="T241">. Sąskaitos sunkmečiui lėšos finansiškai investuojamos atsižvelgiant į Lietuvos ūkio ciklą, finansinių investicijų poveikį kainų stabilumui, bendrą ekonominę aplinką, atsiradusį Lietuvos ūkio pažeidžiamumą bei rizikas, valdžios</text:span><text:span text:style-name="T242"><text:s/>sektoriaus skolos perspektyvas ir bet kokiomis aplinkybėmis siekiant, kad įsigaliojus nutarimui dėl sunkmečio pradžios finansiškai investuotų lėšų dalis, kurios galėtų prireikti šio įstatymo 5 straipsnyje numatytiems didžiausiems leistiniems grąžinimams į</text:span><text:span text:style-name="T243"><text:s/>Lietuvos Respublikos valstybės iždo bendrąją sąskaitą įvykdyti, taptų laikinai laisvomis valstybės iždo atsargų sunkmečiui lėšomis</text:span><text:span text:style-name="T244"><text:s/></text:span><text:span text:style-name="T245">dvylikos kalendorinių mėnesių laikotarpiu.</text:span><text:span text:style-name="T246"><text:s/></text:span></text:p>
      <text:p text:style-name="P247"/>
      <text:p text:style-name="P248"><text:span text:style-name="T249">TREČIASIS</text:span><text:span text:style-name="T250"><text:s/>SKIRSNIS</text:span></text:p>
      <text:p text:style-name="P251"><text:span text:style-name="T252">VALSTYBĖS IŽDO ATSARGŲ SUNKMEČIUI GRĄŽINIMAS<text:s/></text:span></text:p>
      <text:p text:style-name="P253"><text:span text:style-name="T254">VALDŽI</text:span><text:span text:style-name="T255">OS SEKTORIAUS SKOLAI MAŽINTI</text:span></text:p>
      <text:p text:style-name="P256"/>
      <text:p text:style-name="P257"><text:span text:style-name="T258">7</text:span><text:span text:style-name="T259"><text:s/>straipsnis.</text:span><text:span text:style-name="T260"><text:s/></text:span><text:span text:style-name="T261">Valstybės iždo atsargų sunkmečiui grąžinimas</text:span><text:span text:style-name="T262"><text:s/></text:span><text:span text:style-name="T263">valdžios sektoriaus skolai mažinti</text:span></text:p>
      <text:p text:style-name="P264"><text:span text:style-name="T265">1</text:span><text:span text:style-name="T266">. Lėšos iš Sąskaitos sunkmečiui grąžinamos</text:span><text:span text:style-name="T267"><text:s/></text:span><text:span text:style-name="T268">į Lietuvos Respublikos<text:s/></text:span><text:span text:style-name="T269">v</text:span><text:span text:style-name="T270">alstybės iždo bendrąją sąskaitą valdžios sektoriaus skolai mažinti, kai yra tenkinamos <text:s/>visos šios sąlygos:<text:s/></text:span></text:p>
      <text:p text:style-name="P271"><text:span text:style-name="T272">1</text:span><text:span text:style-name="T273">) valdžios sektoriaus skola viršija 55 procentus bendrojo vidaus produkto to meto kainomis;</text:span></text:p>
      <text:p text:style-name="P274"><text:span text:style-name="T275">2</text:span><text:span text:style-name="T276">) priimtas Lietuvos Respublikos įstatymas, nust</text:span><text:span text:style-name="T277">atantis valstybės iždo atsargų sunkmečiui dalį, kuri gali būti grąžinama</text:span><text:span text:style-name="T278"><text:s/></text:span><text:span text:style-name="T279">valdžios sektoriaus skolai mažinti. Lietuvos bankas, atsižvelgdamas į Lietuvos Respublikos Seimo reikalavimus, pateikia išvadą dėl galimybių išvengti finansinių netekčių, kai iš finan</text:span><text:span text:style-name="T280">sinių investicijų į Sąskaitą sunkmečiui bus gaunamos reikalingos lėšos;</text:span></text:p>
      <text:p text:style-name="P281"><text:span text:style-name="T282">3</text:span><text:span text:style-name="T283">) praėjo penkeri kalendoriniai metai po to, kai įsigaliojo Lietuvos Respublikos įstatymas, numatytas<text:s/></text:span><text:span text:style-name="T284">šio straipsnio 1 dalies</text:span><text:span text:style-name="T285"><text:s/>2 punkte;</text:span></text:p>
      <text:p text:style-name="P286"><text:span text:style-name="T287">4</text:span><text:span text:style-name="T288">) ketverių kalendorinių metų ir šešių m</text:span><text:span text:style-name="T289">ėnesių laikotarpiu po to, kai įsigaliojo Lietuvos Respublikos įstatymas, numatytas<text:s/></text:span><text:span text:style-name="T290">šio straipsnio 1 dalies</text:span><text:span text:style-name="T291"><text:s/>2 punkte, Lietuvos bankas nepateikė išvados, kurią gali teikti bet kada, kad gali būti finansinių netekčių, jeigu iš finansinių investicijų į Sąskait</text:span><text:span text:style-name="T292">ą sunkmečiui bus gaunamos reikalingos lėšos.<text:s/></text:span></text:p>
      <text:p text:style-name="P293"><text:span text:style-name="T294">2</text:span><text:span text:style-name="T295">. Jeigu įstatymu nustatyta valstybės iždo atsargų sunkmečiui dalis, kuri gali būti grąžinama valdžios sektoriaus skolai mažinti, nebuvo grąžinama į Lietuvos Respublikos<text:s/></text:span><text:span text:style-name="T296">v</text:span><text:span text:style-name="T297">alstybės iždo bendrąją sąskaitą d</text:span><text:span text:style-name="T298">ėl to, kad nebuvo patenkinta šio straipsnio 1 dalies 4 punkte numatyta sąlyga, ši valstybės iždo atsargų sunkmečiui dalis gali būti grąžinama</text:span><text:span text:style-name="T299"><text:s/></text:span><text:span text:style-name="T300">į Lietuvos Respublikos<text:s/></text:span><text:span text:style-name="T301">v</text:span><text:span text:style-name="T302">alstybės iždo bendrąją sąskaitą per 30 dienų po to, kai Lietuvos banko valdyba patvirtina<text:s/></text:span><text:span text:style-name="T303">vėlesnę išvadą, kad nebus finansinių netekčių dėl iš finansinių investicijų į Sąskaitą sunkmečiui gaunamų reikalingų lėšų.</text:span></text:p>
      <text:p text:style-name="P304"/>
      <text:p text:style-name="P305"><text:span text:style-name="T306">KETVIRTASIS</text:span><text:span text:style-name="T307"><text:s/>SKIRSNIS</text:span></text:p>
      <text:p text:style-name="P308"><text:span text:style-name="T309">VALSTYBĖS IŽDO ATSARGŲ SUNKMEČIUI NAUDOJIMAS<text:s/></text:span></text:p>
      <text:p text:style-name="P310"><text:span text:style-name="T311">LIETUVOS BANKO ĮSTATINIAM KAPITALUI DIDINTI</text:span></text:p>
      <text:p text:style-name="P312"/>
      <text:p text:style-name="P313"><text:span text:style-name="T314">8</text:span><text:span text:style-name="T315"><text:s/>straipsnis.<text:s/></text:span><text:span text:style-name="T316">Valstybės iždo atsargų sunkmečiui naudojimas Lietuvos banko įstatiniam kapitalui didinti</text:span></text:p>
      <text:p text:style-name="P317"><text:span text:style-name="T318">1</text:span><text:span text:style-name="T319">. Valstybės iždo atsargų sunkmečiui dalis gali būti priskaičiuojama į Lietuvos banko įstatinį kapitalą, kai yra tenkinamos visos šios sąlygos:<text:s/></text:span></text:p>
      <text:p text:style-name="P320"><text:span text:style-name="T321">1</text:span><text:span text:style-name="T322">)<text:s/></text:span><text:span text:style-name="T323">yra gautas Lietuvos banko valdybos pritarimas siūlymui didinti Lietuvos banko įstatinį kapitalą atitinkama suma, apie kurį Lietuvos banką informuoja bet kuri įstatymų iniciatyvos teisę turinti institucija;</text:span></text:p>
      <text:p text:style-name="P324"><text:span text:style-name="T325">2</text:span><text:span text:style-name="T326">) yra priimtas ir įsigaliojo Lietuvos Respubl</text:span><text:span text:style-name="T327">ikos Lietuvos banko įstatymo pakeitimo ir papildymo įstatymas, nustatantis, kokia suma turi būti didinamas Lietuvos banko įstatinis kapitalas.<text:s/></text:span></text:p>
      <text:p text:style-name="P328"><text:span text:style-name="T329">2</text:span><text:span text:style-name="T330">. Valstybės iždo atsargų sunkmečiui dalis, įtraukiama į Lietuvos banko įstatinį kapitalą, turi būti lygi<text:s/></text:span><text:span text:style-name="T331">Lietuvos banko įstatinio kapitalo didinimo sumai, patvirtintai šio straipsnio 1 dalyje nustatyta tvarka, atsižvelgiant tik į buhalterinę valstybės iždo atsargų sunkmečiui finansinių investicijų vertę priskaičiavimo prie Lietuvos banko turto momentu.</text:span></text:p>
      <text:p text:style-name="P332"/>
      <text:p text:style-name="P333"><text:span text:style-name="T334">PENKTASIS</text:span><text:span text:style-name="T335"><text:s/>SKIRSNIS</text:span></text:p>
      <text:p text:style-name="P336"><text:span text:style-name="T337">ĮSIPAREIGOJIMŲ DĖL VALSTYBĖS IŽDO ATSARGŲ SUNKMEČIUI NEKEIČIAMUMAS<text:s/></text:span></text:p>
      <text:p text:style-name="P338"/>
      <text:p text:style-name="P339"><text:span text:style-name="T340">9</text:span><text:span text:style-name="T341"><text:s/>straipsnis.</text:span><text:span text:style-name="T342"><text:s/></text:span><text:span text:style-name="T343">Įsipareigojimų dėl valstybės iždo atsargų sunkmečiui stabilumo užtikrinimas</text:span></text:p>
      <text:p text:style-name="P344"><text:span text:style-name="T345">1</text:span><text:span text:style-name="T346">. Siekdamas žemesnių palūkanų priedų už riziką, taip pat reitingų<text:s/></text:span><text:span text:style-name="T347">agentūrų nustatomų Lietuvos valstybės skolos reitingų stabilumo arba gerėjimo</text:span><text:span text:style-name="T348"><text:s/>Lietuvos Respublikos Seimas, svarstydamas keisti šiame įstatyme nustatytas normas, atsižvelgia į Lietuvos Respublikos valstybės kontrolės išvadą ir į Lietuvos banko išvadą dėl to</text:span><text:span text:style-name="T349">kių keitimo pasekmių.</text:span></text:p>
      <text:p text:style-name="P350"><text:span text:style-name="T351">2</text:span><text:span text:style-name="T352">. Lietuvos Respublikos valstybės kontrolė, gavusi įstatymo projektą, kuriuo keičiamos šiame įstatyme nustatytos normos, parengia išvadą dėl tokio keitimo poveikio biudžetinei drausmei,<text:s/></text:span><text:span text:style-name="T353">Lietuvos valstybės skolos reitingų perspekty</text:span><text:span text:style-name="T354">vai<text:s/></text:span><text:span text:style-name="T355">ir priimtinumo.<text:s/></text:span></text:p>
      <text:p text:style-name="P356"><text:span text:style-name="T357">3</text:span><text:span text:style-name="T358">. Lietuvos bankas, gavęs įstatymo projektą, kuriuo keičiamos šiame įstatyme nustatytos normos, parengia išvadą dėl tokio keitimo poveikio kainų stabilumui ir pasitikėjimo finansų sistemos stabilumu stiprinimui.<text:s/></text:span></text:p>
      <text:p text:style-name="P359"/>
      <text:p text:style-name="P360"><text:span text:style-name="T361">ŠEŠTASIS</text:span><text:span text:style-name="T362"><text:s/></text:span><text:span text:style-name="T363">SKIRSNIS</text:span></text:p>
      <text:p text:style-name="P364"><text:span text:style-name="T365">VALSTYBĖS IŽDO ATSARGŲ SUNKMEČIUI APSKAITA, KONTROLĖ<text:s/></text:span></text:p>
      <text:p text:style-name="P366"/>
      <text:p text:style-name="P367"><text:span text:style-name="T368">10</text:span><text:span text:style-name="T369"><text:s/>straipsnis.</text:span><text:span text:style-name="T370"><text:s/></text:span><text:span text:style-name="T371">Valstybės iždo atsargų sunkmečiui apskaita ir kontrolė</text:span></text:p>
      <text:p text:style-name="P372"><text:span text:style-name="T373">Valstybės iždo atsargų sunkmečiui panaudojimo finansinėms investicijoms pelno ataskaita yra Lietuvos banko metinės finansinės ataskaitos dalis.<text:s/></text:span></text:p>
      <text:p text:style-name="P374"/>
      <text:p text:style-name="P375"><text:span text:style-name="T376">SEPTINTASIS</text:span><text:span text:style-name="T377"><text:s/>SKIRSNIS</text:span></text:p>
      <text:p text:style-name="P378"><text:span text:style-name="T379">BAIGIAMOSIOS NUOSTATOS</text:span></text:p>
      <text:p text:style-name="P380"/>
      <text:p text:style-name="P381"><text:span text:style-name="T382">11</text:span><text:span text:style-name="T383"><text:s/>straipsnis.<text:s/></text:span><text:span text:style-name="T384">Įstatymo įgyvendinimas</text:span></text:p>
      <text:p text:style-name="P385"><text:span text:style-name="T386">1</text:span><text:span text:style-name="T387">. Vyriausy</text:span><text:span text:style-name="T388">bė ar jos įgaliotos institucijos parengia ir patvirtina šio įstatymo įgyvendinamuosius teisės aktus, kuriuose:</text:span></text:p>
      <text:p text:style-name="P389"><text:span text:style-name="T390">1</text:span><text:span text:style-name="T391">) nustatoma vieno iš ekonomikos ciklų tyrimams naudojamų metodų taikymo tvarka produkcijos atotrūkiui nuo potencialo apskaičiuoti;</text:span></text:p>
      <text:p text:style-name="P392"><text:span text:style-name="T393">2</text:span><text:span text:style-name="T394">) regl</text:span><text:span text:style-name="T395">amentuojamas valstybės ir savivaldybių biudžetų atskaitomybės sistemos pritaikymas šio įstatymo įgyvendinimui;</text:span></text:p>
      <text:p text:style-name="P396"><text:span text:style-name="T397">3</text:span><text:span text:style-name="T398">) nurodomos veiklos, trukdančios pasiekti perteklinį biudžetą ir didinančios fiskalinę riziką.</text:span></text:p>
      <text:p text:style-name="P399"><text:span text:style-name="T400">2</text:span><text:span text:style-name="T401">. Lietuvos bankas iki šio Įstatymo įsigaliojimo dienos sudaro sutartis dėl iždo agento funkcijų atlikimo, užtikrinant valstybės iždo atsargų sunkmečiui finansinį investavimą.<text:s/></text:span></text:p>
      <text:p text:style-name="P402"/>
      <text:p text:style-name="P403"><text:span text:style-name="T404">12</text:span><text:span text:style-name="T405"><text:s/>straipsnis.<text:s/></text:span><text:span text:style-name="T406">Įstatymo įsigaliojimas<text:s/></text:span></text:p>
      <text:p text:style-name="P407"><text:span text:style-name="T408">1</text:span><text:span text:style-name="T409">. Šis įstatymas, išskyrus 11<text:s/></text:span><text:span text:style-name="T410">straipsnį, įsigalioja 2013 m. sausio 1 d.</text:span></text:p>
      <text:p text:style-name="P411"><text:span text:style-name="T412">2</text:span><text:span text:style-name="T413">. Šio įstatymo 3 straipsnio 2 dalies 1 punktas ir ketvirtasis skirsnis galioja<text:s/></text:span><text:span text:style-name="T414">iki dienos, nuo kurios Europos Sąjungos Taryba panaikina išlygą dėl Lietuvos Respublikos pagal Sutarties dėl Europos Sąjungos veik</text:span><text:span text:style-name="T415">imo 140 straipsnyje nustatytą procedūrą.</text:span></text:p>
      <text:p text:style-name="P416"/>
      <text:p text:style-name="P417"/>
      <text:p text:style-name="P418"><text:span text:style-name="T419">Skelbiu šį Lietuvos Respublikos Seimo priimtą įstatymą.</text:span></text:p>
      <text:p text:style-name="P420"/>
      <text:p text:style-name="P421"/>
      <text:p text:style-name="P422"><text:span text:style-name="T423">RESPUBLIKOS PREZIDENT</text:span><text:span text:style-name="T424">AS</text:span><text:span text:style-name="T425">    </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oleta Maniuskiene</meta:initial-creator>
    <dc:creator>adlibuser</dc:creator>
    <meta:creation-date>2017-03-12T09:31:00Z</meta:creation-date>
    <dc:date>2017-03-12T09:31:00Z</dc:date>
    <meta:print-date>2011-08-24T08:23:00Z</meta:print-date>
    <meta:template xlink:href="Normal.dotm" xlink:type="simple"/>
    <meta:editing-cycles>2</meta:editing-cycles>
    <meta:editing-duration>PT0S</meta:editing-duration>
    <meta:document-statistic meta:page-count="5" meta:paragraph-count="309" meta:word-count="1982" meta:character-count="15773" meta:row-count="705" meta:non-whitespace-character-count="14100"/>
  </office:meta>
</office:document-meta>
</file>