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8569in"/>
    </style:style>
    <style:style style:name="P2" style:parent-style-name="Normal" style:family="paragraph">
      <style:paragraph-properties fo:margin-right="-0.8569in" fo:text-indent="5.5in"/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margin-right="-0.8569in"/>
      <style:text-properties style:font-size-complex="12pt"/>
    </style:style>
    <style:style style:name="P13" style:parent-style-name="Normal" style:family="paragraph">
      <style:paragraph-properties fo:text-align="center" fo:margin-right="-0.8569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margin-right="-0.8569in"/>
      <style:text-properties style:font-size-complex="12pt"/>
    </style:style>
    <style:style style:name="P57" style:parent-style-name="Normal" style:family="paragraph">
      <style:paragraph-properties fo:text-align="justify" fo:margin-right="-0.8569in"/>
    </style:style>
    <style:style style:name="P58" style:parent-style-name="Normal" style:family="paragraph">
      <style:paragraph-properties fo:text-align="justify" fo:margin-right="-0.856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-0.8569in"/>
      <style:text-properties style:font-size-complex="12pt"/>
    </style:style>
    <style:style style:name="P72" style:parent-style-name="Normal" style:family="paragraph">
      <style:paragraph-properties fo:text-align="justify" fo:margin-right="-0.8569in"/>
      <style:text-properties style:font-size-complex="12pt"/>
    </style:style>
    <style:style style:name="P73" style:parent-style-name="Normal" style:family="paragraph">
      <style:paragraph-properties fo:text-align="justify" fo:margin-right="-0.8569in"/>
      <style:text-properties style:font-size-complex="12pt"/>
    </style:style>
    <style:style style:name="P74" style:parent-style-name="Normal" style:family="paragraph">
      <style:paragraph-properties fo:text-align="justify" fo:margin-right="-0.8569in"/>
      <style:text-properties style:font-size-complex="12pt"/>
    </style:style>
    <style:style style:name="P75" style:parent-style-name="Normal" style:family="paragraph">
      <style:paragraph-properties fo:text-align="justify" fo:margin-right="-0.8569in"/>
      <style:text-properties style:font-size-complex="12pt"/>
    </style:style>
    <style:style style:name="P76" style:parent-style-name="Normal" style:family="paragraph">
      <style:paragraph-properties fo:text-align="justify" fo:margin-right="-0.8569in"/>
      <style:text-properties style:font-size-complex="12pt"/>
    </style:style>
    <style:style style:name="P77" style:parent-style-name="Normal" style:master-page-name="MP1" style:family="paragraph">
      <style:paragraph-properties fo:break-before="page" fo:text-align="end" fo:margin-left="0.2479in" fo:text-indent="-0.2479in">
        <style:tab-stops/>
      </style:paragraph-properties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end" fo:margin-left="0.2479in" fo:text-indent="-0.2479in">
        <style:tab-stops/>
      </style:paragraph-properties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end" fo:margin-left="0.2479in" fo:text-indent="-0.2479in">
        <style:tab-stops/>
      </style:paragraph-properties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end" fo:margin-left="0.2479in" fo:text-indent="-0.2479in">
        <style:tab-stops/>
      </style:paragraph-properties>
      <style:text-properties style:font-weight-complex="bold" fo:text-transform="uppercase" style:font-size-complex="12pt"/>
    </style:style>
    <style:style style:name="P94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6" style:parent-style-name="DefaultParagraphFont" style:family="text">
      <style:text-properties fo:font-weight="bold" style:font-weight-asian="bold" fo:text-transform="uppercase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00" style:family="table-column">
      <style:table-column-properties style:column-width="0.3861in"/>
    </style:style>
    <style:style style:name="TableColumn101" style:family="table-column">
      <style:table-column-properties style:column-width="1.4576in"/>
    </style:style>
    <style:style style:name="TableColumn102" style:family="table-column">
      <style:table-column-properties style:column-width="2.8548in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1.2791in"/>
    </style:style>
    <style:style style:name="TableColumn105" style:family="table-column">
      <style:table-column-properties style:column-width="0.7875in"/>
    </style:style>
    <style:style style:name="TableColumn106" style:family="table-column">
      <style:table-column-properties style:column-width="1.3784in"/>
    </style:style>
    <style:style style:name="TableColumn107" style:family="table-column">
      <style:table-column-properties style:column-width="1.1812in"/>
    </style:style>
    <style:style style:name="Table99" style:family="table">
      <style:table-properties style:width="10.7034in" fo:margin-left="0.2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tyle-complex="italic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right="-0.07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right="-0.075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margin-right="-0.075in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right="-0.075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right="-0.07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tyle-complex="italic" style:font-size-complex="12pt"/>
    </style:style>
    <style:style style:name="P185" style:parent-style-name="Normal" style:family="paragraph">
      <style:paragraph-properties fo:margin-right="-0.075in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min-row-height="0.3576in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6819in"/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text-indent="-0.6173in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6819in" fo:text-indent="-0.6173in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justify" fo:margin-right="-0.8569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VALSTYBĖS TURTO PERDAVIMO SAVIVALDYBĖMS</text:p>
      <text:p text:style-name="P9"/>
      <text:p text:style-name="P10">2011 m.<text:s/><text:tab/><text:s text:c="7"/>d. Nr.<text:s/></text:p>
      <text:p text:style-name="P11">Vilnius</text:p>
      <text:p text:style-name="P12"/>
      <text:p text:style-name="P13"/>
      <text:p text:style-name="P14"><text:span text:style-name="T15">Vadovaudamasi<text:s/></text:span><text:span text:style-name="T16">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17">54-1492</text:span></text:a><text:span text:style-name="T18">; 2002, Nr.<text:s/></text:span><text:a xlink:href="http://www3.lrs.lt/cgi-bin/preps2?a=168629&amp;b=" office:target-frame-name="_top" xlink:show="replace"><text:span text:style-name="T19">60-2412</text:span></text:a><text:span text:style-name="T20">; 2006, Nr.<text:s/></text:span><text:a xlink:href="http://www3.lrs.lt/cgi-bin/preps2?a=281144&amp;b=" office:target-frame-name="_top" xlink:show="replace"><text:span text:style-name="T21">87-3397</text:span></text:a><text:span text:style-name="T22">) 9 straipsniu, 10 straipsnio 1 dalies 2 punktu, Lietuvos Respublikos vietos savivaldos įstatymo (Žin., 1994, Nr.<text:s/></text:span><text:a xlink:href="http://www3.lrs.lt/cgi-bin/preps2?a=5884&amp;b=" office:target-frame-name="_top" xlink:show="replace"><text:span text:style-name="T23">55-1049</text:span></text:a><text:span text:style-name="T24">; 2008, Nr.<text:s/></text:span><text:a xlink:href="http://www3.lrs.lt/cgi-bin/preps2?a=327811&amp;b=" office:target-frame-name="_top" xlink:show="replace"><text:span text:style-name="T25">113-4290</text:span></text:a><text:span text:style-name="T26">; 2010, Nr.<text:s/></text:span><text:a xlink:href="https://www.e-tar.lt/portal/legalAct.html?documentId=TAIS.376704" office:target-frame-name="_blank" xlink:show="new"><text:span text:style-name="T27">81-4219</text:span></text:a><text:span text:style-name="T28">, Nr.<text:s/></text:span><text:a xlink:href="https://www.e-tar.lt/portal/legalAct.html?documentId=TAIS.377644" office:target-frame-name="_blank" xlink:show="new"><text:span text:style-name="T29">86-4525</text:span></text:a><text:span text:style-name="T30">, Nr.<text:s/></text:span><text:a xlink:href="https://www.e-tar.lt/portal/legalAct.html?documentId=TAIS.387520" office:target-frame-name="_blank" xlink:show="new"><text:span text:style-name="T31">145-7429</text:span></text:a><text:span text:style-name="T32">; 2011, Nr.<text:s/></text:span><text:a xlink:href="https://www.e-tar.lt/portal/legalAct.html?documentId=TAIS.400331" office:target-frame-name="_blank" xlink:show="new"><text:span text:style-name="T33">72-3472</text:span></text:a><text:span text:style-name="T34">)</text:span><text:span text:style-name="T35"><text:s/>7 straipsnio 4 punktu, Valstybės turto perdavimo valdyti, naudoti ir disponuoti juo patikėjimo teise tvarkos aprašu, patvirtintu Lietuvos Respublikos Vyriausybės 2001 m. sausio 5 d. nutarimu Nr. 16 (Žin., 2001, Nr.<text:s/></text:span><text:a xlink:href="https://www.e-tar.lt/portal/legalAct.html?documentId=TAIS.117185" office:target-frame-name="_blank" xlink:show="new"><text:span text:style-name="T36">3-48</text:span></text:a><text:span text:style-name="T37">; 2003, Nr.<text:s/></text:span><text:a xlink:href="https://www.e-tar.lt/portal/legalAct.html?documentId=TAIS.204692" office:target-frame-name="_blank" xlink:show="new"><text:span text:style-name="T38">13-504</text:span></text:a><text:span text:style-name="T39">; 2007, Nr.<text:s/></text:span><text:a xlink:href="https://www.e-tar.lt/portal/legalAct.html?documentId=TAIS.293066" office:target-frame-name="_blank" xlink:show="new"><text:span text:style-name="T40">3</text:span><text:span text:style-name="T41">0-1100</text:span></text:a><text:span text:style-name="T42">)</text:span><text:span text:style-name="T43">, įgyvendindama Gaisrinių gelbėjimo automobilių parko atnaujinimo valstybinėje priešgaisrinėje gelbėjimo tarnyboje ir savivaldybių priešgaisrinėse tarnybose programos, patvirtintos Lietuvos Respublikos Vyriausybės 2006 m. rugpjūčio 4 d. nutarimu Nr.</text:span><text:span text:style-name="T44"><text:s/>784 (Žin., 2006, Nr.<text:s/></text:span><text:a xlink:href="https://www.e-tar.lt/portal/legalAct.html?documentId=TAIS.281233" office:target-frame-name="_blank" xlink:show="new"><text:span text:style-name="T45">88-3469</text:span></text:a><text:span text:style-name="T46">), priedo 2 punktą, taip pat atsižvelgdama į Šilutės rajono savivaldybės, Kauno rajono savivaldybės ir Vilkaviškio rajono savivaldybės taryb</text:span><text:span text:style-name="T47">ų spendimus, Lietuvos Respublikos Vyriausybė n u t a r i a:</text:span></text:p>
      <text:p text:style-name="P48"><text:span text:style-name="T49">Perduoti Šilutės rajono, Kauno rajono ir Vilkaviškio rajono savivaldybėms<text:s/></text:span><text:span text:style-name="T50">valstybinei (valstybės perduotai savivaldybėms) funkcijai<text:s/></text:span><text:span text:style-name="T51">atlikti valstybei nuosavybės teise priklausantį ir šiuo metu<text:s/></text:span><text:span text:style-name="T52">Vilniaus, Kauno ir Marijampolės apskričių priešgaisrinių gelbėjimo valdybų patikėjimo teise valdomą ilgalaikį materialųjį turtą (gaisrinius automobilius), kurio bendra likutinė vertė – 0,0 litų (pagal priedą), valdyti, naudoti ir disponuoti juo patikėjimo<text:s/></text:span><text:span text:style-name="T53">teise.</text:span></text:p>
      <text:p text:style-name="P54"/>
      <text:p text:style-name="P55"/>
      <text:p text:style-name="P56"/>
      <text:p text:style-name="P57"/>
      <text:p text:style-name="P58"><text:span text:style-name="T59">Ministras Pirminink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1"/></text:span><text:span text:style-name="T68"><text:tab/></text:span><text:span text:style-name="T69"><text:tab/></text:span><text:span text:style-name="T70"><text:tab/></text:span></text:p>
      <text:p text:style-name="P71"/>
      <text:p text:style-name="P72"/>
      <text:p text:style-name="P73"/>
      <text:p text:style-name="P74"/>
      <text:p text:style-name="P75">Vidaus reikalų ministras<text:tab/><text:tab/><text:tab/><text:tab/><text:tab/><text:tab/><text:tab/><text:s text:c="8"/><text:tab/><text:tab/><text:tab/></text:p>
      <text:p text:style-name="P76"/>
      <text:p text:style-name="P77"><text:span text:style-name="T78">Lietuvos Respublikos Vyriausybės</text:span><text:span text:style-name="T79"><text:tab/></text:span></text:p>
      <text:p text:style-name="P80"><text:span text:style-name="T81">2011 m.<text:s/></text:span><text:span text:style-name="T82"><text:tab/></text:span><text:span text:style-name="T83"><text:s/></text:span><text:span text:style-name="T84">d. nutarimo Nr.</text:span><text:span text:style-name="T85"><text:tab/></text:span></text:p>
      <text:p text:style-name="P86"><text:span text:style-name="T87">pried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/>
      <text:p text:style-name="P94"><text:span text:style-name="T95">valstybei nuosavybės teise priklausančio IR apskriČIŲ</text:span><text:span text:style-name="T96"><text:s/>priešgaisrinIŲ gelbėjimo valdybŲ<text:s/></text:span><text:span text:style-name="T97">patikėjimo teise valdomo ILGALAIKIO MATERIALIOJO TURTO, PERDUODAMo SAVIVALDYBĖMS VALDYTI, NAUDOTI IR DISPONUOTI JUO PATIKĖJIMO TEISE, sąraša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il. Nr.</text:p>
          </table:table-cell>
          <table:table-cell table:style-name="TableCell111">
            <text:p text:style-name="P112">Turto valdytojas</text:p>
          </table:table-cell>
          <table:table-cell table:style-name="TableCell113">
            <text:p text:style-name="P114">Turto pavadinimas</text:p>
          </table:table-cell>
          <table:table-cell table:style-name="TableCell115">
            <text:p text:style-name="P116">Perduodamo turto gavėjas</text:p>
          </table:table-cell>
          <table:table-cell table:style-name="TableCell117">
            <text:p text:style-name="P118">Inventorinis numeris</text:p>
          </table:table-cell>
          <table:table-cell table:style-name="TableCell119">
            <text:p text:style-name="P120">Kiekis, vienetais</text:p>
          </table:table-cell>
          <table:table-cell table:style-name="TableCell121">
            <text:p text:style-name="P122">Vieneto įsigijimo vertė, litais</text:p>
          </table:table-cell>
          <table:table-cell table:style-name="TableCell123">
            <text:p text:style-name="P124">Vieneto likutinė vertė, litais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Normal"><text:span text:style-name="T129">Vilniaus apskrities priešgaisrinė gelbėjimo valdyba</text:span></text:p>
          </table:table-cell>
          <table:table-cell table:style-name="TableCell130">
            <text:p text:style-name="Normal"><text:span text:style-name="T131">gaisrinis automobilis (</text:span><text:span text:style-name="T132">automobilinė cisterna) ZIL 131,</text:span></text:p>
            <text:p text:style-name="Normal"><text:span text:style-name="T133">AC-40(131)137A,<text:s/></text:span><text:span text:style-name="T134">valstybinis Nr. ZVK 109,<text:s/></text:span><text:span text:style-name="T135">identifikavimo Nr. 12488,</text:span><text:span text:style-name="T136"><text:s/>pagaminimo metai – 1990</text:span></text:p>
          </table:table-cell>
          <table:table-cell table:style-name="TableCell137">
            <text:p text:style-name="P138">Šilutės rajono savivaldybė</text:p>
          </table:table-cell>
          <table:table-cell table:style-name="TableCell139">
            <text:p text:style-name="P140">15401302002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22409,0</text:p>
          </table:table-cell>
          <table:table-cell table:style-name="TableCell145">
            <text:p text:style-name="P146">0,0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<text:span text:style-name="T152">Kauno</text:span><text:span text:style-name="T153"><text:s/>apskrities priešgaisrinė gelbėjimo valdyba</text:span></text:p>
          </table:table-cell>
          <table:table-cell table:style-name="TableCell154">
            <text:p text:style-name="P155"><text:span text:style-name="T156">gaisrinis<text:s/></text:span><text:span text:style-name="T157">automobilis<text:s/></text:span><text:span text:style-name="T158">(</text:span><text:span text:style-name="T159">automobilinė cisterna)<text:s/></text:span><text:span text:style-name="T160">ZIL 431412,<text:s/></text:span></text:p>
            <text:p text:style-name="P161">AC-40(130)63B, valstybinis Nr. ZKJ 681,<text:s/>identifikavimo Nr. XTZ431412P3377985, pagaminimo metai – 1993</text:p>
          </table:table-cell>
          <table:table-cell table:style-name="TableCell162">
            <text:p text:style-name="P163">Kauno rajono savivaldybė</text:p>
          </table:table-cell>
          <table:table-cell table:style-name="TableCell164">
            <text:p text:style-name="P165">0156005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93434,0</text:p>
          </table:table-cell>
          <table:table-cell table:style-name="TableCell170">
            <text:p text:style-name="P171">0,0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<text:span text:style-name="T177">Marijampolės</text:span><text:span text:style-name="T178"><text:s/>apskrities priešgaisrinė gelbėjimo valdyba</text:span></text:p>
          </table:table-cell>
          <table:table-cell table:style-name="TableCell179">
            <text:p text:style-name="P180"><text:span text:style-name="T181">gaisrinis</text:span><text:span text:style-name="T182"><text:s/>automobilis<text:s/></text:span><text:span text:style-name="T183">(</text:span><text:span text:style-name="T184">automobilinė cisterna) GAZ 66,</text:span></text:p>
            <text:p text:style-name="P185">AC-30(66), valstybinis Nr. ZMF<text:s/>112, identifikavimo Nr. 0329259, pagaminimo metai – 1983</text:p>
          </table:table-cell>
          <table:table-cell table:style-name="TableCell186">
            <text:p text:style-name="P187">Vilkaviškio rajono savivaldybė</text:p>
          </table:table-cell>
          <table:table-cell table:style-name="TableCell188">
            <text:p text:style-name="P189">150003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9708,0</text:p>
          </table:table-cell>
          <table:table-cell table:style-name="TableCell194">
            <text:p text:style-name="P195">0,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6">
            <text:p text:style-name="P200">Bendra likutinė vertė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0,0</text:p>
          </table:table-cell>
        </table:table-row>
      </table:table>
      <text:p text:style-name="P203"/>
      <text:p text:style-name="P204"/>
      <text:p text:style-name="P205">________________________________________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7-03-12T09:31:00Z</meta:creation-date>
    <dc:date>2017-03-12T09:31:00Z</dc:date>
    <meta:print-date>2009-01-19T05:5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98" meta:character-count="4121" meta:row-count="95" meta:non-whitespace-character-count="3643"/>
  </office:meta>
</office:document-meta>
</file>