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1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7" style:parent-style-name="Normal" style:family="paragraph">
      <style:paragraph-properties style:punctuation-wrap="simple" style:vertical-align="baseline" fo:line-height="150%"/>
    </style:style>
    <style:style style:name="T18" style:parent-style-name="DefaultParagraphFont" style:family="text">
      <style:text-properties style:font-name="TimesLT" fo:font-size="10pt" style:font-size-asian="10pt" fo:language="en" fo:country="US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T20" style:parent-style-name="DefaultParagraphFont" style:family="text">
      <style:text-properties style:font-name="TimesLT" fo:font-size="10pt" style:font-size-asian="10pt" fo:language="en" fo:country="US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3.8736in" svg:y="0.0201in" draw:z-index="0"><draw:text-box fo:min-height="0in" fo:min-width="0in"><text:p text:style-name="P1"><text:span text:style-name="T4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5"/>
      <text:p text:style-name="P7"><draw:frame draw:style-name="F8" text:anchor-type="paragraph" svg:x="1.3062in" svg:y="0.434in" svg:width="6.2375in" draw:z-index="0"><draw:text-box fo:min-height="0.5944in"><text:p text:style-name="P6">LIETUVOS RESPUBLIKOS ŽEMĖS ŪKIO<text:s/></text:p><text:p text:style-name="P9">MINISTRAS</text:p><text:p text:style-name="P10"/><text:p text:style-name="P11">ĮSAKYMAS</text:p></draw:text-box></draw:frame></text:p>
      <text:p text:style-name="P12"/>
      <text:p text:style-name="P14"><draw:frame draw:style-name="F15" text:anchor-type="paragraph" svg:x="1.2604in" svg:y="0.943in" svg:width="6.3548in" draw:z-index="0"><draw:text-box fo:min-height="0.268in"><text:p text:style-name="P13">DĖL GRĄŽINTINŲ LĖŠŲ, SUSIDARIUSIŲ ĮGYVENDINANT VALSTYBĖS PAGALBOS ŽEMĖS ŪKIUI, MAISTO ŪKIUI, ŽUVININKYSTEI IR KAIMO PLĖTRAI IR<text:s/>KITAS IŠ NACIONALINIŲ LĖŠŲ FINANSUOJAMAS PRIEMONES, ADMINISTRAVIMO TAISYKLIŲ PATVIRTINIMO</text:p></draw:text-box></draw:frame></text:p>
      <text:p text:style-name="P16"/>
      <text:p text:style-name="P17"><text:span text:style-name="T18"><draw:custom-shape svg:x="0.25in" svg:y="-0.77361in" svg:width="1.55833in" svg:height="0.24167in" draw:z-index="251657216" draw:id="id0" draw:style-name="a2" draw:name="Rectangle 2" text:anchor-type="paragraph"><svg:title/><svg:desc/><text:p text:style-name="P19">2011 m. <text:s text:c="9"/></text:p><draw:enhanced-geometry draw:type="non-primitive" svg:viewBox="0 0 21600 21600" draw:enhanced-path="M 0 0 L 21600 0 21600 21600 0 21600 Z N"/></draw:custom-shape></text:span><text:span text:style-name="T20"><draw:custom-shape svg:x="2.21667in" svg:y="-0.74861in" svg:width="1.06944in" svg:height="0.18889in" draw:z-index="251658240" draw:id="id1" draw:style-name="a3" draw:name="Rectangle 3" text:anchor-type="paragraph"><svg:title/><svg:desc/><text:p text:style-name="P21"/><draw:enhanced-geometry draw:type="non-primitive" svg:viewBox="0 0 21600 21600" draw:enhanced-path="M 0 0 L 21600 0 21600 21600 0 21600 Z N"/></draw:custom-shape></text:span></text:p>
      <text:p text:style-name="P22"><text:span text:style-name="T23">______________________<text:s/></text:span>Nr.<text:s/><text:span text:style-name="T24">______________________</text:span></text:p>
      <text:p text:style-name="P25">Vilnius</text:p>
      <text:p text:style-name="P26"/>
      <text:p text:style-name="P27"/>
      <text:p text:style-name="P28">Siekdamas užtikrinti grąžintinų lėšų, susidariusių įgyvendinant valstybės pagalbos žemės ūkiui, maisto ūkiui, žuvininkystei ir kaimo plėtrai ir kitas iš nacionalinių lėšų finansuojamas priemones, grąžinimą į Lietuvos Respublikos valstybės biudžetą,<text:s/></text:p>
      <text:p text:style-name="P29">t v<text:s/>i r t i n u <text:s/>Grąžintinų lėšų, susidariusių įgyvendinant valstybės pagalbos žemės ūkiui, maisto ūkiui, žuvininkystei ir kaimo plėtrai ir kitas iš nacionalinių lėšų finansuojamas priemones, administravimo taisykles (pridedama).</text:p>
      <text:p text:style-name="P30"/>
      <text:p text:style-name="P31"/>
      <text:p text:style-name="P32">Žemės ūkio ministras<text:tab/><text:tab/><text:tab/><text:tab/><text:tab/><text:tab/><text:tab/><text:tab/><text:s text:c="9"/>Kazys Starkevičius</text:p>
      <text:p text:style-name="P33"/>
      <text:p text:style-name="P34"/>
      <text:p text:style-name="P35"/>
      <text:p text:style-name="P36">SUDERINTA<text:tab/><text:tab/><text:tab/><text:tab/><text:tab/><text:tab/><text:tab/>SUDERINTA</text:p>
      <text:p text:style-name="P37">Lietuvos Respublikos finansų ministerijos<text:tab/><text:tab/><text:tab/>Konkurencijos tarybos</text:p>
      <text:p text:style-name="P38">2011 <text:s text:c="9"/>raštu Nr.<text:tab/><text:tab/><text:tab/><text:tab/><text:tab/><text:tab/>2011 <text:s text:c="12"/>raštu N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/>
    <meta:creation-date>2017-03-13T12:12:00Z</meta:creation-date>
    <dc:date>2017-03-13T12:12:00Z</dc:date>
    <meta:print-date>2010-09-30T07:39:00Z</meta:print-date>
    <meta:template xlink:href="Normal.dotm" xlink:type="simple"/>
    <meta:editing-cycles>1</meta:editing-cycles>
    <meta:editing-duration>PT0S</meta:editing-duration>
    <meta:document-statistic meta:page-count="1" meta:paragraph-count="7" meta:word-count="131" meta:character-count="1031" meta:row-count="30" meta:non-whitespace-character-count="907"/>
  </office:meta>
</office:document-meta>
</file>