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olumn65" style:family="table-column">
      <style:table-column-properties style:column-width="2.559in"/>
    </style:style>
    <style:style style:name="Table64" style:family="table">
      <style:table-properties style:width="2.559in" fo:margin-left="4.209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5.1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1.875in" style:use-optimal-column-width="false"/>
    </style:style>
    <style:style style:name="TableColumn79" style:family="table-column">
      <style:table-column-properties style:column-width="1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1.25in" style:use-optimal-column-width="false"/>
    </style:style>
    <style:style style:name="TableColumn82" style:family="table-column">
      <style:table-column-properties style:column-width="1.875in" style:use-optimal-column-width="false"/>
    </style:style>
    <style:style style:name="Table76" style:family="table">
      <style:table-properties style:width="7.125in" fo:margin-left="-0.42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0937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30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UNIVERSALIŲ DIRBTINĖS DANGOS SPORTO AIKŠTELIŲ PERDAVIMO VILNIAUS MIESTO SAVIVALDYBEI</text:p>
      <text:p text:style-name="P9"/>
      <text:p text:style-name="P10">2011 m. <text:s text:c="29"/>d. Nr.<text:s/></text:p>
      <text:p text:style-name="P11">Vilnius</text:p>
      <text:p text:style-name="P12"/>
      <text:p text:style-name="P13"/>
      <text:p text:style-name="P14"><text:span text:style-name="T15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6">54-1492</text:span></text:a><text:span text:style-name="T17">; 2002, Nr.<text:s/></text:span><text:a xlink:href="https://www.e-tar.lt/portal/legalAct.html?documentId=TAIS.168629" office:target-frame-name="_blank" xlink:show="new"><text:span text:style-name="T18">60-2412</text:span></text:a><text:span text:style-name="T19">; 2006, Nr.<text:s/></text:span><text:a xlink:href="https://www.e-tar.lt/portal/legalAct.html?documentId=TAIS.281144" office:target-frame-name="_blank" xlink:show="new"><text:span text:style-name="T20">87-3397</text:span></text:a><text:span text:style-name="T21">) 6 straipsnio 2 punktu, 17 straipsnio 1 dalies 4 punktu, Lietuvos Respublik</text:span><text:span text:style-name="T22">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; 2010, Nr</text:span><text:span text:style-name="T27">. </text:span><text:a xlink:href="https://www.e-tar.lt/portal/legalAct.html?documentId=TAIS.365492" office:target-frame-name="_blank" xlink:show="new"><text:span text:style-name="T28">25-1177</text:span></text:a><text:span text:style-name="T29">, Nr. </text:span><text:a xlink:href="https://www.e-tar.lt/portal/legalAct.html?documentId=TAIS.377914" office:target-frame-name="_blank" xlink:show="new"><text:span text:style-name="T30">84-4406</text:span></text:a><text:span text:style-name="T31">, Nr.<text:s/></text:span><text:a xlink:href="https://www.e-tar.lt/portal/legalAct.html?documentId=TAIS.377644" office:target-frame-name="_blank" xlink:show="new"><text:span text:style-name="T32">86-4525</text:span></text:a><text:span text:style-name="T33">; 2011, Nr.<text:s/></text:span><text:a xlink:href="https://www.e-tar.lt/portal/legalAct.html?documentId=TAIS.397375" office:target-frame-name="_blank" xlink:show="new"><text:span text:style-name="T34">52-2504</text:span></text:a><text:span text:style-name="T35">) 6 straipsnio 5, 8 ir 29 punktais ir atsižvelgdama į Vilniaus miesto savivaldybės tarybos 2011 m. gegužės 18<text:s/></text:span><text:span text:style-name="T36">d. sprendimą Nr. 1-37 „Dėl universalių dirbtinės dangos sporto aikštelių perėmimo savivaldybės nuosavybėn“, Lietuvos Respublikos Vyriausybė</text:span><text:span text:style-name="T37"><text:s/>nutari</text:span><text:span text:style-name="T38">a:</text:span><text:span text:style-name="T39"><text:s/></text:span></text:p>
      <text:p text:style-name="P40"><text:span text:style-name="T41">1</text:span><text:span text:style-name="T42">. Perduoti Vilniaus miesto savivaldybės nuosavybėn savarankiškosioms funkcijoms įgyvendinti valstybei</text:span><text:span text:style-name="T43"><text:s/>nuosavybės teise priklausantį ir šiuo metu Kūno kultūros ir sporto departamento prie Lietuvos Respublikos Vyriausybės patikėjimo teise valdomą</text:span><text:span text:style-name="T44"><text:s/></text:span><text:span text:style-name="T45">ilgalaikį materialųjį turtą – universalias dirbtinės dangos sporto aikšteles, kurių bendra likutinė vertė 2010 m</text:span><text:span text:style-name="T46">. gruodžio 31 d. – 384 957,92 lito (pagal priedą).</text:span></text:p>
      <text:p text:style-name="P47"><text:span text:style-name="T48">2</text:span><text:span text:style-name="T49">. Įgalioti Kūno kultūros ir sporto departamento prie Lietuvos Respublikos Vyriausybės generalinį direktorių Klemensą Rimšelį pasirašyti 1 punkte nurodyto turto perdavimo ir priėmimo aktus.</text:span></text:p>
      <text:p text:style-name="P50"><text:span text:style-name="T51">3</text:span><text:span text:style-name="T52">. Nust</text:span><text:span text:style-name="T53">atyti, kad šis nutarimas tą pačią dieną oficialiai be priedų skelbiamas „Valstybės žiniose“, o nutarimas su priedais – „Valstybės žinių“ interneto tinklalapyje (www.valstybes-zinios.lt).</text:span></text:p>
      <text:p text:style-name="P54"/>
      <text:p text:style-name="P55"/>
      <text:p text:style-name="P56">Ministras pirmininkas</text:p>
      <text:p text:style-name="P57"/>
      <text:p text:style-name="P58"/>
      <text:p text:style-name="P59"/>
      <text:p text:style-name="P60">Vidaus reikalų ministras</text:p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Lietuvos Respublikos Vyriausybės 2011 m. <text:s text:c="12"/>d. nutarimo Nr. priedas<text:s/></text:span></text:p>
          </table:table-cell>
        </table:table-row>
      </table:table>
      <text:p text:style-name="P70"/>
      <text:p text:style-name="P71"/>
      <text:p text:style-name="P72"><text:span text:style-name="T73">VALSTYBEI NUOSAVYBĖS TEISE PRIKLAUSANČIO ILGALAIKIO MATERIALAUS TURTO, PERDUODAMO VILNIAUS MIESTO SAVIVALDYBĖS NUOSAVYBĖN, SĄRAŠ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Aikštelė</text:p>
          </table:table-cell>
          <table:table-cell table:style-name="TableCell88">
            <text:p text:style-name="P89">Inventorinis <text:s/>Nr.</text:p>
          </table:table-cell>
          <table:table-cell table:style-name="TableCell90">
            <text:p text:style-name="P91">Kiekis</text:p>
          </table:table-cell>
          <table:table-cell table:style-name="TableCell92">
            <text:p text:style-name="P93">Vieneto įsigijimo</text:p>
            <text:p text:style-name="P94">vertė, litais</text:p>
          </table:table-cell>
          <table:table-cell table:style-name="TableCell95">
            <text:p text:style-name="P96">Vieneto likutinė vertė,</text:p>
            <text:p text:style-name="P97">litais</text:p>
            <text:p text:style-name="P98">(2010 m. gruodžio 31 d.)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rie Vilniaus Naujosios Vilnios sporto centro</text:p>
          </table:table-cell>
          <table:table-cell table:style-name="TableCell104">
            <text:p text:style-name="P105">2076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01 430,00</text:p>
          </table:table-cell>
          <table:table-cell table:style-name="TableCell110">
            <text:p text:style-name="P111">79 386,76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Prie Vilniaus Mykolo Biržiškos gimnazijos</text:p>
          </table:table-cell>
          <table:table-cell table:style-name="TableCell117">
            <text:p text:style-name="P118">2134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01 430,00</text:p>
          </table:table-cell>
          <table:table-cell table:style-name="TableCell123">
            <text:p text:style-name="P124">79 876,18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Prie<text:s/>Vilniaus Barboros Radvilaitės pagrindinės mokyklos</text:p>
          </table:table-cell>
          <table:table-cell table:style-name="TableCell130">
            <text:p text:style-name="P131">2138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85 700,00</text:p>
          </table:table-cell>
          <table:table-cell table:style-name="TableCell136">
            <text:p text:style-name="P137">67 488,92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Prie Vilniaus Simono Stanevičiaus vidurinės mokyklos</text:p>
          </table:table-cell>
          <table:table-cell table:style-name="TableCell143">
            <text:p text:style-name="P144">1872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73 136,00</text:p>
          </table:table-cell>
          <table:table-cell table:style-name="TableCell149">
            <text:p text:style-name="P150">53 285,00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Prie Vilniaus Jeruzalės vidurinės mokyklos</text:p>
          </table:table-cell>
          <table:table-cell table:style-name="TableCell156">
            <text:p text:style-name="P157">2346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22 222,00</text:p>
          </table:table-cell>
          <table:table-cell table:style-name="TableCell162">
            <text:p text:style-name="P163">104 921,06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84<text:s/>957,92</text:p>
          </table:table-cell>
        </table:table-row>
      </table:table>
      <text:p text:style-name="P177"/>
      <text:p text:style-name="Normal"/>
      <text:p text:style-name="P178"><text:span text:style-name="T1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 satisfied Microsoft Office User</meta:initial-creator>
    <dc:creator>adlibuser</dc:creator>
    <meta:creation-date>2017-03-13T11:56:00Z</meta:creation-date>
    <dc:date>2017-03-13T11:56:00Z</dc:date>
    <meta:print-date>2008-05-20T12:2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70" meta:character-count="3253" meta:row-count="85" meta:non-whitespace-character-count="2824"/>
  </office:meta>
</office:document-meta>
</file>