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DĖL 2011 M. KOVO 25 D. EUROPOS VADOVŲ TARYBOS SPRENDIMO 2011/199/ES, KURIUO IŠ DALIES KEIČIAMAS SUTARTIES DĖL EUROPOS SĄJUNGOS VEIKIMO 136 STRAIPSNIS, KIEK TAI SUSIJĘ SU STABILUMO MECHANIZMU, TAIKYTINU<text:s/>VALSTYBĖMS NARĖMS, KURIŲ VALIUTA YRA EURAS, RATIFIKAVIMO</text:p>
      <text:p text:style-name="P14"/>
      <text:p text:style-name="P15"/>
      <text:p text:style-name="P16">2011 m.<text:tab/><text:tab/>d. Nr.<text:tab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prendimo ratifikavimas</text:span></text:p>
      <text:p text:style-name="P24"><text:span text:style-name="T25">Lietuvos Respublikos Seimas, vadovaudamasis Lietuvos Respublikos Konstitucijos 67 straipsnio 16 punktu, 138 straipsnio 1 dalies<text:s/></text:span><text:span text:style-name="T26">6 punktu ir atsižvelgdamas į Respublikos Prezidento 2011 m.</text:span><text:span text:style-name="T27"><text:tab/></text:span><text:span text:style-name="T28"><text:tab/>d. dekretą Nr.</text:span><text:span text:style-name="T29"><text:tab/>, ratifikuoja 2011 m. kovo 25 d. Europos Vadovų Tarybos sprendimą 2011/199/ES, kuriuo iš dalies keičiamas Sutarties dėl Europos Sąjungos veikimo 136 straipsnis, kiek tai susiję su<text:s/></text:span><text:span text:style-name="T30">stabilumo mechanizmu, taikytinu valstybėms narėms, kurių valiuta yra euras (OL 2011 L 91, p.1)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5.09.09 15:08:47</dc:description>
    <meta:initial-creator>justra</meta:initial-creator>
    <dc:creator>adlibuser</dc:creator>
    <meta:creation-date>2017-03-13T11:56:00Z</meta:creation-date>
    <dc:date>2017-03-13T11:56:00Z</dc:date>
    <meta:print-date>2011-04-21T07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37" meta:row-count="20" meta:non-whitespace-character-count="819"/>
  </office:meta>
</office:document-meta>
</file>