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555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line-height="150%"/>
      <style:text-properties style:language-asian="lt" style:country-asian="LT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/>
      <text:p text:style-name="P8">NUTARIMAS</text:p>
      <text:p text:style-name="P9">DĖL VALSTYBĖS TURTO INVESTAVIMO IR UŽDAROSIOS AKCINĖS BENDROVĖS „GYVULIŲ PRODUKTYVUMO KONTROLĖ“ ĮSTATINIO KAPITALO DIDINIMO</text:p>
      <text:p text:style-name="P10"/>
      <text:p text:style-name="P11">2011 m. <text:s text:c="29"/>d. <text:s text:c="2"/>Nr.<text:s/></text:p>
      <text:p text:style-name="P12">Vilnius</text:p>
      <text:p text:style-name="P13"/>
      <text:p text:style-name="P14"><text:span text:style-name="T15">Vadovaudamasi Lietuvos Resp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16">54-1492</text:span></text:a><text:span text:style-name="T17">; 2002, Nr.<text:s/></text:span><text:a xlink:href="https://www.e-tar.lt/portal/legalAct.html?documentId=TAIS.168629" office:target-frame-name="_blank" xlink:show="new"><text:span text:style-name="T18">60-2412</text:span></text:a><text:span text:style-name="T19">; 2003, Nr.<text:s/></text:span><text:a xlink:href="https://www.e-tar.lt/portal/legalAct.html?documentId=TAIS.212606" office:target-frame-name="_blank" xlink:show="new"><text:span text:style-name="T20">57-2534</text:span></text:a><text:span text:style-name="T21">; 2006, Nr.<text:s/></text:span><text:a xlink:href="https://www.e-tar.lt/portal/legalAct.html?documentId=TAIS.281144" office:target-frame-name="_blank" xlink:show="new"><text:span text:style-name="T22">87-3397</text:span></text:a><text:span text:style-name="T23">; 2008, Nr.<text:s/></text:span><text:a xlink:href="https://www.e-tar.lt/portal/legalAct.html?documentId=TAIS.314474" office:target-frame-name="_blank" xlink:show="new"><text:span text:style-name="T24">19-673</text:span></text:a><text:span text:style-name="T25">; 2009, Nr.<text:s/></text:span><text:a xlink:href="https://www.e-tar.lt/portal/legalAct.html?documentId=TAIS.350389" office:target-frame-name="_blank" xlink:show="new"><text:span text:style-name="T26">93-3967</text:span></text:a><text:span text:style-name="T27">) 19 straipsnio</text:span><text:span text:style-name="T28"><text:s/>1 dalies 2 punktu ir 2 dalies 3, 5, 6 ir 7 punktais, Lietuvos Respublikos akcinių bendrovių įstatymo (Žin., 2000, Nr.<text:s/></text:span><text:a xlink:href="https://www.e-tar.lt/portal/legalAct.html?documentId=TAIS.106080" office:target-frame-name="_blank" xlink:show="new"><text:span text:style-name="T29">64-1914</text:span></text:a><text:span text:style-name="T30">; 2003, <text:s text:c="2"/>Nr.<text:s/></text:span><text:a xlink:href="https://www.e-tar.lt/portal/legalAct.html?documentId=TAIS.224234" office:target-frame-name="_blank" xlink:show="new"><text:span text:style-name="T31">123-5574</text:span></text:a><text:span text:style-name="T32">; 2006, Nr.<text:s/></text:span><text:a xlink:href="https://www.e-tar.lt/portal/legalAct.html?documentId=TAIS.280578" office:target-frame-name="_blank" xlink:show="new"><text:span text:style-name="T33">82-3252</text:span></text:a><text:span text:style-name="T34">; 2008, Nr.<text:s/></text:span><text:a xlink:href="https://www.e-tar.lt/portal/legalAct.html?documentId=TAIS.321065" office:target-frame-name="_blank" xlink:show="new"><text:span text:style-name="T35">63-2378</text:span></text:a><text:span text:style-name="T36">; 2009, Nr.<text:s/></text:span><text:a xlink:href="https://www.e-tar.lt/portal/legalAct.html?documentId=TAIS.350269" office:target-frame-name="_blank" xlink:show="new"><text:span text:style-name="T37">91-3914</text:span></text:a><text:span text:style-name="T38">; 2010, Nr.<text:s/></text:span><text:a xlink:href="https://www.e-tar.lt/portal/legalAct.html?documentId=TAIS.362015" office:target-frame-name="_blank" xlink:show="new"><text:span text:style-name="T39">1-22</text:span></text:a><text:span text:style-name="T40">; 2011, Nr.<text:s/></text:span><text:a xlink:href="https://www.e-tar.lt/portal/legalAct.html?documentId=TAIS.402592" office:target-frame-name="_blank" xlink:show="new"><text:span text:style-name="T41">81-3966</text:span></text:a><text:span text:style-name="T42">) 20 straipsnio 1 dalies 14 punktu, 49 ir 50 straipsniais, Sprendimo investuoti valstybės ir savivaldybių turtą priėmimo tvarkos aprašu, patvirtintu Lietuvos Respublikos Vyriausybės 2007 m. liepos 4 d. nutarimu Nr. 758 (Žin., 2007, Nr.<text:s/></text:span><text:a xlink:href="https://www.e-tar.lt/portal/legalAct.html?documentId=TAIS.302029" office:target-frame-name="_blank" xlink:show="new"><text:span text:style-name="T43">80-3275</text:span></text:a><text:span text:style-name="T44">; 2009, Nr.<text:s/></text:span><text:a xlink:href="https://www.e-tar.lt/portal/legalAct.html?documentId=TAIS.356786" office:target-frame-name="_blank" xlink:show="new"><text:span text:style-name="T45">132-5743</text:span></text:a><text:span text:style-name="T46">), ir įgyvendindama Valstybės ir savivaldybių turtinių ir neturtinių teisių</text:span><text:span text:style-name="T47"><text:s/>įgyvendinimo akcinėse bendrovėse ir uždarosiose akcinėse bendrovėse taisyklių, patvirtintų Lietuvos Respublikos Vyriausybės 2007 m. birželio 6 d. nutarimu Nr. 567 (Žin., 2007, Nr.<text:s/></text:span><text:a xlink:href="https://www.e-tar.lt/portal/legalAct.html?documentId=TAIS.299792" office:target-frame-name="_blank" xlink:show="new"><text:span text:style-name="T48">67-2617</text:span></text:a><text:span text:style-name="T49">), 19.1 punktą,<text:s/></text:span><text:span text:style-name="T50">Lietuvos Respublikos Vyriausybė</text:span><text:span text:style-name="T51"><text:s/>nutaria</text:span><text:span text:style-name="T52">:</text:span></text:p>
      <text:p text:style-name="P53"><text:span text:style-name="T54">1</text:span><text:span text:style-name="T55">. Nustatyti, kad valstybei nuosavybės teise priklausantis finansinis turtas (pinigai) – <text:s text:c="8"/>180 000 litų, kaip papildomas įnašas, iš Žemės ūkio ministerijos administruojam</text:span><text:span text:style-name="T56">os Žemės ūkio, maisto ūkio ir kaimo plėtros politikos formavimo ir administravimo programos (01 03) priemonės „Gyvulių produktyvumo kontrolės techninės bazės modernizavimas“ perduodamas uždarajai akcinei bendrovei „Gyvulių produktyvumo kontrolė“.</text:span></text:p>
      <text:p text:style-name="P57"><text:span text:style-name="T58">2</text:span><text:span text:style-name="T59">. Su</text:span><text:span text:style-name="T60">tikti, kad Žemės ūkio ministerija, uždarosios akcinės bendrovės „Gyvulių produktyvumo kontrolė“ valstybei nuosavybės teise priklausančių akcijų valdytoja, priimtų sprendimą padidinti šios uždarosios akcinės bendrovės įstatinį kapitalą papildomais 180 000 l</text:span><text:span text:style-name="T61">itų įnašais, išleidžiant 180 000 paprastųjų vardinių akcijų, kurių kiekviena – 1 lito nominaliosios vertės, o bendra nominalioji vertė – 180 000 litų. Akcijų emisijos kaina lygi jų nominaliajai vertei. Visos išleistos naujos akcijos perduodamos valstybei.</text:span></text:p>
      <text:p text:style-name="P62"/>
      <text:p text:style-name="P63"><text:span text:style-name="T64">Ministras Pirmininkas</text:span></text:p>
      <text:p text:style-name="P65"/>
      <text:p text:style-name="P66"><text:span text:style-name="T67">Žemės 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ka</meta:initial-creator>
    <dc:creator>adlibuser</dc:creator>
    <meta:creation-date>2017-03-13T11:11:00Z</meta:creation-date>
    <dc:date>2017-03-13T11:11:00Z</dc:date>
    <meta:print-date>2011-07-25T12:04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413" meta:character-count="3649" meta:row-count="102" meta:non-whitespace-character-count="3284"/>
  </office:meta>
</office:document-meta>
</file>