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2958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38" style:family="table-column">
      <style:table-column-properties style:column-width="3.3451in" style:use-optimal-column-width="false"/>
    </style:style>
    <style:style style:name="TableColumn39" style:family="table-column">
      <style:table-column-properties style:column-width="3.3513in" style:use-optimal-column-width="false"/>
    </style:style>
    <style:style style:name="Table37" style:family="table">
      <style:table-properties style:width="6.6965in" fo:margin-left="0.0055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style:language-asian="lt" style:country-asian="LT" fo:hyphenate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end" fo:margin-right="0.023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48" style:family="table-column">
      <style:table-column-properties style:column-width="3.3451in" style:use-optimal-column-width="false"/>
    </style:style>
    <style:style style:name="TableColumn49" style:family="table-column">
      <style:table-column-properties style:column-width="3.3513in" style:use-optimal-column-width="false"/>
    </style:style>
    <style:style style:name="Table47" style:family="table">
      <style:table-properties style:width="6.6965in" fo:margin-left="0.0055in" table:align="lef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style:language-asian="lt" style:country-asian="LT" fo:hyphenate="false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end" fo:margin-right="0.0236in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s/></text:span><text:span text:style-name="T7">VYRIAUSYBĖ</text:span></text:p>
      <text:p text:style-name="P8"/>
      <text:p text:style-name="P9">NUTARIMAS</text:p>
      <text:p text:style-name="P10"><text:span text:style-name="T11">DĖL LIETUVOS RESPUBLIKOS ATLIEKŲ TVARKYMO ĮSTATYMO 2 IR 21 STRAIPSNIŲ PAKEITIMO IR<text:s/></text:span><text:span text:style-name="T12">PAPILDYMO, ĮSTATYMO PAPILDYMO 24 STRAIPSNIU<text:s/></text:span><text:span text:style-name="T13">ĮSTATYMO PROJEKTO</text:span><text:span text:style-name="T14"><text:s/></text:span><text:span text:style-name="T15">TEIKIMO LIETUVOS RESPUBLIKOS SEIMUI</text:span></text:p>
      <text:p text:style-name="P16"/>
      <text:p text:style-name="P17"/>
      <text:p text:style-name="P18">2011 m. <text:s text:c="26"/>d.<text:s/>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ritarti<text:s/></text:span><text:span text:style-name="T27">Lietuvos Respublikos atliekų tvarkymo įstatymo 2 ir 21 straipsnių pakeitimo ir papildymo, įstatymo papildymo 24 straipsniu įstatymo projektui<text:s/></text:span><text:span text:style-name="T28">ir<text:s/></text:span><text:span text:style-name="T29">teikti jį Lietuvos Respublikos Seimui.</text:span></text:p>
      <text:p text:style-name="P30"><text:span text:style-name="T31">2</text:span><text:span text:style-name="T32">. Įgalioti aplinkos ministrą Gediminą Kazlauską, o jam negalint dalyvauti, – aplinkos viceministrą Aleksandrą Spruogį atstovauti Lietuvos Respublikos Vyriausybei, svarstant nurodytą įstatymo projektą Lietuvos Res</text:span><text:span text:style-name="T33">publikos Seime.</text:span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inistras Pirmininkas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plinkos ministras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-bogdevicius</meta:initial-creator>
    <dc:creator>adlibuser</dc:creator>
    <meta:creation-date>2017-03-13T10:57:00Z</meta:creation-date>
    <dc:date>2017-03-13T10:57:00Z</dc:date>
    <meta:print-date>2010-05-31T14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11" meta:row-count="35" meta:non-whitespace-character-count="718"/>
  </office:meta>
</office:document-meta>
</file>